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5.51cm"/>
    </style:style>
    <style:style style:name="表格1.1" style:family="table-row">
      <style:table-row-properties style:min-row-height="1.5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4.094cm" fo:keep-together="always"/>
    </style:style>
    <style:style style:name="表格1.6" style:family="table-row">
      <style:table-row-properties style:min-row-height="1.937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6.641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97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line-height="0.847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0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2">金門縣</text:span>消防局消防安全設備圖說調閱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3" office:value-type="string">
            <text:p text:style-name="P4">申請人資料</text:p>
          </table:table-cell>
          <table:table-cell table:style-name="表格1.B1" office:value-type="string">
            <text:p text:style-name="P3">姓名：</text:p>
          </table:table-cell>
          <table:table-cell table:style-name="表格1.B1" table:number-columns-spanned="2" office:value-type="string">
            <text:p text:style-name="P3">身份證字號：</text:p>
          </table:table-cell>
          <table:covered-table-cell/>
          <table:table-cell table:style-name="表格1.E1" table:number-columns-spanned="2" office:value-type="string">
            <text:p text:style-name="P3">聯絡電話：</text:p>
          </table:table-cell>
          <table:covered-table-cell/>
        </table:table-row>
        <table:table-row table:style-name="表格1.2">
          <table:covered-table-cell/>
          <table:table-cell table:style-name="表格1.B1" table:number-rows-spanned="2" table:number-columns-spanned="3" office:value-type="string">
            <text:p text:style-name="P3">住址：</text:p>
          </table:table-cell>
          <table:covered-table-cell/>
          <table:covered-table-cell/>
          <table:table-cell table:style-name="表格1.E2" table:number-columns-spanned="2" office:value-type="string">
            <text:p text:style-name="P6">調閱用途：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">申請日期：民國 <text:s/>年 <text:s/>月 <text:s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4">申請案件資料</text:p>
          </table:table-cell>
          <table:table-cell table:style-name="表格1.B1" table:number-columns-spanned="3" office:value-type="string">
            <text:p text:style-name="P3">建築物場所名稱：</text:p>
          </table:table-cell>
          <table:covered-table-cell/>
          <table:covered-table-cell/>
          <table:table-cell table:style-name="表格1.E1" table:number-columns-spanned="2" office:value-type="string">
            <text:p text:style-name="P3"><text:s/>□會審 □會勘</text:p>
          </table:table-cell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3">建築物地點：</text:p>
            <text:p text:style-name="P2"><text:span text:style-name="T3">金門縣 <text:s text:c="5"/>鄉鎮市 <text:s text:c="6"/>村里</text:span></text:p>
            <text:p text:style-name="P7">路(街) <text:s text:c="2"/>巷 <text:s text:c="3"/>弄 <text:s text:c="2"/>號 <text:s text:c="6"/>樓</text:p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T3">地號：金門縣 <text:s text:c="5"/>段 <text:s text:c="5"/></text:span></text:p>
            <text:p text:style-name="P8">小段 <text:s text:c="5"/>號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4" office:value-type="string">
            <text:p text:style-name="P3">建照號碼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起造人姓名：</text:p>
          </table:table-cell>
        </table:table-row>
        <table:table-row table:style-name="表格1.7">
          <table:table-cell table:style-name="表格1.A1" table:number-rows-spanned="2" office:value-type="string">
            <text:p text:style-name="P4">案件處理情形</text:p>
          </table:table-cell>
          <table:table-cell table:style-name="表格1.B1" table:number-columns-spanned="2" office:value-type="string">
            <text:p text:style-name="P3">承辦人審核：</text:p>
          </table:table-cell>
          <table:covered-table-cell/>
          <table:table-cell table:style-name="表格1.E1" table:number-columns-spanned="3" office:value-type="string">
            <text:p text:style-name="P3">科室主管審核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fo:color="#ff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94.11.16</text:span></text:p>
      </style:header>
      <style:footer>
        <text:p text:style-name="MP2"><draw:frame draw:style-name="Mfr1" draw:name="框架1" text:anchor-type="paragraph" svg:x="14.607cm" svg:y="0.132cm" svg:width="3.203cm" draw:z-index="0"><draw:text-box fo:min-height="0.058cm"><text:p text:style-name="Footer"><text:span text:style-name="Page_20_Number"><text:span text:style-name="MT1">(民)消預防02-表一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資料</dc:title>
    <meta:initial-creator>fire</meta:initial-creator>
    <meta:creation-date>2005-10-27T15:28:00</meta:creation-date>
    <dc:creator>預防課</dc:creator>
    <dc:date>2005-11-25T11:18:00</dc:date>
    <meta:print-date>2005-11-25T11:13:00</meta:print-date>
    <meta:editing-cycles>7</meta:editing-cycles>
    <meta:editing-duration>PT5M</meta:editing-duration>
    <meta:document-statistic meta:table-count="1" meta:image-count="0" meta:object-count="0" meta:page-count="1" meta:paragraph-count="23" meta:word-count="150" meta:character-count="215" meta:non-whitespace-character-count="159"/>
    <meta:generator>LibreOffice/5.1.2.2$Windows_x86 LibreOffice_project/d3bf12ecb743fc0d20e0be0c58ca359301eb705f</meta:generator>
  </office:meta>
</office:document-meta>
</file>