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style:line-break="normal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break="normal"/>
      <style:text-properties style:font-name-asian="標楷體"/>
    </style:style>
    <style:style style:name="P37" style:family="paragraph" style:parent-style-name="Standard" style:master-page-name="Standard">
      <style:paragraph-properties fo:margin-left="0.423cm" fo:margin-right="0cm" fo:line-height="0.847cm" fo:text-align="center" style:justify-single-word="false" fo:text-indent="0cm" style:auto-text-indent="false" style:page-number="auto"/>
    </style:style>
    <style:style style:name="P38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40" style:family="paragraph" style:parent-style-name="Header">
      <style:paragraph-properties fo:line-height="0.035cm"/>
      <style:text-properties fo:color="#33cccc"/>
    </style:style>
    <style:style style:name="P41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金門縣消防局</text:span></text:p>
      <text:p text:style-name="P38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9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8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09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8" office:value-type="string"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8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8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8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8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8" office:value-type="string">
            <text:p text:style-name="P33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9" office:value-type="string"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9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9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9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9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9" office:value-type="string">
            <text:p text:style-name="P33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0" office:value-type="string"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0" office:value-type="string">
            <text:p text:style-name="P20"><text:span text:style-name="T25">15日</text:span></text:p>
            <text:p text:style-name="P20"><text:span text:style-name="T25">17：00</text:span></text:p>
            <text:p text:style-name="P20"><text:span text:style-name="T25">109年8月</text:span></text:p>
          </table:table-cell>
          <table:table-cell table:style-name="表格1.S10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0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0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0" office:value-type="string">
            <text:p text:style-name="P33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1" office:value-type="string"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1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1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1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1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1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2" office:value-type="string"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2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2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2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2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2" office:value-type="string">
            <text:p text:style-name="P32">月報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3" office:value-type="string"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3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3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3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3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3" office:value-type="string">
            <text:p text:style-name="P32">月報</text:p>
          </table:table-cell>
        </table:table-row>
        <table:table-row table:style-name="表格1.6">
          <table:table-cell table:style-name="表格1.A14" office:value-type="string">
            <text:p text:style-name="P15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4" office:value-type="string">
            <text:p text:style-name="P20"><text:a xlink:type="simple" xlink:href="https://ws.kinmen.gov.tw/Download.ashx?u=LzAwMS9VcGxvYWQvMzE1L3JlbGZpbGUvMTAwMTAvNjg2NjE3L2NkODcxNjc3LWVkNjktNDVjMC04ZTIwLWZiMWU0MmJkMzNkZC5wZGY%3D&amp;n=MTA55bm0N%2BaciOS7ve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jE3L2NkODcxNjc3LWVkNjktNDVjMC04ZTIwLWZiMWU0MmJkMzNkZC5wZGY%3D&amp;n=MTA55bm0N%2BaciOS7ve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E3L2NkODcxNjc3LWVkNjktNDVjMC04ZTIwLWZiMWU0MmJkMzNkZC5wZGY%3D&amp;n=MTA55bm0N%2BaciOS7vea2iOmYsuawtOa6k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4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4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4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4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4" office:value-type="string">
            <text:p text:style-name="P33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5" office:value-type="string"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5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5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5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5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5" office:value-type="string">
            <text:p text:style-name="P33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6" office:value-type="string"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6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6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6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6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6" office:value-type="string">
            <text:p text:style-name="P33">月報</text:p>
          </table:table-cell>
        </table:table-row>
        <table:table-row table:style-name="表格1.6">
          <table:table-cell table:style-name="表格1.A17" office:value-type="string">
            <text:p text:style-name="P14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7" table:number-columns-spanned="2" office:value-type="string"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7" table:number-columns-spanned="2" office:value-type="string"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7" office:value-type="string"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7" office:value-type="string">
            <text:p text:style-name="P20"><text:span text:style-name="T25">15日</text:span></text:p>
            <text:p text:style-name="P25">17：00</text:p>
            <text:p text:style-name="P20"><text:span text:style-name="T25">109年8月</text:span></text:p>
          </table:table-cell>
          <table:table-cell table:style-name="表格1.S17" office:value-type="string">
            <text:p text:style-name="P25">15日</text:p>
            <text:p text:style-name="P25">17：00</text:p>
            <text:p text:style-name="P20"><text:span text:style-name="T25">109年9月</text:span></text:p>
          </table:table-cell>
          <table:table-cell table:style-name="表格1.T17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7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7" office:value-type="string">
            <text:p text:style-name="P33">月報</text:p>
          </table:table-cell>
        </table:table-row>
        <table:table-row table:style-name="表格1.6">
          <table:table-cell table:style-name="表格1.A18" office:value-type="string">
            <text:p text:style-name="P15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8" table:number-columns-spanned="2" office:value-type="string"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8" table:number-columns-spanned="2" office:value-type="string"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8" office:value-type="string">
            <text:p text:style-name="P20"><text:span text:style-name="T25">20日</text:span></text:p>
            <text:p text:style-name="P25">17：00</text:p>
            <text:p text:style-name="P20"><text:span text:style-name="T25">109年7月</text:span></text:p>
          </table:table-cell>
          <table:table-cell table:style-name="表格1.R18" office:value-type="string">
            <text:p text:style-name="P20"><text:span text:style-name="T25">20日</text:span></text:p>
            <text:p text:style-name="P25">17：00</text:p>
            <text:p text:style-name="P20"><text:span text:style-name="T25">109年8月</text:span></text:p>
          </table:table-cell>
          <table:table-cell table:style-name="表格1.S18" office:value-type="string">
            <text:p text:style-name="P20"><text:span text:style-name="T25">20日</text:span></text:p>
            <text:p text:style-name="P25">17：00</text:p>
            <text:p text:style-name="P20"><text:span text:style-name="T25">109年9月</text:span></text:p>
          </table:table-cell>
          <table:table-cell table:style-name="表格1.T18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8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18" office:value-type="string">
            <text:p text:style-name="P33">月報</text:p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9" table:number-columns-spanned="2" office:value-type="string"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9" table:number-columns-spanned="2" office:value-type="string"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9" office:value-type="string">
            <text:p text:style-name="P20"><text:span text:style-name="T25">20日</text:span></text:p>
            <text:p text:style-name="P25">17：00</text:p>
            <text:p text:style-name="P20"><text:span text:style-name="T25">109年7月</text:span></text:p>
          </table:table-cell>
          <table:table-cell table:style-name="表格1.R19" office:value-type="string">
            <text:p text:style-name="P20"><text:span text:style-name="T25">20日</text:span></text:p>
            <text:p text:style-name="P25">17：00</text:p>
            <text:p text:style-name="P20"><text:span text:style-name="T25">109年8月</text:span></text:p>
          </table:table-cell>
          <table:table-cell table:style-name="表格1.S19" office:value-type="string">
            <text:p text:style-name="P20"><text:span text:style-name="T25">20日</text:span></text:p>
            <text:p text:style-name="P25">17：00</text:p>
            <text:p text:style-name="P20"><text:span text:style-name="T25">109年9月</text:span></text:p>
          </table:table-cell>
          <table:table-cell table:style-name="表格1.T19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9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19" office:value-type="string">
            <text:p text:style-name="P32">月報</text:p>
            <text:p text:style-name="P35"/>
            <text:p text:style-name="P35"/>
            <text:p text:style-name="P35"/>
            <text:p text:style-name="P24"/>
          </table:table-cell>
        </table:table-row>
        <text:soft-page-break/>
        <table:table-row table:style-name="表格1.6">
          <table:table-cell table:style-name="表格1.A20" office:value-type="string">
            <text:p text:style-name="P14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0" table:number-columns-spanned="2" office:value-type="string"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0" table:number-columns-spanned="2" office:value-type="string"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0" office:value-type="string">
            <text:p text:style-name="P20"><text:span text:style-name="T25">20日</text:span></text:p>
            <text:p text:style-name="P25">17：00</text:p>
            <text:p text:style-name="P20"><text:span text:style-name="T25">109年7月</text:span></text:p>
          </table:table-cell>
          <table:table-cell table:style-name="表格1.R20" office:value-type="string">
            <text:p text:style-name="P20"><text:span text:style-name="T25">20日</text:span></text:p>
            <text:p text:style-name="P25">17：00</text:p>
            <text:p text:style-name="P20"><text:span text:style-name="T25">109年8月</text:span></text:p>
          </table:table-cell>
          <table:table-cell table:style-name="表格1.S20" office:value-type="string">
            <text:p text:style-name="P20"><text:span text:style-name="T25">20日</text:span></text:p>
            <text:p text:style-name="P25">17：00</text:p>
            <text:p text:style-name="P20"><text:span text:style-name="T25">109年9月</text:span></text:p>
          </table:table-cell>
          <table:table-cell table:style-name="表格1.T20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20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20" office:value-type="string">
            <text:p text:style-name="P33">月報</text:p>
            <text:p text:style-name="P35"/>
            <text:p text:style-name="P35"/>
            <text:p text:style-name="P35"/>
            <text:p text:style-name="P25"/>
          </table:table-cell>
        </table:table-row>
        <table:table-row table:style-name="表格1.6">
          <table:table-cell table:style-name="表格1.A21" office:value-type="string">
            <text:p text:style-name="P15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1" table:number-columns-spanned="2" office:value-type="string"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1" table:number-columns-spanned="2" office:value-type="string"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1" office:value-type="string">
            <text:p text:style-name="P20"><text:span text:style-name="T25">20日</text:span></text:p>
            <text:p text:style-name="P25">17：00</text:p>
            <text:p text:style-name="P20"><text:span text:style-name="T25">109年7月</text:span></text:p>
          </table:table-cell>
          <table:table-cell table:style-name="表格1.R21" office:value-type="string">
            <text:p text:style-name="P20"><text:span text:style-name="T25">20日</text:span></text:p>
            <text:p text:style-name="P25">17：00</text:p>
            <text:p text:style-name="P20"><text:span text:style-name="T25">109年8月</text:span></text:p>
          </table:table-cell>
          <table:table-cell table:style-name="表格1.S21" office:value-type="string">
            <text:p text:style-name="P20"><text:span text:style-name="T25">20日</text:span></text:p>
            <text:p text:style-name="P25">17：00</text:p>
            <text:p text:style-name="P20"><text:span text:style-name="T25">109年9月</text:span></text:p>
          </table:table-cell>
          <table:table-cell table:style-name="表格1.T21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21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21" office:value-type="string">
            <text:p text:style-name="P33">月報</text:p>
            <text:p text:style-name="P33"/>
            <text:p text:style-name="P33"/>
            <text:p text:style-name="P33"/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2" office:value-type="string"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2" office:value-type="string"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2" office:value-type="string"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2" table:number-columns-spanned="2" office:value-type="string"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2" table:number-columns-spanned="2" office:value-type="string"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2" table:number-columns-spanned="2" office:value-type="string"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2" office:value-type="string">
            <text:p text:style-name="P20"><text:span text:style-name="T25">20日</text:span></text:p>
            <text:p text:style-name="P25">17：00</text:p>
            <text:p text:style-name="P20"><text:span text:style-name="T25">109年7月</text:span></text:p>
          </table:table-cell>
          <table:table-cell table:style-name="表格1.R22" office:value-type="string">
            <text:p text:style-name="P20"><text:span text:style-name="T25">20日</text:span></text:p>
            <text:p text:style-name="P25">17：00</text:p>
            <text:p text:style-name="P20"><text:span text:style-name="T25">109年8月</text:span></text:p>
          </table:table-cell>
          <table:table-cell table:style-name="表格1.S22" office:value-type="string">
            <text:p text:style-name="P20"><text:span text:style-name="T25">20日</text:span></text:p>
            <text:p text:style-name="P25">17：00</text:p>
            <text:p text:style-name="P20"><text:span text:style-name="T25">109年9月</text:span></text:p>
          </table:table-cell>
          <table:table-cell table:style-name="表格1.T22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22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22" office:value-type="string">
            <text:p text:style-name="P33">月報</text:p>
          </table:table-cell>
        </table:table-row>
        <table:table-row table:style-name="表格1.6">
          <table:table-cell table:style-name="表格1.A23" office:value-type="string">
            <text:p text:style-name="P14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108年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5">25日</text:p>
            <text:p text:style-name="P25">17：00</text:p>
            <text:p text:style-name="P20"><text:span text:style-name="T25">109年</text:span></text:p>
            <text:p text:style-name="P25">第3季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5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1"/>
          </table:table-cell>
          <table:table-cell table:style-name="表格1.F24" office:value-type="string"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108年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4" office:value-type="string">
            <text:p text:style-name="P18"/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4" office:value-type="string">
            <text:p text:style-name="P28"/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5">25日</text:p>
            <text:p text:style-name="P25">17：00</text:p>
            <text:p text:style-name="P20"><text:span text:style-name="T25">109年</text:span></text:p>
            <text:p text:style-name="P25">第3季</text:p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1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5" office:value-type="string">
            <text:p text:style-name="P19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1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7">報表 <text:s text:c="3"/>網際網路</text:p>
          </table:table-cell>
          <table:table-cell table:style-name="表格1.E27" office:value-type="string">
            <text:p text:style-name="P31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14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8" office:value-type="string">
            <text:p text:style-name="P8">報表 <text:s text:c="3"/>網際網路</text:p>
          </table:table-cell>
          <table:table-cell table:style-name="表格1.E28" office:value-type="string">
            <text:p text:style-name="P31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1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1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1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1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1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1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1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1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1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2"/>
      <text:p text:style-name="P42">說明：1.點選資料項目可連結資料背景說明。</text:p>
      <text:p text:style-name="P41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許 玉珍</dc:creator>
    <dc:date>2020-08-06T10:31:00</dc:date>
    <meta:print-date>2015-12-21T08:12:00</meta:print-date>
    <meta:editing-cycles>152</meta:editing-cycles>
    <meta:editing-duration>PT2H9M</meta:editing-duration>
    <meta:document-statistic meta:table-count="1" meta:image-count="0" meta:object-count="0" meta:page-count="8" meta:paragraph-count="842" meta:word-count="3082" meta:character-count="4538" meta:non-whitespace-character-count="4330"/>
    <meta:generator>LibreOffice/5.1.2.2$Windows_x86 LibreOffice_project/d3bf12ecb743fc0d20e0be0c58ca359301eb705f</meta:generator>
  </office:meta>
</office:document-meta>
</file>