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cm" style:type="center"/>
        </style:tab-stops>
      </style:paragraph-properties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4" style:family="paragraph" style:parent-style-name="Header">
      <style:paragraph-properties fo:line-height="0.035cm"/>
      <style:text-properties fo:color="#33cccc"/>
    </style:style>
    <style:style style:name="P35" style:family="paragraph" style:parent-style-name="Footer">
      <style:paragraph-properties fo:line-height="0.423cm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 style:font-name-complex="文鼎粗隸"/>
    </style:style>
    <style:style style:name="T26" style:family="text">
      <style:text-properties fo:color="#ff0000"/>
    </style:style>
    <style:style style:name="T27" style:family="text">
      <style:text-properties fo:color="#ff0000" style:font-name="標楷體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金門縣消防局</text:span></text:p>
      <text:p text:style-name="P31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4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2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7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8" office:value-type="string"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8" office:value-type="string"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8" table:number-columns-spanned="2" office:value-type="string">
            <text:p text:style-name="P21"><text:a xlink:type="simple" xlink:href="https://ws.kinmen.gov.tw/Download.ashx?u=LzAwMS9VcGxvYWQvMzE1L3JlbGZpbGUvMTAwMTAvNjcxNjQyLzNkMTIyM2JkLTQxMDAtNDM2NS1hMDM0LThjZjQ0ZWU2MmQ0NC5wZGY%3D&amp;n=MTDmnIjlronmqqI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QyLzNkMTIyM2JkLTQxMDAtNDM2NS1hMDM0LThjZjQ0ZWU2MmQ0NC5wZGY%3D&amp;n=MTD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QyLzNkMTIyM2JkLTQxMDAtNDM2NS1hMDM0LThjZjQ0ZWU2MmQ0NC5wZGY%3D&amp;n=MTDmnIjlronmqqI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8" office:value-type="string"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9" office:value-type="string"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9" office:value-type="string"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9" table:number-columns-spanned="2" office:value-type="string">
            <text:p text:style-name="P21"><text:a xlink:type="simple" xlink:href="https://ws.kinmen.gov.tw/Download.ashx?u=LzAwMS9VcGxvYWQvMzE1L3JlbGZpbGUvMTAwMTAvNjcxNjE4L2UzNDlmOTBhLTBjNzAtNDY0Zi04MWRiLTgxNjE0OWUwZWEzOS5wZGY%3D&amp;n=44CQ54G95a6z6aCQ6Ziy56eR44CRMTA45bm0MTDmnIjmtrLljJbnn7PmsrnmsKPmtojpmLLlronlhajmqqLmn6Xlj4rpgZXopo%2Flj5bnt6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E4L2UzNDlmOTBhLTBjNzAtNDY0Zi04MWRiLTgxNjE0OWUwZWEzOS5wZGY%3D&amp;n=44CQ54G95a6z6aCQ6Ziy56eR44CRMTA45bm0MTDmnIj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E4L2UzNDlmOTBhLTBjNzAtNDY0Zi04MWRiLTgxNjE0OWUwZWEzOS5wZGY%3D&amp;n=44CQ54G95a6z6aCQ6Ziy56eR44CRMTA45bm0MTDmnIjmtrLljJbnn7PmsrnmsKPmtojpmLLlronlhajmqqLmn6Xlj4rpgZXopo%2Flj5bnt6A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9" office:value-type="string"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0" office:value-type="string"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0" office:value-type="string"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0" table:number-columns-spanned="2" office:value-type="string">
            <text:p text:style-name="P21"><text:a xlink:type="simple" xlink:href="https://ws.kinmen.gov.tw/Download.ashx?u=LzAwMS9VcGxvYWQvMzE1L3JlbGZpbGUvMTAwMTAvNjcxNjE5LzQzYTU5ZmExLTVkZGQtNGJiYi1iZTdiLTMwOGFhZWZjYWNlNC5wZGY%3D&amp;n=44CQ54G95a6z6aCQ6Ziy56eR44CRMTA45bm0MTDmnIjniIbnq7nnhZnngavlronlhajmqqLmn6U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E5LzQzYTU5ZmExLTVkZGQtNGJiYi1iZTdiLTMwOGFhZWZjYWNlNC5wZGY%3D&amp;n=44CQ54G95a6z6aCQ6Ziy56eR44CRMTA45bm0MTDmnIj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E5LzQzYTU5ZmExLTVkZGQtNGJiYi1iZTdiLTMwOGFhZWZjYWNlNC5wZGY%3D&amp;n=44CQ54G95a6z6aCQ6Ziy56eR44CRMTA45bm0MTDmnIjniIbnq7nnhZnngavlronlhajmqqLmn6U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0" office:value-type="string"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1" office:value-type="string"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1" office:value-type="string"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1" table:number-columns-spanned="2" office:value-type="string">
            <text:p text:style-name="P21"><text:a xlink:type="simple" xlink:href="https://ws.kinmen.gov.tw/Download.ashx?u=LzAwMS9VcGxvYWQvMzE1L3JlbGZpbGUvMTAwMTAvNjcxNjIwLzljMjk2NDI2LTAwMzMtNDM1My1iMGQ3LWVjOTdhMDAyOGQ0MS5wZGY%3D&amp;n=44CQ54G95a6z6aCQ6Ziy56eR44CRMTA45bm0MTDmnIjniIbnq7nnhZnngavpgZXms5Xlj5bnt6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wLzljMjk2NDI2LTAwMzMtNDM1My1iMGQ3LWVjOTdhMDAyOGQ0MS5wZGY%3D&amp;n=44CQ54G95a6z6aCQ6Ziy56eR44CRMTA45bm0MTDmnIj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wLzljMjk2NDI2LTAwMzMtNDM1My1iMGQ3LWVjOTdhMDAyOGQ0MS5wZGY%3D&amp;n=44CQ54G95a6z6aCQ6Ziy56eR44CRMTA45bm0MTDmnIjniIbnq7nnhZnngavpgZXms5Xlj5bnt6A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1" office:value-type="string"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2" office:value-type="string"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2" office:value-type="string"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2" table:number-columns-spanned="2" office:value-type="string">
            <text:p text:style-name="P21"><text:a xlink:type="simple" xlink:href="https://ws.kinmen.gov.tw/Download.ashx?u=LzAwMS9VcGxvYWQvMzE1L3JlbGZpbGUvMTAwMTAvNjcxNjM5L2Q3MjZhODUwLWI5OGYtNDU5NC04MWQwLTdmMzIyNTQzMWIzNC5wZGY%3D&amp;n=MTDmnIjpmLLngavnrqHnkIY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M5L2Q3MjZhODUwLWI5OGYtNDU5NC04MWQwLTdmMzIyNTQzMWIzNC5wZGY%3D&amp;n=MTD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M5L2Q3MjZhODUwLWI5OGYtNDU5NC04MWQwLTdmMzIyNTQzMWIzNC5wZGY%3D&amp;n=MTDmnIjpmLLngavnrqHnkIY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2" office:value-type="string"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2" office:value-type="string">
            <text:p text:style-name="P29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3" office:value-type="string"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3" office:value-type="string"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3" table:number-columns-spanned="2" office:value-type="string">
            <text:p text:style-name="P21"><text:a xlink:type="simple" xlink:href="https://ws.kinmen.gov.tw/Download.ashx?u=LzAwMS9VcGxvYWQvMzE1L3JlbGZpbGUvMTAwMTAvNjcxNjk1L2RiYzg2YWUyLWVhYzAtNDgwYS05MjY0LWVkZmU0MDU3MTQ3Zi5wZGY%3D&amp;n=MTA4MTD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k1L2RiYzg2YWUyLWVhYzAtNDgwYS05MjY0LWVkZmU0MDU3MTQ3Zi5wZGY%3D&amp;n=MTA4MTD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k1L2RiYzg2YWUyLWVhYzAtNDgwYS05MjY0LWVkZmU0MDU3MTQ3Zi5wZGY%3D&amp;n=MTA4MTDph5HploDnuKPngavngb3lh7rli5Xkurrlk6HjgIHou4rovJvjgIHoiLnoiYfjgIHnm7TljYfmqZ8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3" office:value-type="string"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4" office:value-type="string"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4" office:value-type="string"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4" table:number-columns-spanned="2" office:value-type="string">
            <text:p text:style-name="P21"><text:a xlink:type="simple" xlink:href="https://ws.kinmen.gov.tw/Download.ashx?u=LzAwMS9VcGxvYWQvMzE1L3JlbGZpbGUvMTAwMTAvNjcxNjkwL2IwNDZlNTc4LTZhNWMtNDQxZi05ODhhLWRkZTUwYmQ3ZWI4Yi5wZGY%3D&amp;n=44CQ54G95a6z5pC25pWR56eR44CRMTA45bm0MTDmnIjmtojpmLLmsLTmup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kwL2IwNDZlNTc4LTZhNWMtNDQxZi05ODhhLWRkZTUwYmQ3ZWI4Yi5wZGY%3D&amp;n=44CQ54G95a6z5pC25pWR56eR44CRMTA45bm0MTD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kwL2IwNDZlNTc4LTZhNWMtNDQxZi05ODhhLWRkZTUwYmQ3ZWI4Yi5wZGY%3D&amp;n=44CQ54G95a6z5pC25pWR56eR44CRMTA45bm0MTDmnIjmtojpmLLmsLTmupA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4" office:value-type="string"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5" office:value-type="string"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5" office:value-type="string"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5" table:number-columns-spanned="2" office:value-type="string">
            <text:p text:style-name="P21"><text:a xlink:type="simple" xlink:href="https://ws.kinmen.gov.tw/Download.ashx?u=LzAwMS9VcGxvYWQvMzE1L3JlbGZpbGUvMTAwMTAvNjcxNjI1LzA1YmVlNGI3LTRkNDItNDg5Ny1hZWZhLTEwMjhmZmZiMzY4OC5wZGY%3D&amp;n=MTA4LjEwIE9IQ0E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1LzA1YmVlNGI3LTRkNDItNDg5Ny1hZWZhLTEwMjhmZmZiMzY4OC5wZGY%3D&amp;n=MTA4LjEw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1LzA1YmVlNGI3LTRkNDItNDg5Ny1hZWZhLTEwMjhmZmZiMzY4OC5wZGY%3D&amp;n=MTA4LjEwIE9IQ0E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5" office:value-type="string"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6" office:value-type="string"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6" office:value-type="string"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6" table:number-columns-spanned="2" office:value-type="string">
            <text:p text:style-name="P21"><text:a xlink:type="simple" xlink:href="https://ws.kinmen.gov.tw/Download.ashx?u=LzAwMS9VcGxvYWQvMzE1L3JlbGZpbGUvMTAwMTAvNjcxNjIzLzQxZDc4ZTIyLWMwMGMtNDNjNy1iNGM1LTVhYjIzYzE1NmQ3Mi5wZGY%3D&amp;n=MTA4LjEw5pWR6K235pyN5YuZ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zLzQxZDc4ZTIyLWMwMGMtNDNjNy1iNGM1LTVhYjIzYzE1NmQ3Mi5wZGY%3D&amp;n=MTA4LjEw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zLzQxZDc4ZTIyLWMwMGMtNDNjNy1iNGM1LTVhYjIzYzE1NmQ3Mi5wZGY%3D&amp;n=MTA4LjEw5pWR6K235pyN5YuZLnBkZg%3D%3D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6" office:value-type="string"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7" office:value-type="string"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7" office:value-type="string"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7" table:number-columns-spanned="2" office:value-type="string">
            <text:p text:style-name="P21"><text:a xlink:type="simple" xlink:href="https://ws.kinmen.gov.tw/Download.ashx?u=LzAwMS9VcGxvYWQvMzE1L3JlbGZpbGUvMTAwMTAvNjcxNjI0Lzk2MTMzZmVjLWFjOTUtNDkyZC1hY2VlLWEyNjg3OGVmZTU0MS5wZGY%3D&amp;n=MTA4LjEw5pWR6K236JmV572u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0Lzk2MTMzZmVjLWFjOTUtNDkyZC1hY2VlLWEyNjg3OGVmZTU0MS5wZGY%3D&amp;n=MTA4LjEw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0Lzk2MTMzZmVjLWFjOTUtNDkyZC1hY2VlLWEyNjg3OGVmZTU0MS5wZGY%3D&amp;n=MTA4LjEw5pWR6K236JmV572uLnBkZg%3D%3D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7" office:value-type="string"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8" office:value-type="string"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8" office:value-type="string">
            <text:p text:style-name="P21"><text:a xlink:type="simple" xlink:href="https://ws.kinmen.gov.tw/Download.ashx?u=LzAwMS9VcGxvYWQvMzE1L3JlbGZpbGUvMTAwMTAvNjY4OTM1LzBhYmVmNjhkLTVmM2EtNDVmZi1hMTgxLTU5NmRiYjUwN2QwZS5wZGY%3D&amp;n=44CQ54Gr54G96Kq%2F5p%2Bl56eR44CRMTA45bm0OeaciO%2BkiumWgOe4o%2BeBq%2BeBveasoe%2BlqeWIhu%2BnkOWPiuaZgumWky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1LzBhYmVmNjhkLTVmM2EtNDVmZi1hMTgxLTU5NmRiYjUwN2QwZS5wZGY%3D&amp;n=44CQ54Gr54G96Kq%2F5p%2Bl56eR44CRMTA45bm0O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1LzBhYmVmNjhkLTVmM2EtNDVmZi1hMTgxLTU5NmRiYjUwN2QwZS5wZGY%3D&amp;n=44CQ54Gr54G96Kq%2F5p%2Bl56eR44CRMTA45bm0OeaciO%2BkiumWgOe4o%2BeBq%2BeBveasoe%2BlqeWIhu%2BnkOWPiuaZgumWky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8" table:number-columns-spanned="2" office:value-type="string">
            <text:p text:style-name="P21"><text:a xlink:type="simple" xlink:href="https://ws.kinmen.gov.tw/Download.ashx?u=LzAwMS9VcGxvYWQvMzE1L3JlbGZpbGUvMTAwMTAvNjcyNDc3L2M4ZjM3NzE1LWJlODUtNDE4YS1hYjYxLWFmY2U0OGQxZDBhMy5wZGY%3D&amp;n=MTA45bm0MTDmnIjph5HploDnuKPngavngb3mrKHmlbjliIbpoZ7lj4rmmYLplpM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c3L2M4ZjM3NzE1LWJlODUtNDE4YS1hYjYxLWFmY2U0OGQxZDBhMy5wZGY%3D&amp;n=MTA45bm0MTDmnIjph5HploDnuKPngavngb3mrKHmlbjliIbpoZ7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c3L2M4ZjM3NzE1LWJlODUtNDE4YS1hYjYxLWFmY2U0OGQxZDBhMy5wZGY%3D&amp;n=MTA45bm0MTDmnIjph5HploDnuKPngavngb3mrKHmlbjliIbpoZ7lj4rmmYLplpM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8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9" office:value-type="string"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9" office:value-type="string">
            <text:p text:style-name="P21"><text:a xlink:type="simple" xlink:href="https://ws.kinmen.gov.tw/Download.ashx?u=LzAwMS9VcGxvYWQvMzE1L3JlbGZpbGUvMTAwMTAvNjY4OTM2Lzk2YjQ2NWNhLWQ0NzYtNGU0OC04YTI2LWY0ZDk1Y2NjZDRlYS5wZGY%3D&amp;n=44CQ54Gr54G96Kq%2F5p%2Bl56eR44CRMTA45bm0OeaciO%2BkiumWgOe4o%2BeBq%2BeBveS6uuWToeatu%2BWCt%2BOAgeiyoeeJqeaQjeWksS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2Lzk2YjQ2NWNhLWQ0NzYtNGU0OC04YTI2LWY0ZDk1Y2NjZDRlYS5wZGY%3D&amp;n=44CQ54Gr54G96Kq%2F5p%2Bl56eR44CRMTA45bm0O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2Lzk2YjQ2NWNhLWQ0NzYtNGU0OC04YTI2LWY0ZDk1Y2NjZDRlYS5wZGY%3D&amp;n=44CQ54Gr54G96Kq%2F5p%2Bl56eR44CRMTA45bm0OeaciO%2BkiumWgOe4o%2BeBq%2BeBveS6uuWToeatu%2BWCt%2BOAgeiyoeeJqeaQjeWks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9" table:number-columns-spanned="2" office:value-type="string">
            <text:p text:style-name="P21"><text:a xlink:type="simple" xlink:href="https://ws.kinmen.gov.tw/Download.ashx?u=LzAwMS9VcGxvYWQvMzE1L3JlbGZpbGUvMTAwMTAvNjcyNDc2L2FiNzNkZmI0LTQxNzYtNDA4YS1hMjQ4LTVlMmE4MTQ4MmZlOS5wZGY%3D&amp;n=MTA45bm0MTDmnIjph5HploDnuKPngavngb3kurrlk6HmrbvlgrfjgIHosqHnianmkI3lpLE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c2L2FiNzNkZmI0LTQxNzYtNDA4YS1hMjQ4LTVlMmE4MTQ4MmZlOS5wZGY%3D&amp;n=MTA45bm0MTDmnIjph5H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c2L2FiNzNkZmI0LTQxNzYtNDA4YS1hMjQ4LTVlMmE4MTQ4MmZlOS5wZGY%3D&amp;n=MTA45bm0MTDmnIjph5HploDnuKPngavngb3kurrlk6HmrbvlgrfjgIHosqHnianmkI3lpLE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9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9" office:value-type="string">
            <text:p text:style-name="P29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0" office:value-type="string"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0" office:value-type="string"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0" table:number-columns-spanned="2" office:value-type="string">
            <text:p text:style-name="P21"><text:a xlink:type="simple" xlink:href="https://ws.kinmen.gov.tw/Download.ashx?u=LzAwMS9VcGxvYWQvMzE1L3JlbGZpbGUvMTAwMTAvNjcyNDgzLzExOGM0MDg3LTI3NzYtNDM1NS1iZjQ0LTUyMTI5YjIwM2JkYi5wZGY%3D&amp;n=MTA45bm0MTDmnIjph5HploDnuKPotbfngavlu7rnr4nniakucGRm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gzLzExOGM0MDg3LTI3NzYtNDM1NS1iZjQ0LTUyMTI5YjIwM2JkYi5wZGY%3D&amp;n=MTA45bm0MTDmnIjph5HploDnuKPotbfngavlu7rnr4nnia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gzLzExOGM0MDg3LTI3NzYtNDM1NS1iZjQ0LTUyMTI5YjIwM2JkYi5wZGY%3D&amp;n=MTA45bm0MTDmnIjph5HploDnuKPotbfngavlu7rnr4nniakucGRm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20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0" office:value-type="string"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1" office:value-type="string"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1" office:value-type="string"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1" table:number-columns-spanned="2" office:value-type="string">
            <text:p text:style-name="P21"><text:a xlink:type="simple" xlink:href="https://ws.kinmen.gov.tw/Download.ashx?u=LzAwMS9VcGxvYWQvMzE1L3JlbGZpbGUvMTAwMTAvNjcyNDgyL2MzNWIzODc1LWM3NmItNDY3Mi1iNDBlLTQzYzI3NzI0MjA2MC5wZGY%3D&amp;n=MTA45bm0MTDmnIjph5HploDnuKPngavngb3mrKHmlbjmjInotbfngavomZXliIY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gyL2MzNWIzODc1LWM3NmItNDY3Mi1iNDBlLTQzYzI3NzI0MjA2MC5wZGY%3D&amp;n=MTA45bm0MTDmnIjph5HploDnuKPngavngb3mrKHmlbjmjInotbfngavomZX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gyL2MzNWIzODc1LWM3NmItNDY3Mi1iNDBlLTQzYzI3NzI0MjA2MC5wZGY%3D&amp;n=MTA45bm0MTDmnIjph5HploDnuKPngavngb3mrKHmlbjmjInotbfngavomZXliIY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21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1" office:value-type="string"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2" office:value-type="string"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2" office:value-type="string"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2" table:number-columns-spanned="2" office:value-type="string">
            <text:p text:style-name="P21"><text:a xlink:type="simple" xlink:href="https://ws.kinmen.gov.tw/Download.ashx?u=LzAwMS9VcGxvYWQvMzE1L3JlbGZpbGUvMTAwMTAvNjcyNDgxL2U0YWRlM2U0LWIyZTQtNDFmMC1iZWFhLTczZTBjNTUxOTg3Zi5wZGY%3D&amp;n=MTA45bm0MTDmnIjph5HploDnuKPngavngb3mrKHmlbjmjInotbfngavljp%2Flm6DliIY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gxL2U0YWRlM2U0LWIyZTQtNDFmMC1iZWFhLTczZTBjNTUxOTg3Zi5wZGY%3D&amp;n=MTA45bm0MTDmnIjph5HploDnuKPngavngb3mrKHmlbj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gxL2U0YWRlM2U0LWIyZTQtNDFmMC1iZWFhLTczZTBjNTUxOTg3Zi5wZGY%3D&amp;n=MTA45bm0MTDmnIjph5HploDnuKPngavngb3mrKHmlbjmjInotbfngavljp%2Flm6DliIY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22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第3季</text:span></text:span></text:a></text:p>
          </table:table-cell>
          <table:table-cell table:style-name="表格1.T23" table:number-columns-spanned="2" office:value-type="string">
            <text:p text:style-name="P29"/>
          </table:table-cell>
          <table:covered-table-cell/>
          <table:table-cell table:style-name="表格1.V23" office:value-type="string">
            <text:p text:style-name="P29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9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9"/>
          </table:table-cell>
          <table:covered-table-cell/>
          <table:table-cell table:style-name="表格1.M24" table:number-columns-spanned="2" office:value-type="string">
            <text:p text:style-name="P29"/>
          </table:table-cell>
          <table:covered-table-cell/>
          <table:table-cell table:style-name="表格1.O24" table:number-columns-spanned="2" office:value-type="string"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9"/>
          </table:table-cell>
          <table:table-cell table:style-name="表格1.R24" office:value-type="string">
            <text:p text:style-name="P29"/>
          </table:table-cell>
          <table:table-cell table:style-name="表格1.S24" office:value-type="string"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第3季</text:span></text:span></text:a></text:p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8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8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8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3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8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8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8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5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8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8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8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8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12-09T16:46:00</meta:creation-date>
    <dc:creator>許 玉珍</dc:creator>
    <dc:date>2019-12-09T16:47:00</dc:date>
    <meta:print-date>2015-12-21T08:12:00</meta:print-date>
    <meta:editing-cycles>3</meta:editing-cycles>
    <meta:document-statistic meta:table-count="1" meta:image-count="0" meta:object-count="0" meta:page-count="8" meta:paragraph-count="814" meta:word-count="2954" meta:character-count="4391" meta:non-whitespace-character-count="4190"/>
    <meta:generator>LibreOffice/5.1.2.2$Windows_x86 LibreOffice_project/d3bf12ecb743fc0d20e0be0c58ca359301eb705f</meta:generator>
  </office:meta>
</office:document-meta>
</file>