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color="#ffffff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-1.392cm" svg:y="-0.889cm" svg:width="3.561cm" svg:height="1.593cm" draw:z-index="0"><draw:text-box><text:p text:style-name="Standard"><text:span text:style-name="T1">附件二</text:span></text:p></draw:text-box></draw:frame>委託書</text:p>
      <text:p text:style-name="Standard"><text:span text:style-name="T4"><text:s text:c="4"/>茲委託</text:span><text:span text:style-name="T6">○○○ </text:span><text:span text:style-name="T4">，辦理位於金門縣</text:span><text:span text:style-name="T6">○○</text:span><text:span text:style-name="T4">鎮(鄉)</text:span><text:span text:style-name="T6">○○</text:span><text:span text:style-name="T4">里(村) </text:span><text:span text:style-name="T6">○○</text:span><text:span text:style-name="T4">路</text:span><text:span text:style-name="T6">○○</text:span><text:span text:style-name="T4">巷</text:span><text:span text:style-name="T6">○○</text:span><text:span text:style-name="T4">弄</text:span><text:span text:style-name="T6">○○</text:span><text:span text:style-name="T4">號建築物，</text:span><text:span text:style-name="T5">申請「未達供公眾使用建築物之五層以下住宅（公寓）設置住宅用火災警報器檢查證明」</text:span><text:span text:style-name="T4">相關事項，特立此委託書。</text:span></text:p>
      <text:p text:style-name="P1">此致</text:p>
      <text:p text:style-name="Standard"><text:span text:style-name="T4"><text:s text:c="4"/>金門縣消防局</text:span></text:p>
      <text:p text:style-name="P1"/>
      <text:p text:style-name="P1"/>
      <text:p text:style-name="P1"/>
      <text:p text:style-name="Standard"><text:span text:style-name="T4"><text:s text:c="11"/>委託人（起造人）：</text:span><text:span text:style-name="T6">○○○</text:span><text:span text:style-name="T4"> <text:s text:c="4"/>簽章</text:span></text:p>
      <text:p text:style-name="Standard"><text:span text:style-name="T4"><text:s text:c="11"/>身分證統一編號/統一編號：</text:span></text:p>
      <text:p text:style-name="P1"><text:s text:c="11"/>聯絡電話：</text:p>
      <text:p text:style-name="P1"><text:s text:c="11"/></text:p>
      <text:p text:style-name="Standard"><text:span text:style-name="T4"><text:s text:c="11"/>受委託人：</text:span><text:span text:style-name="T6">○○○ <text:s text:c="5"/></text:span><text:span text:style-name="T4">簽章</text:span></text:p>
      <text:p text:style-name="Standard"><text:span text:style-name="T4"><text:s text:c="11"/>身分證統一編號/統一編號：</text:span></text:p>
      <text:p text:style-name="P1"><text:s text:c="11"/>聯絡電話：</text:p>
      <text:p text:style-name="P1"/>
      <text:p text:style-name="P2"><text:span text:style-name="T4">中華民國</text:span><text:span text:style-name="T6">○○○</text:span><text:span text:style-name="T4">年</text:span><text:span text:style-name="T6">○○</text:span><text:span text:style-name="T4">月</text:span><text:span text:style-name="T6">○○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TIGER-XP</meta:initial-creator>
    <meta:creation-date>2018-09-28T13:38:00</meta:creation-date>
    <dc:creator>user</dc:creator>
    <dc:date>2019-11-15T09:33:00</dc:date>
    <meta:editing-cycles>5</meta:editing-cycles>
    <meta:editing-duration>PT3M</meta:editing-duration>
    <meta:document-statistic meta:table-count="0" meta:image-count="0" meta:object-count="0" meta:page-count="1" meta:paragraph-count="13" meta:word-count="164" meta:character-count="279" meta:non-whitespace-character-count="181"/>
    <meta:generator>LibreOffice/5.1.2.2$Windows_x86 LibreOffice_project/d3bf12ecb743fc0d20e0be0c58ca359301eb705f</meta:generator>
  </office:meta>
</office:document-meta>
</file>