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8cm" fo:margin-left="-0.199cm" table:align="left" style:writing-mode="lr-tb"/>
    </style:style>
    <style:style style:name="表格1.A" style:family="table-column">
      <style:table-column-properties style:column-width="1.369cm"/>
    </style:style>
    <style:style style:name="表格1.B" style:family="table-column">
      <style:table-column-properties style:column-width="2.632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828cm"/>
    </style:style>
    <style:style style:name="表格1.1" style:family="table-row">
      <style:table-row-properties style:min-row-height="2.19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73cm" fo:keep-together="auto"/>
    </style:style>
    <style:style style:name="表格1.3" style:family="table-row">
      <style:table-row-properties style:min-row-height="1.452cm" fo:keep-together="auto"/>
    </style:style>
    <style:style style:name="P1" style:family="paragraph" style:parent-style-name="Standard">
      <style:paragraph-properties style:line-height-at-least="0.035cm"/>
    </style:style>
    <style:style style:name="P2" style:family="paragraph" style:parent-style-name="Standard">
      <style:paragraph-properties style:line-height-at-least="0.035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.035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0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0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0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035cm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margin-left="0.423cm" fo:margin-right="0cm" style:line-height-at-least="0.035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0cm" fo:margin-right="0cm" style:line-height-at-least="0.035cm" fo:text-indent="4.65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ffffff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-1.842cm" svg:y="-1.524cm" svg:width="2.286cm" svg:height="1.503cm" draw:z-index="0"><draw:text-box><text:p text:style-name="Standard"><text:span text:style-name="T1">附件三</text:span></text:p></draw:text-box></draw:frame><text:span text:style-name="T3">住宅用火災警報器型式、數量說明</text:span></text:p>
      <text:p text:style-name="P1"><text:span text:style-name="T4">建築物地址：</text:span><text:span text:style-name="T6">金門縣○○市(鄉)○○村里○○路街○巷○弄○號</text:span><text:span text:style-name="T4">，現場裝設住宅用火災警報器數量如下: 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5">間（處）</text:p>
          </table:table-cell>
          <table:table-cell table:style-name="表格1.B1" office:value-type="string">
            <text:p text:style-name="P5">實設數量</text:p>
          </table:table-cell>
          <table:table-cell table:style-name="表格1.B1" office:value-type="string">
            <text:p text:style-name="P5">設置型式</text:p>
          </table:table-cell>
          <table:table-cell table:style-name="表格1.B1" office:value-type="string">
            <text:p text:style-name="P5">廠牌</text:p>
          </table:table-cell>
          <table:table-cell table:style-name="表格1.F1" office:value-type="string">
            <text:p text:style-name="P5">型號</text:p>
            <text:p text:style-name="P5">(標示於外盒)</text:p>
          </table:table-cell>
        </table:table-row>
        <table:table-row table:style-name="表格1.2">
          <table:table-cell table:style-name="表格1.B1" office:value-type="string">
            <text:p text:style-name="P5">寢室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3">
          <table:table-cell table:style-name="表格1.B1" office:value-type="string">
            <text:p text:style-name="P5">樓梯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B1" office:value-type="string">
            <text:p text:style-name="P5">廚房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3">
          <table:table-cell table:style-name="表格1.B1" office:value-type="string">
            <text:p text:style-name="P5">其他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B1" office:value-type="string">
            <text:p text:style-name="P5">合計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</table:table>
      <text:p text:style-name="P7"/>
      <text:p text:style-name="P7"/>
      <text:p text:style-name="P9"/>
      <text:p text:style-name="P9"/>
      <text:p text:style-name="P9"/>
      <text:p text:style-name="P1"><text:span text:style-name="T1"><text:s text:c="13"/>起造人： <text:s text:c="22"/>（簽章/公司大小章）</text:span></text:p>
      <text:p text:style-name="P3"/>
      <text:p text:style-name="P3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說明:地○層臥室</dc:title>
    <meta:initial-creator>user</meta:initial-creator>
    <meta:creation-date>2018-09-21T13:42:00</meta:creation-date>
    <dc:creator>user</dc:creator>
    <dc:date>2019-11-15T09:34:00</dc:date>
    <meta:print-date>2018-09-25T13:47:00</meta:print-date>
    <meta:editing-cycles>8</meta:editing-cycles>
    <meta:editing-duration>PT6M</meta:editing-duration>
    <meta:document-statistic meta:table-count="1" meta:image-count="0" meta:object-count="0" meta:page-count="1" meta:paragraph-count="15" meta:word-count="108" meta:character-count="149" meta:non-whitespace-character-count="112"/>
    <meta:generator>LibreOffice/5.1.2.2$Windows_x86 LibreOffice_project/d3bf12ecb743fc0d20e0be0c58ca359301eb705f</meta:generator>
  </office:meta>
</office:document-meta>
</file>