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516cm" fo:margin-left="-0.021cm" fo:margin-top="0cm" fo:margin-bottom="0cm" style:page-number="auto" table:align="left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1.984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2cm"/>
    </style:style>
    <style:style style:name="表格1.1" style:family="table-row">
      <style:table-row-properties style:min-row-height="2.6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3pt solid #00000a" fo:border-right="3pt solid #00000a" fo:border-top="3pt solid #00000a" fo:border-bottom="2.25pt solid #00000a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3pt solid #00000a" fo:border-right="3pt solid #00000a" fo:border-top="2.25pt solid #00000a" fo:border-bottom="0.5pt solid #00000a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5" style:family="table-row">
      <style:table-row-properties style:min-row-height="0.826cm" fo:keep-together="auto"/>
    </style:style>
    <style:style style:name="表格1.7" style:family="table-row">
      <style:table-row-properties style:min-row-height="3.879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3pt solid #00000a" fo:border-right="3pt solid #00000a" fo:border-top="0.5pt solid #00000a" fo:border-bottom="0.5pt solid #00000a"/>
    </style:style>
    <style:style style:name="表格1.8" style:family="table-row">
      <style:table-row-properties style:min-row-height="0.914cm" fo:keep-together="auto"/>
    </style:style>
    <style:style style:name="表格1.9" style:family="table-row">
      <style:table-row-properties style:min-row-height="0.861cm" fo:keep-together="auto"/>
    </style:style>
    <style:style style:name="表格1.10" style:family="table-row">
      <style:table-row-properties style:min-row-height="0.871cm" fo:keep-together="auto"/>
    </style:style>
    <style:style style:name="表格1.A10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0.5pt solid #00000a" style:writing-mode="tb-rl"/>
    </style:style>
    <style:style style:name="表格1.11" style:family="table-row">
      <style:table-row-properties style:min-row-height="0.908cm" fo:keep-together="auto"/>
    </style:style>
    <style:style style:name="表格1.12" style:family="table-row">
      <style:table-row-properties style:min-row-height="1.445cm" fo:keep-together="auto"/>
    </style:style>
    <style:style style:name="表格1.13" style:family="table-row">
      <style:table-row-properties style:min-row-height="1.711cm" fo:keep-together="auto"/>
    </style:style>
    <style:style style:name="表格1.14" style:family="table-row">
      <style:table-row-properties style:min-row-height="3.26cm" fo:keep-together="auto"/>
    </style:style>
    <style:style style:name="表格1.15" style:family="table-row">
      <style:table-row-properties style:min-row-height="1.051cm" fo:keep-together="auto"/>
    </style:style>
    <style:style style:name="表格1.16" style:family="table-row">
      <style:table-row-properties style:min-row-height="1.626cm" fo:keep-together="auto"/>
    </style:style>
    <style:style style:name="表格1.17" style:family="table-row">
      <style:table-row-properties style:min-row-height="1.318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-left="3pt solid #00000a" fo:border-right="0.5pt solid #00000a" fo:border-top="0.5pt solid #00000a" fo:border-bottom="3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F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H18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3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fo:orphans="2" fo:widows="2"/>
    </style:style>
    <style:style style:name="P18" style:family="paragraph" style:parent-style-name="Standard">
      <loext:graphic-properties draw:fill="solid" draw:fill-color="#ffffff"/>
      <style:paragraph-properties style:line-height-at-least="0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6cm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2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.949cm" fo:margin-right="0cm" style:line-height-at-least="0cm" fo:text-indent="-0.9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.949cm" fo:margin-right="0cm" fo:line-height="0.494cm" fo:text-indent="-0.9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.002cm" fo:margin-right="0cm" fo:line-height="0.494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HTML_20_Preformatted">
      <loext:graphic-properties draw:fill="solid" draw:fill-color="#ffffff"/>
      <style:paragraph-properties fo:line-height="0.494cm" fo:background-color="#ffffff"/>
    </style:style>
    <style:style style:name="P28" style:family="paragraph" style:parent-style-name="HTML_20_Preformatted">
      <loext:graphic-properties draw:fill="solid" draw:fill-color="#ffffff"/>
      <style:paragraph-properties style:line-height-at-least="0cm" fo:background-color="#ffffff"/>
    </style:style>
    <style:style style:name="P29" style:family="paragraph" style:parent-style-name="HTML_20_Preformatted">
      <loext:graphic-properties draw:fill="solid" draw:fill-color="#ffffff"/>
      <style:paragraph-properties fo:margin-left="0.423cm" fo:margin-right="0cm" fo:line-height="0.494cm" fo:text-indent="-0.423cm" style:auto-text-indent="false" fo:background-color="#ffffff"/>
    </style:style>
    <style:style style:name="P30" style:family="paragraph" style:parent-style-name="Frame_20_contents"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weight="bold" style:letter-kerning="false" style:font-name-asian="標楷體1" style:font-weight-asian="bold" style:font-name-complex="細明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1pt" style:letter-kerning="false" style:font-name-asian="標楷體1" style:font-size-asian="11pt" style:font-name-complex="細明體1"/>
    </style:style>
    <style:style style:name="T12" style:family="text">
      <style:text-properties style:font-name="標楷體" fo:font-size="11pt" style:font-name-asian="標楷體1" style:font-size-asian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51cm" fo:min-width="1.78cm" fo:padding-top="0.127cm" fo:padding-bottom="0.127cm" fo:padding-left="0.254cm" fo:padding-right="0.254cm" fo:wrap-option="wrap" fo:margin-left="0.326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custom-shape text:anchor-type="paragraph" draw:z-index="0" draw:name="文字方塊 2" draw:style-name="gr1" draw:text-style-name="P31" svg:width="2.287cm" svg:height="1.504cm" svg:x="0.25cm" svg:y="-1.889cm"><text:p text:style-name="P30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消防局受理「未達供公眾使用建築物之五層以下住宅(公寓)設置住宅用火災警報器」檢查案件申請表</text:span></text:p>
            <text:p text:style-name="P3"><text:span text:style-name="T1">申請日期: </text:span><text:span text:style-name="T2"><text:s text:c="5"/></text:span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><text:span text:style-name="T4">（一）申請資料概要（申請人填寫及應備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4">申請人姓名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rows-spanned="2" table:number-columns-spanned="2" office:value-type="string">
            <text:p text:style-name="P2"><text:span text:style-name="T4">戶籍地址</text:span></text:p>
          </table:table-cell>
          <table:covered-table-cell/>
          <table:table-cell table:style-name="表格1.G3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1"><text:span text:style-name="T4">受託人姓名</text:span></text:p>
            <text:p text:style-name="P21"><text:span text:style-name="T5">(無則免填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rows-spanned="2" table:number-columns-spanned="2" office:value-type="string">
            <text:p text:style-name="P2"><text:span text:style-name="T4">建築物地址</text:span></text:p>
            <text:p text:style-name="P2"><text:span text:style-name="T4">(地號)</text:span></text:p>
          </table:table-cell>
          <table:covered-table-cell/>
          <table:table-cell table:style-name="表格1.G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><text:span text:style-name="T7">應附文件、資料如下：</text:span></text:p>
            <text:p text:style-name="P14"><text:span text:style-name="T7">□申請人或受託人身分證正反面影本 </text:span></text:p>
            <text:p text:style-name="P14"><text:span text:style-name="T7">□受託人委託書(無免附)</text:span></text:p>
            <text:p text:style-name="P14"><text:span text:style-name="T7">□建築物證明文件(建造執照、使用執照申請書) </text:span></text:p>
            <text:p text:style-name="P14"><text:span text:style-name="T7">□住宅用火災警報器型式暨數量說明 </text:span></text:p>
            <text:p text:style-name="P14"><text:span text:style-name="T7">□住宅用火災警報器設置平面示意圖</text:span></text:p>
            <text:p text:style-name="P14"><text:span text:style-name="T7">□住宅用火災警報器裝設佐證照片(每樣型式各1張、建築物外觀1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0" office:value-type="string">
            <text:p text:style-name="P2"><text:span text:style-name="T4">（二）申請建築住宅用火災警報器資料檢查及審查情形（檢查</text:span><text:bookmark text:name="_GoBack"/><text:span text:style-name="T4">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6"><text:span text:style-name="T1">項目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6"><text:span text:style-name="T1">應符合相關規定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"><text:span text:style-name="T1">符合</text:span></text:p>
          </table:table-cell>
          <table:table-cell table:style-name="表格1.C3" office:value-type="string">
            <text:p text:style-name="P2"><text:span text:style-name="T1">不符合</text:span></text:p>
          </table:table-cell>
          <table:table-cell table:style-name="表格1.G3" office:value-type="string">
            <text:p text:style-name="P15"><text:span text:style-name="T1">備註</text:span></text:p>
          </table:table-cell>
        </table:table-row>
        <table:table-row table:style-name="表格1.10">
          <table:table-cell table:style-name="表格1.A10" table:number-rows-spanned="6" office:value-type="string">
            <text:p text:style-name="P22"><text:span text:style-name="T1">(</text:span><text:span text:style-name="T6">依據住宅用火災警報器設置辦法等規定</text:span><text:span text:style-name="T1">)</text:span></text:p>
            <text:p text:style-name="P22"><text:soft-page-break/><text:span text:style-name="T1">住宅用火災警報器</text:span></text:p>
          </table:table-cell>
          <table:table-cell table:style-name="表格1.C3" table:number-rows-spanned="4" table:number-columns-spanned="2" office:value-type="string">
            <text:p text:style-name="P17"><text:span text:style-name="T1">安裝 <text:s/>位置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9">寢室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9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3" table:number-columns-spanned="4" office:value-type="string">
            <text:p text:style-name="P18"><text:span text:style-name="T9">廚房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C3" table:number-columns-spanned="4" office:value-type="string">
            <text:p text:style-name="P24"><text:span text:style-name="T9">樓梯 </text:span><text:span text:style-name="T7">□</text:span><text:span text:style-name="T11">有寢室之樓層。但該樓層為避難層者，不在此限。</text:span></text:p>
            <text:p text:style-name="P24"><text:span text:style-name="T7"><text:s text:c="5"/>□</text:span><text:span text:style-name="T11">僅避難層有寢室者，通往上層樓梯之最頂層。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C3" table:number-columns-spanned="4" office:value-type="string">
            <text:p text:style-name="P25"><text:span text:style-name="T9">走廊</text:span></text:p>
            <text:p text:style-name="P26"><text:span text:style-name="T11">(非屬前3款規定且任一樓層有超過7</text:span><text:span text:style-name="T12">平方公尺</text:span><text:span text:style-name="T11">之居室達5間以上者，設於走廊；無走廊者，設於樓梯)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9"/>
          </table:table-cell>
        </table:table-row>
        <table:table-row table:style-name="表格1.14">
          <table:covered-table-cell/>
          <table:table-cell table:style-name="表格1.C3" table:number-rows-spanned="2" table:number-columns-spanned="2" office:value-type="string">
            <text:p text:style-name="P20"><text:span text:style-name="T1">安裝 方式</text:span></text:p>
          </table:table-cell>
          <table:covered-table-cell/>
          <table:table-cell table:style-name="表格1.C3" table:number-columns-spanned="4" office:value-type="string">
            <text:p text:style-name="P27"><text:span text:style-name="T6">□</text:span><text:span text:style-name="T10">裝置於天花板或樓板者</text:span><text:span text:style-name="T6">：</text:span></text:p>
            <text:p text:style-name="P29"><text:span text:style-name="T6">1.警報器下端距離天花板或樓板60公分以內；裝設於距離牆面或樑60公分以上之位置。</text:span></text:p>
            <text:p text:style-name="P29"><text:span text:style-name="T6">2.以裝置於居室中心為原則。</text:span></text:p>
            <text:p text:style-name="P27"><text:span text:style-name="T6">□</text:span><text:span text:style-name="T10">裝置於牆面者</text:span><text:span text:style-name="T6">：</text:span></text:p>
            <text:p text:style-name="P27"><text:span text:style-name="T6">距天花板或樓板下方15公分以上50公分以下。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C3" table:number-columns-spanned="4" office:value-type="string">
            <text:p text:style-name="P28"><text:span text:style-name="T10">距離出風口1.5公尺以上</text:span><text:span text:style-name="T6">。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G3" office:value-type="string">
            <text:p text:style-name="P9"/>
          </table:table-cell>
        </table:table-row>
        <table:table-row table:style-name="表格1.16">
          <table:table-cell table:style-name="表格1.A3" table:number-columns-spanned="3" office:value-type="string">
            <text:p text:style-name="P20"><text:span text:style-name="T1">擬辦</text:span></text:p>
          </table:table-cell>
          <table:covered-table-cell/>
          <table:covered-table-cell/>
          <table:table-cell table:style-name="表格1.G3" table:number-columns-spanned="7" office:value-type="string">
            <text:p text:style-name="P19"><text:span text:style-name="T1">經核消防安全設備種類、數量及性能</text:span></text:p>
            <text:p text:style-name="P19"><text:span text:style-name="T1">□符合規定。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2"><text:span text:style-name="T1">檢查人員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rows-spanned="2" table:number-columns-spanned="2" office:value-type="string">
            <text:p text:style-name="P20"><text:span text:style-name="T1">配合會勘人員</text:span></text:p>
            <text:p text:style-name="P2"><text:span text:style-name="T1">簽章</text:span></text:p>
          </table:table-cell>
          <table:covered-table-cell/>
          <table:table-cell table:style-name="表格1.G3" table:number-rows-spanned="2" table:number-columns-spanned="3" office:value-type="string">
            <text:p text:style-name="P1"><text:span text:style-name="T5">□申請人</text:span></text:p>
            <text:p text:style-name="P1"><text:span text:style-name="T5">□受託人</text:span></text:p>
          </table:table-cell>
          <table:covered-table-cell/>
          <table:covered-table-cell/>
        </table:table-row>
        <table:table-row table:style-name="表格1.17">
          <table:table-cell table:style-name="表格1.A18" table:number-columns-spanned="3" office:value-type="string">
            <text:p text:style-name="P2"><text:span text:style-name="T1">檢查日期</text:span></text:p>
          </table:table-cell>
          <table:covered-table-cell/>
          <table:covered-table-cell/>
          <table:table-cell table:style-name="表格1.D18" table:number-columns-spanned="2" office:value-type="string">
            <text:p text:style-name="P3"><text:span text:style-name="T1">年 <text:s text:c="3"/>月 <text:s text:c="3"/>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0.7cm" fo:margin-right="0.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3</meta:editing-cycles>
    <meta:print-date>2018-06-12T12:50:00</meta:print-date>
    <meta:creation-date>2020-03-12T03:36:00</meta:creation-date>
    <dc:date>2021-01-07T00:5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582" meta:character-count="623" meta:non-whitespace-character-count="590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