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1.00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-asian="標楷體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>
      <style:paragraph-properties fo:line-height="0.706cm" fo:text-align="start" style:justify-single-word="false" style:text-autospace="none"/>
    </style:style>
    <style:style style:name="P6" style:family="paragraph" style:parent-style-name="Standard" style:list-style-name="WW8Num14">
      <style:paragraph-properties fo:line-height="0.706cm" style:text-autospace="none"/>
    </style:style>
    <style:style style:name="P7" style:family="paragraph" style:parent-style-name="Standard" style:list-style-name="WW8Num13">
      <style:paragraph-properties fo:line-height="0.706cm" style:text-autospace="none"/>
    </style:style>
    <style:style style:name="P8" style:family="paragraph" style:parent-style-name="Standard">
      <style:paragraph-properties fo:line-height="0.706cm" fo:text-align="start" style:justify-single-word="false" style:text-autospace="none"/>
      <style:text-properties fo:font-size="12pt" style:font-name-asian="標楷體" style:font-size-asian="12pt"/>
    </style:style>
    <style:style style:name="P9" style:family="paragraph" style:parent-style-name="Standard">
      <style:paragraph-properties fo:line-height="0.706cm" fo:text-align="start" style:justify-single-word="false" style:text-autospace="none" style:snap-to-layout-grid="false"/>
      <style:text-properties fo:font-size="12pt" style:font-name-asian="標楷體" style:font-size-asian="12pt"/>
    </style:style>
    <style:style style:name="P10" style:family="paragraph" style:parent-style-name="Standard">
      <style:paragraph-properties fo:line-height="0.706cm" style:text-autospace="none" style:snap-to-layout-grid="false"/>
      <style:text-properties fo:font-size="12pt" style:font-name-asian="標楷體" style:font-size-asian="12pt"/>
    </style:style>
    <style:style style:name="P11" style:family="paragraph" style:parent-style-name="Standard">
      <style:paragraph-properties fo:line-height="0.706cm" fo:text-align="start" style:justify-single-word="false" style:text-autospace="none"/>
      <style:text-properties fo:font-size="12pt" style:font-name-asian="標楷體" style:font-size-asian="12pt"/>
    </style:style>
    <style:style style:name="P12" style:family="paragraph" style:parent-style-name="Standard">
      <style:paragraph-properties fo:line-height="0.706cm" style:text-autospace="none" style:snap-to-layout-grid="false"/>
      <style:text-properties fo:font-size="12pt" style:font-name-asian="標楷體" style:font-size-asian="12pt"/>
    </style:style>
    <style:style style:name="P13" style:family="paragraph" style:parent-style-name="Standard">
      <style:paragraph-properties fo:line-height="0.706cm" style:text-autospace="none"/>
      <style:text-properties fo:font-size="12pt" style:letter-kerning="true" style:font-size-asian="12pt"/>
    </style:style>
    <style:style style:name="P14" style:family="paragraph" style:parent-style-name="Standard">
      <style:paragraph-properties fo:line-height="100%" style:text-autospace="none"/>
      <style:text-properties fo:font-size="12pt" style:letter-kerning="true" style:font-name-asian="標楷體" style:font-size-asian="12pt"/>
    </style:style>
    <style:style style:name="P15" style:family="paragraph" style:parent-style-name="Standard">
      <style:paragraph-properties fo:line-height="0.706cm" fo:text-align="start" style:justify-single-word="false" style:text-autospace="none" style:snap-to-layout-grid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line-height="0.706cm" style:text-autospace="non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Standard" style:list-style-name="WW8Num13">
      <style:paragraph-properties fo:line-height="0.706cm" style:text-autospace="non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Standard">
      <style:paragraph-properties fo:line-height="0.706cm" style:text-autospace="non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9" style:family="paragraph" style:parent-style-name="Standard">
      <style:paragraph-properties fo:line-height="0.706cm" style:text-autospace="non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0" style:family="paragraph" style:parent-style-name="Standard">
      <style:paragraph-properties fo:margin-left="0.808cm" fo:margin-right="0cm" fo:text-indent="-0.808cm" style:auto-text-indent="false"/>
    </style:style>
    <style:style style:name="P21" style:family="paragraph" style:parent-style-name="Standard">
      <style:paragraph-properties fo:margin-left="0.808cm" fo:margin-right="0cm" fo:line-height="0.706cm" fo:text-align="start" style:justify-single-word="false" fo:text-indent="-0.808cm" style:auto-text-indent="false" style:text-autospace="none"/>
    </style:style>
    <style:style style:name="P22" style:family="paragraph" style:parent-style-name="Standard">
      <style:paragraph-properties fo:margin-left="0.058cm" fo:margin-right="0cm" fo:line-height="0.706cm" fo:text-indent="0cm" style:auto-text-indent="false"/>
    </style:style>
    <style:style style:name="P23" style:family="paragraph" style:parent-style-name="Standard">
      <style:paragraph-properties fo:margin-left="0.305cm" fo:margin-right="0cm" fo:line-height="0.706cm" fo:text-indent="-0.305cm" style:auto-text-indent="false"/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大標">
      <style:paragraph-properties fo:line-height="0.776cm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5" style:family="paragraph" style:parent-style-name="大標">
      <style:paragraph-properties fo:margin-top="0cm" fo:margin-bottom="0cm" loext:contextual-spacing="false" fo:line-height="0.706cm"/>
    </style:style>
    <style:style style:name="P26" style:family="paragraph" style:parent-style-name="大標">
      <style:paragraph-properties fo:margin-top="0cm" fo:margin-bottom="0cm" loext:contextual-spacing="false" fo:line-height="0.706cm"/>
      <style:text-properties fo:font-size="12pt" style:font-name-asian="標楷體" style:font-size-asian="12pt"/>
    </style:style>
    <style:style style:name="P27" style:family="paragraph" style:parent-style-name="大標">
      <style:paragraph-properties fo:margin-top="0cm" fo:margin-bottom="0cm" loext:contextual-spacing="false" fo:line-height="0.706cm" fo:text-align="center" style:justify-single-word="false" style:snap-to-layout-grid="false"/>
      <style:text-properties fo:font-size="12pt" style:font-name-asian="標楷體" style:font-size-asian="12pt"/>
    </style:style>
    <style:style style:name="P28" style:family="paragraph" style:parent-style-name="大標">
      <style:paragraph-properties fo:margin-top="0cm" fo:margin-bottom="0cm" loext:contextual-spacing="false" fo:line-height="0.706cm" style:snap-to-layout-grid="false"/>
      <style:text-properties fo:font-size="12pt" style:font-name-asian="標楷體" style:font-size-asian="12pt"/>
    </style:style>
    <style:style style:name="P29" style:family="paragraph" style:parent-style-name="大標">
      <style:paragraph-properties fo:margin-top="0cm" fo:margin-bottom="0cm" loext:contextual-spacing="false" fo:line-height="0.706cm"/>
      <style:text-properties fo:font-size="12pt" style:font-name-asian="標楷體" style:font-size-asian="12pt"/>
    </style:style>
    <style:style style:name="P30" style:family="paragraph" style:parent-style-name="大標">
      <style:paragraph-properties fo:margin-top="0cm" fo:margin-bottom="0cm" loext:contextual-spacing="false" fo:line-height="0.706cm" fo:text-align="center" style:justify-single-word="false" style:snap-to-layout-grid="false"/>
      <style:text-properties fo:font-size="12pt" style:font-name-asian="標楷體" style:font-size-asian="12pt"/>
    </style:style>
    <style:style style:name="P31" style:family="paragraph" style:parent-style-name="大標">
      <style:paragraph-properties fo:margin-top="0cm" fo:margin-bottom="0cm" loext:contextual-spacing="false" fo:line-height="0.706cm"/>
      <style:text-properties fo:font-size="12pt" fo:language="zh" fo:country="TW" style:letter-kerning="true" style:font-name-asian="標楷體" style:font-size-asian="12pt"/>
    </style:style>
    <style:style style:name="P32" style:family="paragraph" style:parent-style-name="大標">
      <style:paragraph-properties fo:margin-top="0cm" fo:margin-bottom="0cm" loext:contextual-spacing="false" fo:line-height="0.706cm"/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大標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34" style:family="paragraph" style:parent-style-name="大標">
      <style:paragraph-properties fo:margin-top="0cm" fo:margin-bottom="0cm" loext:contextual-spacing="false" fo:line-height="0.706cm" style:snap-to-layout-grid="false"/>
      <style:text-properties style:font-name="標楷體" fo:font-size="12pt" style:font-name-asian="標楷體" style:font-size-asian="12pt" style:font-name-complex="標楷體"/>
    </style:style>
    <style:style style:name="P35" style:family="paragraph" style:parent-style-name="大標">
      <style:paragraph-properties fo:margin-top="0cm" fo:margin-bottom="0cm" loext:contextual-spacing="false" fo:line-height="0.706cm"/>
      <style:text-properties style:font-name="標楷體" fo:font-size="12pt" style:font-name-asian="標楷體" style:font-size-asian="12pt" style:font-name-complex="標楷體"/>
    </style:style>
    <style:style style:name="P36" style:family="paragraph" style:parent-style-name="大標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37" style:family="paragraph" style:parent-style-name="大標">
      <style:paragraph-properties fo:margin-left="0.305cm" fo:margin-right="0cm" fo:margin-top="0cm" fo:margin-bottom="0cm" loext:contextual-spacing="false" fo:line-height="0.706cm" fo:text-indent="-0.305cm" style:auto-text-indent="false"/>
    </style:style>
    <style:style style:name="P38" style:family="paragraph" style:parent-style-name="大標" style:master-page-name="Standard">
      <style:paragraph-properties fo:line-height="0.776cm"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Heading_20_5">
      <style:paragraph-properties fo:margin-left="0cm" fo:margin-right="0cm" fo:line-height="0.706cm" fo:text-indent="0cm" style:auto-text-indent="false"/>
    </style:style>
    <style:style style:name="P41" style:family="paragraph" style:parent-style-name="樣式_20_標楷體_20_14_20_點_20_行距_3a__20__20_固定行高_20_24_20_pt4">
      <style:paragraph-properties fo:margin-left="0.847cm" fo:margin-right="0cm" fo:line-height="0.706cm" fo:text-align="justify" style:justify-single-word="false" fo:text-indent="-0.847cm" style:auto-text-indent="false" fo:keep-with-next="auto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樣式_20_標楷體_20_14_20_點_20_行距_3a__20__20_固定行高_20_24_20_pt4">
      <style:paragraph-properties fo:margin-left="0.31cm" fo:margin-right="0cm" fo:line-height="0.706cm" fo:text-align="justify" style:justify-single-word="false" fo:text-indent="-0.423cm" style:auto-text-indent="false" fo:keep-with-next="auto"/>
    </style:style>
    <style:style style:name="P43" style:family="paragraph" style:parent-style-name="樣式_20_標楷體_20_14_20_點_20_行距_3a__20__20_固定行高_20_24_20_pt4">
      <style:paragraph-properties fo:margin-left="0.31cm" fo:margin-right="0cm" fo:line-height="0.706cm" fo:text-align="justify" style:justify-single-word="false" fo:text-indent="-0.423cm" style:auto-text-indent="false" fo:keep-with-next="auto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樣式_20_標楷體_20_14_20_點_20_行距_3a__20__20_固定行高_20_24_20_pt4">
      <style:paragraph-properties fo:margin-left="0.561cm" fo:margin-right="0cm" fo:line-height="0.706cm" fo:text-align="justify" style:justify-single-word="false" fo:text-indent="-0.635cm" style:auto-text-indent="false" fo:keep-with-next="auto"/>
    </style:style>
    <style:style style:name="P45" style:family="paragraph" style:parent-style-name="樣式_20_標楷體_20_14_20_點_20_行距_3a__20__20_固定行高_20_24_20_pt4">
      <style:paragraph-properties fo:margin-left="0.561cm" fo:margin-right="0cm" fo:line-height="0.706cm" fo:text-align="justify" style:justify-single-word="false" fo:text-indent="-0.635cm" style:auto-text-indent="false" fo:keep-with-next="auto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純文字">
      <style:paragraph-properties fo:margin-left="0.051cm" fo:margin-right="0cm" fo:line-height="0.706cm" fo:text-align="justify" style:justify-single-word="false" fo:text-indent="-0.05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size-asian="18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8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9" style:family="text">
      <style:text-properties style:font-name="標楷體" fo:font-size="12pt" style:font-name-asian="標楷體" style:font-size-asian="12pt" style:font-name-complex="新細明體"/>
    </style:style>
    <style:style style:name="T10" style:family="text">
      <style:text-properties style:font-name="標楷體" fo:font-size="12pt" style:letter-kerning="true" style:font-name-asian="標楷體" style:font-size-asian="12pt" style:font-name-complex="標楷體"/>
    </style:style>
    <style:style style:name="T11" style:family="text">
      <style:text-properties style:font-name="標楷體" fo:font-size="12pt" style:letter-kerning="true" style:font-name-asian="標楷體" style:font-size-asian="12pt" style:font-name-complex="標楷體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/>
    </style:style>
    <style:style style:name="T20" style:family="text">
      <style:text-properties style:font-name-asian="Times New Roman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letter-kerning="true" style:font-name-asian="標楷體" style:font-size-asian="12pt"/>
    </style:style>
    <style:style style:name="T23" style:family="text">
      <style:text-properties fo:font-size="12pt" style:letter-kerning="true" style:font-name-asian="標楷體" style:font-size-asian="12pt"/>
    </style:style>
    <style:style style:name="T24" style:family="text">
      <style:text-properties fo:font-size="12pt" style:font-name-asian="標楷體" style:font-size-asian="12pt"/>
    </style:style>
    <style:style style:name="T25" style:family="text">
      <style:text-properties fo:font-size="12pt" style:font-name-asian="標楷體" style:font-size-asian="12pt"/>
    </style:style>
    <style:style style:name="T26" style:family="text">
      <style:text-properties fo:font-size="12pt" style:font-name-asian="標楷體" style:font-size-asian="12pt" style:font-weight-complex="bold"/>
    </style:style>
    <style:style style:name="T27" style:family="text">
      <style:text-properties fo:font-size="12pt" style:font-name-asian="標楷體" style:font-size-asian="12pt" style:font-weight-complex="bold"/>
    </style:style>
    <style:style style:name="T28" style:family="text">
      <style:text-properties fo:font-size="12pt" fo:language="zh" fo:country="TW" style:letter-kerning="true" style:font-name-asian="標楷體" style:font-size-asian="12pt"/>
    </style:style>
    <style:style style:name="T29" style:family="text">
      <style:text-properties fo:font-size="12pt" fo:language="zh" fo:country="TW" style:letter-kerning="true" style:font-name-asian="標楷體" style:font-size-asian="12pt"/>
    </style:style>
    <style:style style:name="T30" style:family="text">
      <style:text-properties fo:font-size="12pt" style:font-name-asian="Times New Roman" style:font-size-asian="12pt"/>
    </style:style>
    <style:style style:name="T31" style:family="text">
      <style:text-properties fo:font-size="12pt" style:font-name-asian="Times New Roman" style:font-size-asian="12pt"/>
    </style:style>
    <style:style style:name="T32" style:family="text">
      <style:text-properties style:font-name="DFKaiShu-SB-Estd-BF" fo:font-size="12pt" style:letter-kerning="true" style:font-size-asian="12pt" style:font-name-complex="DFKaiShu-SB-Estd-BF"/>
    </style:style>
    <style:style style:name="T33" style:family="text">
      <style:text-properties style:font-name="DFKaiShu-SB-Estd-BF" fo:font-size="12pt" style:letter-kerning="true" style:font-size-asian="12pt" style:font-name-complex="DFKaiShu-SB-Estd-BF"/>
    </style:style>
    <style:style style:name="T34" style:family="text">
      <style:text-properties fo:color="#ff0000" fo:font-size="12pt" style:text-underline-style="solid" style:text-underline-width="auto" style:text-underline-color="font-color" style:font-name-asian="標楷體" style:font-size-asian="12pt"/>
    </style:style>
    <style:style style:name="T35" style:family="text">
      <style:text-properties fo:color="#ff0000" fo:font-size="12pt" style:text-underline-style="solid" style:text-underline-width="auto" style:text-underline-color="font-color" style:font-name-asian="標楷體" style:font-size-asian="12pt"/>
    </style:style>
    <style:style style:name="T36" style:family="text">
      <style:text-properties fo:color="#ff0000" fo:font-size="12pt" fo:language="zh" fo:country="TW" style:text-underline-style="solid" style:text-underline-width="auto" style:text-underline-color="font-color" style:letter-kerning="true" style:font-name-asian="標楷體" style:font-size-asian="12pt"/>
    </style:style>
    <style:style style:name="T37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38" style:family="text">
      <style:text-properties fo:color="#ff0000"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/>
    </style:style>
    <style:style style:name="T39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0" style:family="text">
      <style:text-properties style:font-name="新細明體" fo:font-size="12pt" style:font-size-asian="12pt" style:font-name-complex="新細明體"/>
    </style:style>
    <style:style style:name="T41" style:family="text">
      <style:text-properties style:font-name="Times New Roman" fo:font-size="12pt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金門縣地區災害防救計畫檢閱意見表</text:span></text:p>
      <text:p text:style-name="P2"><text:span text:style-name="T16">檢閱機關：經濟部</text:span><text:span text:style-name="T1"> </text:span><text:span text:style-name="T1"><text:s text:c="2"/></text:span><text:span text:style-name="T32">承辦人：林美鳳電話：</text:span><text:span text:style-name="T32">02-23212200</text:span><text:span text:style-name="T32">分機：</text:span><text:span text:style-name="T32">8260</text:span><text:span text:style-name="T1"> <text:s text:c="2"/></text:span><text:span text:style-name="T18">108</text:span><text:span text:style-name="T18">年</text:span><text:span text:style-name="T18">6</text:span><text:span text:style-name="T18">月</text:span><text:span text:style-name="T18">10</text:span><text:span text:style-name="T18">日</text:span><text:span text:style-name="T16"> <text:s/></text:span><text:span text:style-name="T1"><text:s text:c="3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項次</text:p>
          </table:table-cell>
          <table:table-cell table:style-name="表格1.A1" office:value-type="string">
            <text:p text:style-name="P27">章節(或頁數)</text:p>
          </table:table-cell>
          <table:table-cell table:style-name="表格1.A1" office:value-type="string">
            <text:p text:style-name="P27">計畫內容</text:p>
          </table:table-cell>
          <table:table-cell table:style-name="表格1.D1" office:value-type="string">
            <text:p text:style-name="P33">檢閱意見與說明</text:p>
          </table:table-cell>
        </table:table-row>
        <table:table-row table:style-name="表格1.1">
          <table:table-cell table:style-name="表格1.A1" office:value-type="string">
            <text:p text:style-name="P27">1</text:p>
          </table:table-cell>
          <table:table-cell table:style-name="表格1.A1" office:value-type="string">
            <text:p text:style-name="P8">第一編總則</text:p>
            <text:p text:style-name="P8">(P.85-86)</text:p>
          </table:table-cell>
          <table:table-cell table:style-name="表格1.A1" office:value-type="string">
            <text:p text:style-name="P20"><text:span text:style-name="T28">三、本辦公室置</text:span><text:span text:style-name="T36">主任一人，由副縣長兼任，</text:span><text:span text:style-name="T28">承縣長之命，綜理本辦公室事務，並指揮、監督所屬人員；副主任一人，由主任秘書兼任，襄助主任處理本辦公室事務；執行秘書一人，由消防局局長兼任，執行本辦公室事務。</text:span></text:p>
            <text:p text:style-name="P21"><text:span text:style-name="T28">四、</text:span><text:span text:style-name="T24">本辦公室設</text:span><text:span text:style-name="T34">減災規劃組、整備應變組、調查復原組及資通管考組</text:span><text:span text:style-name="T24">。本辦公室各組人員由本縣各相關機關調用人員常駐，並得依業務需要聘用人員。</text:span></text:p>
          </table:table-cell>
          <table:table-cell table:style-name="表格1.D1" office:value-type="string">
            <text:p text:style-name="P4"><text:span text:style-name="T40">▇</text:span><text:span text:style-name="T24">請修正</text:span><text:span text:style-name="T30"> </text:span><text:span text:style-name="T5"><text:s/>□請</text:span><text:span text:style-name="T24">酌參</text:span></text:p>
            <text:list xml:id="list3053321341877543876" text:style-name="WW8Num14">
              <text:list-item>
                <text:p text:style-name="P6"><text:span text:style-name="T24">文字敘述與「表1.8金門縣災害防救辦公室編組表」</text:span><text:span text:style-name="T24">不同</text:span><text:span text:style-name="T28">，且</text:span><text:span text:style-name="T28">表1.8與圖1.15</text:span><text:span text:style-name="T28">組別不同。</text:span></text:p>
              </text:list-item>
              <text:list-item>
                <text:p text:style-name="P6"><text:span text:style-name="T28">請確認</text:span><text:span text:style-name="T28">表1.8</text:span><text:span text:style-name="T28">為災害防救辦公室抑或災害防救會報組織</text:span><text:span text:style-name="T2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8">第二編風災水旱災害</text:p>
            <text:p text:style-name="P5"><text:span text:style-name="T24">(P.</text:span><text:span text:style-name="T24">104</text:span><text:span text:style-name="T24">)</text:span></text:p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4"><text:span text:style-name="T40">▇</text:span><text:span text:style-name="T24">請修正</text:span><text:span text:style-name="T30"> </text:span><text:span text:style-name="T5"><text:s/>□請酌參</text:span></text:p>
            <text:p text:style-name="P4"><text:span text:style-name="T24">第二編</text:span><text:span text:style-name="T24">章節目錄頁碼</text:span><text:span text:style-name="T24">(P.120)</text:span><text:span text:style-name="T24">與內容(P.104)不符。</text:span></text:p>
          </table:table-cell>
        </table:table-row>
        <table:table-row table:style-name="表格1.4">
          <table:table-cell table:style-name="表格1.A1" table:number-rows-spanned="6" office:value-type="string">
            <text:p text:style-name="P27">3</text:p>
          </table:table-cell>
          <table:table-cell table:style-name="表格1.A1" office:value-type="string">
            <text:p text:style-name="P8">第三編震災(土壤液化)及海嘯災害</text:p>
            <text:p text:style-name="P8">(P.230)</text:p>
          </table:table-cell>
          <table:table-cell table:style-name="表格1.A1" office:value-type="string">
            <text:p text:style-name="P16">一、業務現況</text:p>
            <text:p text:style-name="P4"><text:span text:style-name="T5">本縣許多基本資料尚未建立，目前僅完成建物資料之蒐集調查，對於橋樑及人命傷亡等所需之基本資料尚需建立。另各營利事業機構則建置有輸電線路配置圖、</text:span><text:span text:style-name="T37">公用氣體</text:span><text:span text:style-name="T5">油料管線及電器管線配置圖等基本圖資，惟對於災害防救資料而言，現今所得資料仍尚未完備，尚需積極蒐集建置，經由中央與地方之通力合作，建置完整之災害防救資料庫。</text:span></text:p>
          </table:table-cell>
          <table:table-cell table:style-name="表格1.D1" table:number-rows-spanned="6" office:value-type="string">
            <text:p text:style-name="P4"><text:span text:style-name="T30">▇</text:span><text:span text:style-name="T24">請修正</text:span><text:span text:style-name="T30"> <text:s/></text:span><text:span text:style-name="T5">□</text:span><text:span text:style-name="T24">請酌參</text:span></text:p>
            <text:p text:style-name="P16">金門縣未設有天然氣管線，建請刪除「公用氣體」、「公用氣體與」、「公用氣體燃料事業」、「及公用氣體」、「或造成天然瓦斯漏氣，均」等文字。</text:p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P8">第三編震災(土壤液化)及海嘯災害</text:p>
            <text:p text:style-name="P8">(P.245-247)</text:p>
          </table:table-cell>
          <table:table-cell table:style-name="表格1.A1" office:value-type="string">
            <text:p text:style-name="P26">四、維生管線設施</text:p>
            <text:h text:style-name="P41" text:outline-level="5">(一)工作重點</text:h>
            <text:h text:style-name="P42" text:outline-level="6"><text:span text:style-name="T41">1.平時應加強</text:span><text:span text:style-name="T39">公用氣體與</text:span><text:span text:style-name="T41">油料管線、輸電線路事業單位之風險意識、落實管線內外部檢測及巡管。</text:span></text:h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h text:style-name="P41" text:outline-level="5">(二)策略方針</text:h>
            <text:p text:style-name="P37"><text:span text:style-name="T24">2.</text:span><text:span text:style-name="T34">公用氣體燃料事業、</text:span><text:span text:style-name="T24">石油業、電業等事業單位進行管線設施區位選擇時，需考量地震災害等風險，可引用本縣地震災害潛勢及危害度分析成果，選擇適當之場址及路徑，並加強防災設計、檢點及維護。</text:span></text:p>
            <text:h text:style-name="P43" text:outline-level="6">4.為確保震災來臨時管線設施機能之正常，縣府應針對各公用事業單位進行以下事項：</text:h>
            <text:h text:style-name="P44" text:outline-level="7"><text:span text:style-name="T41">(1)督導公用事業對於輸電線路、</text:span><text:span text:style-name="T39">公用氣體、</text:span><text:span text:style-name="T41">油料管線等設施，應有系統化、多元化、緊急供應措施之規劃與建置。</text:span></text:h>
            <text:h text:style-name="P45" text:outline-level="7">(2)督導臺電公司加強輸變電設備、其保護裝置以及防災搶救器材之整備，並將重要用戶之供電列入重要設施供電饋線以強化供電能力。</text:h>
            <text:h text:style-name="P44" text:outline-level="7"><text:span text:style-name="T41">(3)督導公用事業加強辦理</text:span><text:span text:style-name="T39">公用氣體與</text:span><text:span text:style-name="T41">油料管線、輸電線路設施之檢查與更新。</text:span></text:h>
            <text:h text:style-name="P44" text:outline-level="7"><text:span text:style-name="T41">(4)督導公用事業建置</text:span><text:span text:style-name="T39">公用氣體與</text:span><text:span text:style-name="T41">油料管線、高壓電塔及電線迴路等圖資系統。</text:span></text:h>
            <text:h text:style-name="P44" text:outline-level="7"><text:span text:style-name="T41">(5)督導公用事業辦理</text:span><text:span text:style-name="T39">公用氣體與</text:span><text:span text:style-name="T41">油料管線、輸電線路等之規劃、設計及建置需考量耐震能力及補強事項。</text:span></text:h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5"><text:span text:style-name="T26">(</text:span><text:span text:style-name="T26">三</text:span><text:span text:style-name="T26">)</text:span><text:span text:style-name="T26">預期目標</text:span></text:p>
            <text:p text:style-name="P25"><text:span text:style-name="T24">健全</text:span><text:span text:style-name="T34">公用氣體與</text:span><text:span text:style-name="T24">油料管線、輸電線路單位等維生管線事業單位災害防救體系，防止</text:span><text:span text:style-name="T34">公用氣體與</text:span><text:span text:style-name="T24">油料管線、輸電線路等設施因震災導致二次災害。</text:span></text:p>
            <text:p text:style-name="P26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8">第七編毒性化學物質災害</text:p>
            <text:p text:style-name="P8">(P.650)</text:p>
          </table:table-cell>
          <table:table-cell table:style-name="表格1.A1" office:value-type="string">
            <text:p text:style-name="P46"><text:span text:style-name="T41">(二)</text:span><text:span text:style-name="T41">…</text:span><text:span text:style-name="T41">.</text:span><text:span text:style-name="T41">。電信設備燒毀造成通訊中斷，以致於局部地區災民、救援人員及家屬之間無法連絡。火災延燒波及油料管線</text:span><text:span text:style-name="T39">及公用氣體</text:span><text:span text:style-name="T41">設施</text:span><text:span text:style-name="T39">或造成天然瓦斯漏氣</text:span><text:span text:style-name="T41">，均可能引發更大火災或爆炸並造成民眾傷亡，及房屋、建築結構燒毀以致於民眾無家可歸。</text:span></text:p>
            <text:p text:style-name="P46"><text:span text:style-name="T41">(三)</text:span><text:span text:style-name="T41">…</text:span><text:span text:style-name="T41">.</text:span><text:span text:style-name="T41">。電力設施毀損造成電力中斷，增加火災與觸電危險，電力機具無法運作。電信設施毀損造成通訊中斷，以致於局部地區災民、救援人員及家屬之間無法聯絡。自來水設施遭炸毀造成供水不足或停水，消防單位滅火能力及醫療作業受阻。油料管線</text:span><text:span text:style-name="T39">及公用氣體</text:span><text:span text:style-name="T41">設施毀損</text:span><text:span text:style-name="T39">或造成天然瓦斯漏氣，</text:span><text:span text:style-name="T41">均可能引發更大火災或爆炸並造成民眾傷亡。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8">第七編毒性化學物質災害</text:p>
            <text:p text:style-name="P8">(P.663)</text:p>
          </table:table-cell>
          <table:table-cell table:style-name="表格1.A1" office:value-type="string">
            <text:p text:style-name="P32">【應變措施二】公共建設措施之維持及其他措施</text:p>
            <text:p text:style-name="P4"><text:span text:style-name="T10">(五)</text:span><text:span text:style-name="T10">鐵路、公路</text:span><text:span text:style-name="T38">、公用氣體</text:span><text:span text:style-name="T10">，油料與電氣及電力、電信、自來水之協調搶修等項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8">第三編震災(土壤液化)及海嘯災害</text:p>
            <text:p text:style-name="P5"><text:span text:style-name="T24">(P.24</text:span><text:span text:style-name="T24">6</text:span><text:span text:style-name="T24">)</text:span></text:p>
          </table:table-cell>
          <table:table-cell table:style-name="表格1.A1" office:value-type="string">
            <text:h text:style-name="P44" text:outline-level="7"><text:span text:style-name="T41">(2)督導</text:span><text:span text:style-name="T39">臺電公司</text:span><text:span text:style-name="T41">加強輸變電設備、其保護裝置以及防災搶救器材之整備，並將重要用戶之供電列入重要設施供電饋線以強化供電能力。</text:span></text:h>
          </table:table-cell>
          <table:table-cell table:style-name="表格1.D1" office:value-type="string">
            <text:p text:style-name="P4"><text:span text:style-name="T30">▇</text:span><text:span text:style-name="T24">請修正</text:span><text:span text:style-name="T30"> <text:s/></text:span><text:span text:style-name="T5">□</text:span><text:span text:style-name="T24">請酌參</text:span></text:p>
            <text:p text:style-name="P4"><text:span text:style-name="T5">「臺電公司」</text:span><text:span text:style-name="T24">請修正為</text:span><text:span text:style-name="T5">「台電公司」。</text:span></text:p>
          </table:table-cell>
        </table:table-row>
        <table:table-row table:style-name="表格1.1">
          <table:table-cell table:style-name="表格1.A1" office:value-type="string">
            <text:p text:style-name="P27">5</text:p>
          </table:table-cell>
          <table:table-cell table:style-name="表格1.A1" office:value-type="string">
            <text:p text:style-name="P5"><text:span text:style-name="T24">第四編火災災害</text:span></text:p>
            <text:p text:style-name="P8">(P.355)</text:p>
          </table:table-cell>
          <table:table-cell table:style-name="表格1.A1" office:value-type="string">
            <text:p text:style-name="P25"><text:span text:style-name="T24">3.</text:span><text:span text:style-name="T34">中國石油公司</text:span></text:p>
            <text:p text:style-name="P25"><text:span text:style-name="T37">中國石油公司</text:span><text:span text:style-name="T5">唯一供金門所有油料，主要為汽油與柴油二種，油料自台灣運至料羅碼頭，並立即儲存於料羅之儲油槽，因此料羅之儲油槽為金門地區火災敏感區，一旦發生事故對金門能源之供應將產生巨大之衝擊。</text:span></text:p>
            <text:p text:style-name="P32"/>
          </table:table-cell>
          <table:table-cell table:style-name="表格1.D1" office:value-type="string">
            <text:p text:style-name="P4"><text:span text:style-name="T30">▇</text:span><text:span text:style-name="T24">請修正</text:span><text:span text:style-name="T30"> <text:s/></text:span><text:span text:style-name="T5">□</text:span><text:span text:style-name="T24">請酌參</text:span></text:p>
            <text:p text:style-name="P4"><text:span text:style-name="T5">「中國石油公司」</text:span><text:span text:style-name="T24">請修正為</text:span><text:span text:style-name="T5">「台灣中油公司」。</text:span></text:p>
          </table:table-cell>
        </table:table-row>
        <table:table-row table:style-name="表格1.1">
          <table:table-cell table:style-name="表格1.A1" office:value-type="string">
            <text:p text:style-name="P27">6</text:p>
          </table:table-cell>
          <table:table-cell table:style-name="表格1.A1" office:value-type="string">
            <text:p text:style-name="P5"><text:span text:style-name="T24">第八編輻射災害</text:span></text:p>
            <text:p text:style-name="P8"><text:soft-page-break/>(P.679)</text:p>
          </table:table-cell>
          <table:table-cell table:style-name="表格1.A1" office:value-type="string">
            <text:h text:style-name="P40" text:outline-level="5"><text:span text:style-name="T12">(二)進駐機關及人員</text:span></text:h>
            <text:p text:style-name="P22"><text:soft-page-break/><text:span text:style-name="T5">由消防局通知民政處、建設處、工務處、工商旅遊處、教育處、農業處、社會處、人事處、環保局、衛生局、警察局、計畫處、第一巡防區（北部地區巡防局第一海岸巡防總隊、北部地區巡防局第一二岸巡隊、行政院海岸巡防署海洋巡防總局第七海巡隊）、交通部公路局第四區工程處、交通部臺灣鐵路管理局宜蘭運務段、經濟部水利處第一河川局、中華電信公司宜蘭營運處、宜蘭農田水利會、交通部中央氣象局宜蘭氣象站、陸軍蘭陽地區指揮部、宜蘭縣後備指揮部、</text:span><text:span text:style-name="T37">台灣電力公司宜蘭區營業處</text:span><text:span text:style-name="T5">、交通部公路局台北區監理所宜蘭監理站、</text:span><text:span text:style-name="T37">台灣自來水公司第八區管理處</text:span><text:span text:style-name="T5">等單位首長指派權責人員進駐，處理各項緊急應變事宜，並得視災情狀況，經報請指揮官同意後，通知其他機關（</text:span><text:span text:style-name="T5">單位</text:span><text:span text:style-name="T5">、團體）派員進駐。</text:span><text:span text:style-name="T7">辦理單位：各防災編組單位、各鄉（鎮、市）公所。</text:span></text:p>
          </table:table-cell>
          <table:table-cell table:style-name="表格1.D1" office:value-type="string">
            <text:p text:style-name="P4"><text:span text:style-name="T30">▇</text:span><text:span text:style-name="T24">請修正</text:span><text:span text:style-name="T30"> <text:s/></text:span><text:span text:style-name="T5">□</text:span><text:span text:style-name="T24">請酌參</text:span></text:p>
            <text:list xml:id="list816113705617196575" text:style-name="WW8Num13">
              <text:list-item>
                <text:p text:style-name="P7"><text:soft-page-break/><text:span text:style-name="T5">「台灣電力公司宜蘭區營業處」</text:span><text:span text:style-name="T24">請修正為</text:span><text:span text:style-name="T5">「台電公司金門區營業處」。</text:span></text:p>
              </text:list-item>
              <text:list-item>
                <text:p text:style-name="P17">刪除「台灣自來水公司第八區管理處」。</text:p>
              </text:list-item>
              <text:list-item>
                <text:p text:style-name="P17">部分進駐機關似為宜蘭縣區處，建請金門縣政府再行檢視確認。</text:p>
              </text:list-item>
            </text:list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7">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1">P.236、265、271、303、317、321、323、680</text:p>
          </table:table-cell>
          <table:table-cell table:style-name="表格1.D1" office:value-type="string">
            <text:p text:style-name="P4"><text:span text:style-name="T30">▇</text:span><text:span text:style-name="T24">請修正</text:span><text:span text:style-name="T30"> <text:s/></text:span><text:span text:style-name="T5">□</text:span><text:span text:style-name="T24">請酌參</text:span></text:p>
            <text:p text:style-name="P4"><text:span text:style-name="T5">「台電公司金門營業處」</text:span><text:span text:style-name="T24">請修正為</text:span><text:span text:style-name="T5">「台電公司金門區營業處」。</text:span></text:p>
          </table:table-cell>
        </table:table-row>
        <table:table-row table:style-name="表格1.1">
          <table:table-cell table:style-name="表格1.A1" office:value-type="string">
            <text:p text:style-name="P27">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1">P.236、265、271、303、317、319、321、323</text:p>
          </table:table-cell>
          <table:table-cell table:style-name="表格1.D1" office:value-type="string">
            <text:p text:style-name="P4"><text:span text:style-name="T30">▇</text:span><text:span text:style-name="T24">請修正</text:span><text:span text:style-name="T30"> <text:s/></text:span><text:span text:style-name="T5">□</text:span><text:span text:style-name="T24">請酌參</text:span></text:p>
            <text:p text:style-name="P4"><text:span text:style-name="T5">「中油公司金門營業處」</text:span><text:span text:style-name="T24">請修正為</text:span><text:span text:style-name="T5">「台灣中油公司金馬行銷中心」。</text:span></text:p>
          </table:table-cell>
        </table:table-row>
        <table:table-row table:style-name="表格1.1">
          <table:table-cell table:style-name="表格1.A1" office:value-type="string">
            <text:p text:style-name="P27">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22">P.147</text:span><text:span text:style-name="T28">、</text:span><text:span text:style-name="T22">182-184</text:span><text:span text:style-name="T28">、</text:span><text:span text:style-name="T22">196</text:span><text:span text:style-name="T28">、</text:span><text:span text:style-name="T22">198</text:span><text:span text:style-name="T28">、</text:span><text:span text:style-name="T22">200</text:span><text:span text:style-name="T28">、</text:span><text:span text:style-name="T22">358-360</text:span><text:span text:style-name="T28">、</text:span><text:span text:style-name="T22">368</text:span><text:span text:style-name="T28">、</text:span><text:span text:style-name="T22">383</text:span><text:span text:style-name="T28">、</text:span><text:span text:style-name="T22">392-396</text:span><text:span text:style-name="T28">、</text:span><text:span text:style-name="T22">397-</text:span><text:span text:style-name="T22">398</text:span><text:span text:style-name="T28">、</text:span><text:span text:style-name="T22">406-407</text:span><text:span text:style-name="T28">、</text:span><text:span text:style-name="T22">417-419</text:span><text:span text:style-name="T28">、</text:span><text:span text:style-name="T22">425</text:span><text:span text:style-name="T28">、</text:span><text:span text:style-name="T22">427</text:span><text:span text:style-name="T28">、</text:span><text:span text:style-name="T22">431</text:span><text:span text:style-name="T28">、</text:span><text:span text:style-name="T22">432</text:span><text:span text:style-name="T28">、</text:span><text:span text:style-name="T22">454-455</text:span><text:span text:style-name="T28">、</text:span><text:span text:style-name="T22">473</text:span><text:span text:style-name="T28">、</text:span><text:span text:style-name="T22">487</text:span><text:span text:style-name="T28">、</text:span><text:span text:style-name="T22">489</text:span><text:span text:style-name="T28">、</text:span><text:span text:style-name="T22">498</text:span><text:span text:style-name="T28">、</text:span><text:span text:style-name="T22">508</text:span><text:span text:style-name="T28">、</text:span><text:span text:style-name="T22">52</text:span><text:span text:style-name="T22">3</text:span><text:span text:style-name="T28">、</text:span><text:span text:style-name="T22">524</text:span><text:span text:style-name="T28">、</text:span><text:span text:style-name="T22">539</text:span><text:span text:style-name="T28">、</text:span><text:span text:style-name="T22">551</text:span><text:span text:style-name="T28">、</text:span><text:span text:style-name="T22">553</text:span><text:span text:style-name="T28">、</text:span><text:span text:style-name="T22">562</text:span><text:span text:style-name="T28">、</text:span><text:span text:style-name="T22">573</text:span></text:p>
            <text:p text:style-name="P14"/>
          </table:table-cell>
          <table:table-cell table:style-name="表格1.D1" office:value-type="string">
            <text:p text:style-name="P4"><text:span text:style-name="T30">▇</text:span><text:span text:style-name="T24">請修正</text:span><text:span text:style-name="T30"> <text:s/></text:span><text:span text:style-name="T5">□</text:span><text:span text:style-name="T24">請酌參</text:span></text:p>
            <text:p text:style-name="P4"><text:span text:style-name="T5">「中油公司金馬行銷中心」</text:span><text:span text:style-name="T24">請修正為</text:span><text:span text:style-name="T5">「台灣中油公司金馬行銷中心」。</text:span></text:p>
          </table:table-cell>
        </table:table-row>
        <table:table-row table:style-name="表格1.1">
          <table:table-cell table:style-name="表格1.A1" office:value-type="string">
            <text:p text:style-name="P27">1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6">(未納入計畫內容)</text:p>
            <text:p text:style-name="P28"/>
          </table:table-cell>
          <table:table-cell table:style-name="表格1.D1" office:value-type="string">
            <text:p text:style-name="P4"><text:span text:style-name="T30">▇</text:span><text:span text:style-name="T24">請修正</text:span><text:span text:style-name="T30"> <text:s/></text:span><text:span text:style-name="T5">□</text:span><text:span text:style-name="T24">請酌參</text:span></text:p>
            <text:p text:style-name="P4"><text:span text:style-name="T24">金門地區設有石油管線，請針對金門縣地區油料管線災害專章撰寫，</text:span><text:soft-page-break/><text:span text:style-name="T24">並包含減災</text:span><text:span text:style-name="T5">、</text:span><text:span text:style-name="T24">整備</text:span><text:span text:style-name="T5">、</text:span><text:span text:style-name="T24">應變及復建等章節。</text:span></text:p>
          </table:table-cell>
        </table:table-row>
        <table:table-row table:style-name="表格1.1">
          <table:table-cell table:style-name="表格1.A1" office:value-type="string">
            <text:p text:style-name="P33">1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4">(未納入計畫內容)</text:p>
            <text:p text:style-name="P23"/>
          </table:table-cell>
          <table:table-cell table:style-name="表格1.D1" office:value-type="string">
            <text:p text:style-name="P4"><text:span text:style-name="T5">□請修正 <text:s/></text:span><text:span text:style-name="T9">▇</text:span><text:span text:style-name="T5">請酌參</text:span></text:p>
            <text:p text:style-name="P13"><text:span text:style-name="T15">由於金門縣地區災害防救計畫並未列入「工業管線災害」，</text:span><text:span text:style-name="T20"> </text:span><text:span text:style-name="T15">依107 年5 月25 日中央災害防救會報決議，本部已修正新版</text:span><text:span text:style-name="T20"> </text:span><text:span text:style-name="T15">「工業管線災害防救業務計畫」，建請金門縣政府釐清所轄地區是否存設「工業管線」，據以推動相關災害防救事宜，確保民生之公共安全。</text:span></text:p>
          </table:table-cell>
        </table:table-row>
        <table:table-row table:style-name="表格1.1">
          <table:table-cell table:style-name="表格1.A1" office:value-type="string">
            <text:p text:style-name="P27">12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>(未納入計畫內容)</text:p>
            <text:p text:style-name="P28"/>
          </table:table-cell>
          <table:table-cell table:style-name="表格1.D1" office:value-type="string">
            <text:p text:style-name="P3"><text:span text:style-name="T5">□請修正 <text:s/></text:span><text:span text:style-name="T9">▇</text:span><text:span text:style-name="T5">請酌參</text:span></text:p>
            <text:p text:style-name="P3"><text:span text:style-name="T5">配合身心障礙者權利公約國際審查結論性意見，請</text:span><text:span text:style-name="T5">金門縣</text:span><text:span text:style-name="T5">政府後續於地區災害防救計畫檢討修訂時，應確保身心障礙者能充分參與，並納入身心障礙婦女、兒童及原住民觀點，特別是心智/社會心理障礙、聽覺障礙、視聽覺障礙方面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5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start" style:justify-single-word="false" fo:keep-with-next="always"/>
      <style:text-properties style:font-name="Arial" fo:font-family="Arial" style:font-family-generic="swiss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大標" style:family="paragraph" style:parent-style-name="Standard">
      <style:paragraph-properties fo:margin-top="0cm" fo:margin-bottom="0.318cm" loext:contextual-spacing="false" fo:line-height="0.917cm"/>
      <style:text-properties fo:font-size="14pt" style:font-name-asian="華康粗明體" style:font-family-asian="華康粗明體, 'Arial Unicode MS'" style:font-family-generic-asian="modern" style:font-size-asian="14pt"/>
    </style:style>
    <style:style style:name="年月" style:family="paragraph" style:parent-style-name="Standard">
      <style:paragraph-properties fo:margin-left="1.058cm" fo:margin-right="0cm" fo:line-height="0.423cm" fo:text-indent="0cm" style:auto-text-indent="false"/>
      <style:text-properties fo:font-size="8pt" style:font-size-asian="8pt"/>
    </style:style>
    <style:style style:name="一" style:family="paragraph" style:parent-style-name="Standard">
      <style:paragraph-properties fo:margin-left="0.353cm" fo:margin-right="0cm" fo:text-indent="-0.353cm" style:auto-text-indent="false"/>
    </style:style>
    <style:style style:name="_28_一_29_" style:display-name="(一)" style:family="paragraph" style:parent-style-name="Standard">
      <style:paragraph-properties fo:margin-left="0.882cm" fo:margin-right="0cm" fo:text-indent="-0.529cm" style:auto-text-indent="false"/>
    </style:style>
    <style:style style:name="_31_." style:display-name="1." style:family="paragraph" style:parent-style-name="_28_一_29_">
      <style:paragraph-properties fo:margin-left="1.058cm" fo:margin-right="0cm" fo:text-indent="-0.176cm" style:auto-text-indent="false">
        <style:tab-stops>
          <style:tab-stop style:position="2.328cm"/>
        </style:tab-stops>
      </style:paragraph-properties>
    </style:style>
    <style:style style:name="一文" style:family="paragraph" style:parent-style-name="一">
      <style:paragraph-properties fo:margin-left="0.353cm" fo:margin-right="0cm" fo:text-indent="0.353cm" style:auto-text-indent="false"/>
    </style:style>
    <style:style style:name="十一" style:family="paragraph" style:parent-style-name="一">
      <style:paragraph-properties fo:margin-left="0.529cm" fo:margin-right="0cm" fo:text-indent="-0.529cm" style:auto-text-indent="false"/>
    </style:style>
    <style:style style:name="_31_.." style:display-name="1.." style:family="paragraph" style:parent-style-name="Standard">
      <style:paragraph-properties fo:margin-left="0.176cm" fo:margin-right="0cm" fo:text-indent="-0.176cm" style:auto-text-indent="false">
        <style:tab-stops>
          <style:tab-stop style:position="0.388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." style:family="paragraph" style:parent-style-name="Standard">
      <style:paragraph-properties fo:margin-left="2.93cm" fo:margin-right="0cm" fo:line-height="0.847cm" fo:text-indent="-0.489cm" style:auto-text-indent="false">
        <style:tab-stops>
          <style:tab-stop style:position="14.169cm"/>
          <style:tab-stop style:position="14.6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表目錄用的_7e__7e_" style:display-name="表目錄用的~~" style:family="paragraph" style:parent-style-name="標號">
      <style:paragraph-properties fo:line-height="0.882cm" fo:text-align="center" style:justify-single-wor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2pt" style:font-name-asian="標楷體" style:font-family-asian="標楷體" style:font-family-generic-asian="script" style:font-size-asian="12pt"/>
    </style:style>
    <style:style style:name="問候" style:family="paragraph" style:parent-style-name="Standard" style:next-style-name="Standard">
      <style:text-properties fo:font-size="12pt" style:font-name-asian="標楷體" style:font-family-asian="標楷體" style:font-family-generic-asian="script" style:font-size-asian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7" style:family="paragraph" style:parent-style-name="Standard" style:next-style-name="Standard">
      <style:paragraph-properties fo:margin-left="0.882cm" fo:margin-right="0cm" fo:line-height="100%" fo:text-align="start" style:justify-single-word="false" fo:text-indent="-0.176cm" style:auto-text-indent="fals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內文1" style:family="paragraph" style:parent-style-name="Standard" style:next-style-name="Standard">
      <style:paragraph-properties fo:margin-left="0cm" fo:margin-right="0cm" fo:margin-top="0.088cm" fo:margin-bottom="0.088cm" loext:contextual-spacing="false" fo:line-height="100%" fo:text-align="start" style:justify-single-word="false" fo:text-indent="0.353cm" style:auto-text-indent="fals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標題5" style:family="paragraph" style:parent-style-name="Standard" style:next-style-name="Standard">
      <style:paragraph-properties fo:margin-left="0.706cm" fo:margin-right="0cm" fo:margin-top="0.088cm" fo:margin-bottom="0cm" loext:contextual-spacing="false" fo:line-height="100%" fo:text-align="start" style:justify-single-word="false" fo:text-indent="-0.265cm" style:auto-text-indent="fals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內文2" style:family="paragraph" style:parent-style-name="Standard" style:next-style-name="Standard">
      <style:paragraph-properties fo:margin-left="0.353cm" fo:margin-right="0cm" fo:line-height="100%" fo:text-align="start" style:justify-single-word="false" fo:text-indent="0.353cm" style:auto-text-indent="fals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樣式_20_標題4_20__2b__20_套用前_3a__20__20_0.5_20_列" style:display-name="樣式 標題4 + 套用前:  0.5 列" style:family="paragraph" style:parent-style-name="Standard">
      <style:paragraph-properties fo:margin-left="0.353cm" fo:margin-right="0cm" fo:margin-top="0.088cm" fo:margin-bottom="0cm" loext:contextual-spacing="false" fo:line-height="100%" fo:text-align="start" style:justify-single-word="false" fo:text-indent="-0.353cm" style:auto-text-indent="fals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_39_99" style:display-name="999" style:family="paragraph" style:parent-style-name="Standard">
      <style:paragraph-properties fo:margin-left="0.212cm" fo:margin-right="0cm" fo:line-height="0.847cm" fo:text-indent="0.212cm" style:auto-text-indent="false" style:snap-to-layout-gri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樣式_20_標楷體_20_14_20_點_20_行距_3a__20__20_固定行高_20_24_20_pt4" style:display-name="樣式 標楷體 14 點 行距:  固定行高 24 pt4" style:family="paragraph" style:parent-style-name="Heading_20_2" style:default-outline-level="" style:list-style-name="">
      <style:paragraph-properties fo:line-height="0.847cm" fo:text-align="start" style:justify-single-wor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純文字" style:family="paragraph" style:parent-style-name="Standard">
      <style:paragraph-properties fo:line-height="100%" fo:text-align="start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language="zh" fo:country="TW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1pt" style:letter-kerning="true" style:font-size-asian="11pt" style:font-size-complex="12pt"/>
    </style:style>
    <style:style style:name="表目錄用的_7e__7e__20_字元" style:display-name="表目錄用的~~ 字元" style:family="text">
      <style:text-properties fo:font-size="14pt" style:font-name-asian="標楷體" style:font-family-asian="標楷體" style:font-family-generic-asian="script" style:font-size-asian="14pt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問候_20_字元" style:display-name="問候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7_20_字元" style:display-name="標題7 字元" style:family="text">
      <style:text-properties fo:language="none" fo:country="none" style:font-name-asian="標楷體" style:font-family-asian="標楷體" style:font-family-generic-asian="script" style:font-size-complex="12pt"/>
    </style:style>
    <style:style style:name="內文1_20_字元" style:display-name="內文1 字元" style:family="text">
      <style:text-properties fo:language="none" fo:country="none" style:font-name-asian="標楷體" style:font-family-asian="標楷體" style:font-family-generic-asian="script" style:font-size-complex="12pt"/>
    </style:style>
    <style:style style:name="標題5_20_字元" style:display-name="標題5 字元" style:family="text">
      <style:text-properties fo:language="none" fo:country="none" style:font-name-asian="標楷體" style:font-family-asian="標楷體" style:font-family-generic-asian="script" style:font-size-complex="12pt"/>
    </style:style>
    <style:style style:name="內文2_20_字元" style:display-name="內文2 字元" style:family="text">
      <style:text-properties fo:language="none" fo:country="none" style:font-name-asian="標楷體" style:font-family-asian="標楷體" style:font-family-generic-asian="script" style:font-size-complex="12pt"/>
    </style:style>
    <style:style style:name="樣式_20_標題4_20__2b__20_套用前_3a__20__20_0.5_20_列_20_字元" style:display-name="樣式 標題4 + 套用前:  0.5 列 字元" style:family="text">
      <style:text-properties fo:language="none" fo:country="none" style:font-name-asian="標楷體" style:font-family-asian="標楷體" style:font-family-generic-asian="script" style:font-size-complex="12pt"/>
    </style:style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9_99_20_字元" style:display-name="999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純文字_20_字元" style:display-name="純文字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一、行政院所屬各機關主管法案報院審查應注意事項</dc:title>
    <meta:initial-creator>MIS</meta:initial-creator>
    <meta:creation-date>2019-06-27T17:24:00</meta:creation-date>
    <dc:creator>user</dc:creator>
    <dc:date>2019-06-27T17:24:00</dc:date>
    <meta:print-date>2019-06-10T10:25:00</meta:print-date>
    <meta:editing-cycles>2</meta:editing-cycles>
    <meta:document-statistic meta:table-count="1" meta:image-count="0" meta:object-count="0" meta:page-count="5" meta:paragraph-count="96" meta:word-count="2643" meta:character-count="2964" meta:non-whitespace-character-count="2890"/>
    <meta:generator>LibreOffice/5.1.2.2$Windows_x86 LibreOffice_project/d3bf12ecb743fc0d20e0be0c58ca359301eb705f</meta:generator>
  </office:meta>
</office:document-meta>
</file>