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4" style:family="paragraph" style:parent-style-name="Header">
      <style:paragraph-properties fo:line-height="0.035cm"/>
      <style:text-properties fo:color="#33cccc"/>
    </style:style>
    <style:style style:name="P35" style:family="paragraph" style:parent-style-name="Footer">
      <style:paragraph-properties fo:line-height="0.423cm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7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8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8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8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9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9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9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0" office:value-type="string">
            <text:p text:style-name="P26">15日</text:p>
            <text:p text:style-name="P26">17：30</text:p>
            <text:p text:style-name="P26">108年9月</text:p>
          </table:table-cell>
          <table:table-cell table:style-name="表格1.T10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0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1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1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1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2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2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2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2" office:value-type="string">
            <text:p text:style-name="P29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3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3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3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4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4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4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5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5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5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6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6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6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7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7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7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8" office:value-type="string"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8" office:value-type="string">
            <text:p text:style-name="P21"><text:span text:style-name="T24">18日</text:span></text:p>
            <text:p text:style-name="P26">17：30</text:p>
            <text:p text:style-name="P21"><text:span text:style-name="T24">108年9月</text:span></text:p>
          </table:table-cell>
          <table:table-cell table:style-name="表格1.T18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9" office:value-type="string"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9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19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9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0" office:value-type="string"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0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0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1" office:value-type="string"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1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1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2" office:value-type="string"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2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2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8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8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8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8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8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8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8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8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8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8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05-08T09:11:00</meta:creation-date>
    <dc:creator>許 玉珍</dc:creator>
    <dc:date>2019-09-06T11:30:00</dc:date>
    <meta:print-date>2015-12-21T08:12:00</meta:print-date>
    <meta:editing-cycles>83</meta:editing-cycles>
    <meta:editing-duration>PT1H11M</meta:editing-duration>
    <meta:document-statistic meta:table-count="1" meta:image-count="0" meta:object-count="0" meta:page-count="8" meta:paragraph-count="814" meta:word-count="2954" meta:character-count="4391" meta:non-whitespace-character-count="4190"/>
    <meta:generator>LibreOffice/5.1.2.2$Windows_x86 LibreOffice_project/d3bf12ecb743fc0d20e0be0c58ca359301eb705f</meta:generator>
  </office:meta>
</office:document-meta>
</file>