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85cm" fo:margin-left="-0.028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436cm"/>
    </style:style>
    <style:style style:name="表格1.E" style:family="table-column">
      <style:table-column-properties style:column-width="1.496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499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362cm"/>
    </style:style>
    <style:style style:name="表格1.N" style:family="table-column">
      <style:table-column-properties style:column-width="0.138cm"/>
    </style:style>
    <style:style style:name="表格1.O" style:family="table-column">
      <style:table-column-properties style:column-width="1.422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1.475cm"/>
    </style:style>
    <style:style style:name="表格1.R" style:family="table-column">
      <style:table-column-properties style:column-width="1.559cm"/>
    </style:style>
    <style:style style:name="表格1.S" style:family="table-column">
      <style:table-column-properties style:column-width="1.466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1.408cm"/>
    </style:style>
    <style:style style:name="表格1.W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362cm" fo:keep-together="auto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8" style:family="table-row">
      <style:table-row-properties style:min-row-height="3.0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break="normal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line-break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7cm" style:type="center"/>
        </style:tab-stops>
      </style:paragraph-properties>
    </style:style>
    <style:style style:name="P24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5" style:family="paragraph" style:parent-style-name="Standard">
      <style:paragraph-properties style:line-break="normal"/>
    </style:style>
    <style:style style:name="P26" style:family="paragraph" style:parent-style-name="Standard">
      <style:paragraph-properties fo:text-align="center" style:justify-single-word="false"/>
      <style:text-properties style:font-name="文鼎粗隸" style:font-name-asian="文鼎粗隸"/>
    </style:style>
    <style:style style:name="P27" style:family="paragraph" style:parent-style-name="Standard">
      <style:paragraph-properties fo:text-align="center" style:justify-single-word="false" style:line-break="normal"/>
      <style:text-properties style:font-name="文鼎粗隸" style:font-name-asian="文鼎粗隸"/>
    </style:style>
    <style:style style:name="P28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 style:font-name-complex="標楷體"/>
    </style:style>
    <style:style style:name="P31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3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4" style:family="paragraph" style:parent-style-name="Footer">
      <style:paragraph-properties fo:line-height="0.423cm"/>
      <style:text-properties style:font-name="標楷體" style:font-name-asian="標楷體"/>
    </style:style>
    <style:style style:name="P35" style:family="paragraph" style:parent-style-name="Header">
      <style:paragraph-properties fo:line-height="0.035cm"/>
      <style:text-properties fo:color="#33ccc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text-scale="90%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text-scale="90%"/>
    </style:style>
    <style:style style:name="T17" style:family="text">
      <style:text-properties style:text-scale="90%"/>
    </style:style>
    <style:style style:name="T18" style:family="text">
      <style:text-properties style:font-name="新細明體" style:letter-kerning="true" style:font-name-complex="新細明體"/>
    </style:style>
    <style:style style:name="T19" style:family="text">
      <style:text-properties style:font-name="新細明體" style:letter-kerning="true" style:font-name-complex="新細明體"/>
    </style:style>
    <style:style style:name="T20" style:family="text">
      <style:text-properties fo:color="#000000"/>
    </style:style>
    <style:style style:name="T21" style:family="text">
      <style:text-properties fo:color="#000000" style:font-name="新細明體" style:letter-kerning="true" style:font-name-complex="新細明體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文鼎粗隸" style:font-name-asian="文鼎粗隸"/>
    </style:style>
    <style:style style:name="T24" style:family="text">
      <style:text-properties style:font-name="文鼎粗隸" style:font-name-asian="文鼎粗隸"/>
    </style:style>
    <style:style style:name="T25" style:family="text">
      <style:text-properties style:font-name="文鼎粗隸" style:font-name-asian="文鼎粗隸" style:font-name-complex="文鼎粗隸"/>
    </style:style>
    <style:style style:name="T26" style:family="text">
      <style:text-properties fo:color="#ff0000"/>
    </style:style>
    <style:style style:name="T27" style:family="text">
      <style:text-properties fo:color="#ff0000" style:font-name="標楷體" style:font-name-asian="標楷體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金門縣消防局</text:span></text:p>
      <text:p text:style-name="P31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G"/>
        <table:table-column table:style-name="表格1.W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18" office:value-type="string">
              <text:p text:style-name="P2">黃佳穎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2">服務單位：</text:p>
            </table:table-cell>
            <table:covered-table-cell/>
            <table:table-cell table:style-name="表格1.A1" table:number-columns-spanned="18" office:value-type="string">
              <text:p text:style-name="P2">金門縣消防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電話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7" office:value-type="string">
              <text:p text:style-name="P2">082-32402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傳真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7" office:value-type="string">
              <text:p text:style-name="P1"><text:span text:style-name="T8">082-3734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office:value-type="string">
              <text:p text:style-name="P3"/>
            </table:table-cell>
            <table:table-cell table:style-name="表格1.A1" table:number-columns-spanned="5" office:value-type="string">
              <text:p text:style-name="P1"><text:span text:style-name="T10">上次預告日期</text:span><text:span text:style-name="T10">:</text:span><text:span text:style-name="T10">106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17">電子信箱：</text:p>
            </table:table-cell>
            <table:covered-table-cell/>
            <table:table-cell table:style-name="表格1.A1" table:number-columns-spanned="7" office:value-type="string">
              <text:p text:style-name="P1"><text:a xlink:type="simple" xlink:href="mailto:ying0720@mail.kinmen.gov.tw" text:style-name="Internet_20_link" text:visited-style-name="Visited_20_Internet_20_Link"><text:span text:style-name="Internet_20_link"><text:span text:style-name="T18">y</text:span></text:span></text:a><text:a xlink:type="simple" xlink:href="mailto:ying0720@mail.kinmen.gov.tw" text:style-name="Internet_20_link" text:visited-style-name="Visited_20_Internet_20_Link"><text:span text:style-name="Internet_20_link"><text:span text:style-name="T18">ing0</text:span></text:span></text:a><text:a xlink:type="simple" xlink:href="mailto:ying0720@mail.kinmen.gov.tw" text:style-name="Internet_20_link" text:visited-style-name="Visited_20_Internet_20_Link"><text:span text:style-name="Internet_20_link"><text:span text:style-name="T18">720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office:value-type="string">
              <text:p text:style-name="P18"/>
            </table:table-cell>
            <table:table-cell table:style-name="表格1.A1" table:number-columns-spanned="5" office:value-type="string">
              <text:p text:style-name="P1"><text:span text:style-name="T10">本次預告日期</text:span><text:span text:style-name="T10">:</text:span><text:span text:style-name="T10">107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office:value-type="string">
              <text:p text:style-name="P4">資料種類</text:p>
            </table:table-cell>
            <table:table-cell table:style-name="表格1.B6" table:number-rows-spanned="2" table:number-columns-spanned="2" office:value-type="string">
              <text:p text:style-name="P11">資料項目</text:p>
            </table:table-cell>
            <table:covered-table-cell/>
            <table:table-cell table:style-name="表格1.B6" table:number-rows-spanned="2" office:value-type="string">
              <text:p text:style-name="P13">發布形式</text:p>
            </table:table-cell>
            <table:table-cell table:style-name="表格1.E6" table:number-columns-spanned="18" office:value-type="string">
              <text:p text:style-name="P24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office:value-type="string">
              <text:p text:style-name="P5"/>
              <text:p text:style-name="P32">備註</text:p>
            </table:table-cell>
          </table:table-row>
          <table:table-row table:style-name="表格1.6">
            <table:covered-table-cell/>
            <table:covered-table-cell/>
            <table:covered-table-cell/>
            <table:covered-table-cell/>
            <table:table-cell table:style-name="表格1.E7" office:value-type="string">
              <text:p text:style-name="P22"><text:span text:style-name="T24">107年</text:span></text:p>
              <text:p text:style-name="P27">12月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/></text:span><text:span text:style-name="T24">1 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 text:c="2"/></text:span><text:span text:style-name="T24">2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 text:c="2"/></text:span><text:span text:style-name="T24">3 月</text:span></text:p>
            </table:table-cell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/></text:span><text:span text:style-name="T24">4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/></text:span><text:span text:style-name="T24">5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/></text:span><text:span text:style-name="T24">6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 text:c="2"/></text:span><text:span text:style-name="T24">7 月</text:span></text:p>
            </table:table-cell>
            <table:covered-table-cell/>
            <table:table-cell table:style-name="表格1.E7" office:value-type="string">
              <text:p text:style-name="P22"><text:span text:style-name="T24">108年</text:span></text:p>
              <text:p text:style-name="P22"><text:span text:style-name="T25"><text:s text:c="2"/></text:span><text:span text:style-name="T24">8 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/></text:span><text:span text:style-name="T24">9 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4">10 月</text:span></text:p>
            </table:table-cell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4">11 月</text:span></text:p>
            </table:table-cell>
            <table:covered-table-cell/>
            <table:table-cell table:style-name="表格1.E7" office:value-type="string">
              <text:p text:style-name="P22"><text:span text:style-name="T24">108年</text:span></text:p>
              <text:p text:style-name="P22"><text:span text:style-name="T24">12 月</text:span>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16">災害防救統計</text:p>
          </table:table-cell>
          <table:table-cell table:style-name="表格1.B8" table:number-columns-spanned="2" office:value-type="string">
            <text:p text:style-name="P21"><text:a xlink:type="simple" xlink:href="https://ws.kinmen.gov.tw/Download.ashx?u=LzAwMS9VcGxvYWQvMzE1L3JlbGZpbGUvMTAwMTAvNjQ3MzcyL2FhNDZjZTNmLTljMTQtNDczMS05NzBlLTdjYzZjM2E0ZDZjZC5kb2M%3D&amp;n=6YeR6ZaA57ij5raI6Ziy5a6J5YWo6Kit5YKZ5p%2Bl5a%2Bf6JmV55CGLmRvYw%3D%3D&amp;icon=..doc" text:style-name="Internet_20_link" text:visited-style-name="Visited_20_Internet_20_Link"><text:span text:style-name="Internet_20_link"><text:span text:style-name="T8">金門縣消防安全設備查察處理</text:span></text:span></text:a></text:p>
          </table:table-cell>
          <table:covered-table-cell/>
          <table:table-cell table:style-name="表格1.D8" office:value-type="string">
            <text:p text:style-name="P8">報表 <text:s text:c="3"/>網際網路</text:p>
          </table:table-cell>
          <table:table-cell table:style-name="表格1.E8" office:value-type="string"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8" office:value-type="string">
            <text:p text:style-name="P21"><text:a xlink:type="simple" xlink:href="https://kmfb.kinmen.gov.tw/News_Content.aspx?n=D1DCBB92A681F40D&amp;sms=4FEFD09995C4BB81&amp;s=8DC354BD7E146842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8DC354BD7E146842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8DC354BD7E146842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8" office:value-type="string">
            <text:p text:style-name="P21"><text:a xlink:type="simple" xlink:href="https://kmfb.kinmen.gov.tw/News_Content.aspx?n=D1DCBB92A681F40D&amp;sms=4FEFD09995C4BB81&amp;s=404CDE83EDDCBC6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404CDE83EDDCBC6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04CDE83EDDCBC6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8" office:value-type="string">
            <text:p text:style-name="P21"><text:a xlink:type="simple" xlink:href="https://ws.kinmen.gov.tw/Download.ashx?u=LzAwMS9VcGxvYWQvMzE1L3JlbGZpbGUvMTAwMTAvNjU0NzAzLzIxZjk4ZmU5LTdkMWUtNGIyOC05Mzk3LTkwMTRmNDdkMmYzMC5wZGY%3D&amp;n=Mu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zAzLzIxZjk4ZmU5LTdkMWUtNGIyOC05Mzk3LTkwMTRmNDdkMmYzMC5wZGY%3D&amp;n=Mu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zAzLzIxZjk4ZmU5LTdkMWUtNGIyOC05Mzk3LTkwMTRmNDdkMmYzMC5wZGY%3D&amp;n=MuaciOWuieaqoi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8" table:number-columns-spanned="2" office:value-type="string">
            <text:p text:style-name="P21"><text:a xlink:type="simple" xlink:href="https://ws.kinmen.gov.tw/Download.ashx?u=LzAwMS9VcGxvYWQvMzE1L3JlbGZpbGUvMTAwMTAvNjU2NDkwLzUyZWI4ZGJmLWNhNDEtNDM0Zi1iZWNlLTEzZTg1YWZiZTEzNC5wZGY%3D&amp;n=M%2BaciOa2iOmYsu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DkwLzUyZWI4ZGJmLWNhNDEtNDM0Zi1iZWNlLTEzZTg1YWZiZTEzNC5wZGY%3D&amp;n=M%2BaciOa2iOmYsu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kwLzUyZWI4ZGJmLWNhNDEtNDM0Zi1iZWNlLTEzZTg1YWZiZTEzNC5wZGY%3D&amp;n=M%2BaciOa2iOmYsuWuieaqo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8" table:number-columns-spanned="2" office:value-type="string">
            <text:p text:style-name="P21"><text:a xlink:type="simple" xlink:href="https://ws.kinmen.gov.tw/Download.ashx?u=LzAwMS9VcGxvYWQvMzE1L3JlbGZpbGUvMTAwMTAvNjU4NjEwL2E5MjVmNTAxLTdkM2EtNDI3Yi1hMWEzLTRhMTAwZWM0NGUwYy5wZGY%3D&amp;n=NO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jEwL2E5MjVmNTAxLTdkM2EtNDI3Yi1hMWEzLTRhMTAwZWM0NGUwYy5wZGY%3D&amp;n=NO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EwL2E5MjVmNTAxLTdkM2EtNDI3Yi1hMWEzLTRhMTAwZWM0NGUwYy5wZGY%3D&amp;n=NOaciOWuieaqo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8" table:number-columns-spanned="2" office:value-type="string">
            <text:p text:style-name="P21"><text:a xlink:type="simple" xlink:href="https://ws.kinmen.gov.tw/Download.ashx?u=LzAwMS9VcGxvYWQvMzE1L3JlbGZpbGUvMTAwMTAvNjYxODg0Lzk2MTVkZmFiLTE3ODUtNDgyNy1iYjU3LTIyNGQxODViNDM1Yy5wZGY%3D&amp;n=NeaciOWuieaqoi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g0Lzk2MTVkZmFiLTE3ODUtNDgyNy1iYjU3LTIyNGQxODViNDM1Yy5wZGY%3D&amp;n=Ne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g0Lzk2MTVkZmFiLTE3ODUtNDgyNy1iYjU3LTIyNGQxODViNDM1Yy5wZGY%3D&amp;n=NeaciOWuieaqo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8" table:number-columns-spanned="2" office:value-type="string">
            <text:p text:style-name="P21"><text:a xlink:type="simple" xlink:href="https://ws.kinmen.gov.tw/Download.ashx?u=LzAwMS9VcGxvYWQvMzE1L3JlbGZpbGUvMTAwMTAvNjYzNzQ5LzA4M2M0YWFkLWU1NzQtNDg3Zi04OWM4LTkxOGQwMjNlNzNmOS5wZGY%3D&amp;n=Nu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5LzA4M2M0YWFkLWU1NzQtNDg3Zi04OWM4LTkxOGQwMjNlNzNmOS5wZGY%3D&amp;n=Nu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5LzA4M2M0YWFkLWU1NzQtNDg3Zi04OWM4LTkxOGQwMjNlNzNmOS5wZGY%3D&amp;n=NuaciOWuieaqo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8" office:value-type="string">
            <text:p text:style-name="P21"><text:a xlink:type="simple" xlink:href="https://ws.kinmen.gov.tw/Download.ashx?u=LzAwMS9VcGxvYWQvMzE1L3JlbGZpbGUvMTAwMTAvNjY1MzQwL2VjYTg1MThlLTAyZWItNGM0ZS1iZjRkLTZjNmExN2MzYzIxYy5wZGY%3D&amp;n=N%2B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QwL2VjYTg1MThlLTAyZWItNGM0ZS1iZjRkLTZjNmExN2MzYzIxYy5wZGY%3D&amp;n=N%2B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QwL2VjYTg1MThlLTAyZWItNGM0ZS1iZjRkLTZjNmExN2MzYzIxYy5wZGY%3D&amp;n=N%2BaciOWuieaqoi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8" office:value-type="string">
            <text:p text:style-name="P21"><text:a xlink:type="simple" xlink:href="https://ws.kinmen.gov.tw/Download.ashx?u=LzAwMS9VcGxvYWQvMzE1L3JlbGZpbGUvMTAwMTAvNjY3MDQxLzEwY2YwYjBiLWNkOTUtNDExYy1hZTc0LTc1YTQwZDY0NmY2MC5wZGY%3D&amp;n=OOaciOWuieaqoi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DQxLzEwY2YwYjBiLWNkOTUtNDExYy1hZTc0LTc1YTQwZDY0NmY2MC5wZGY%3D&amp;n=OO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DQxLzEwY2YwYjBiLWNkOTUtNDExYy1hZTc0LTc1YTQwZDY0NmY2MC5wZGY%3D&amp;n=OOaciOWuieaqoi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8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8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8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8" office:value-type="string">
            <text:p text:style-name="P7"/>
          </table:table-cell>
        </table:table-row>
        <table:table-row table:style-name="表格1.6">
          <table:table-cell table:style-name="表格1.A9" office:value-type="string">
            <text:p text:style-name="P15">災害防救統計</text:p>
          </table:table-cell>
          <table:table-cell table:style-name="表格1.B9" table:number-columns-spanned="2" office:value-type="string">
            <text:p text:style-name="P21"><text:a xlink:type="simple" xlink:href="https://ws.kinmen.gov.tw/Download.ashx?u=LzAwMS9VcGxvYWQvMzE1L3JlbGZpbGUvMTAwMTAvNjQ3MzczLzY2NjBlMzk5LWU3MDEtNGU4OC04ZjVlLWY3OWJiZWQ2NjYzZC5kb2M%3D&amp;n=6YeR6ZaA57ij5ray5YyW55%2Bz5rK55rCj5raI6Ziy5a6J5YWo5qqi5p%2Bl5Y%2BK6YGV6KaP5Y%2BW57egLmRvYw%3D%3D&amp;icon=..doc" text:style-name="Internet_20_link" text:visited-style-name="Visited_20_Internet_20_Link"><text:span text:style-name="Internet_20_link"><text:span text:style-name="T12">金門縣液化石油氣消防安全檢查及違規取締</text:span></text:span></text:a></text:p>
          </table:table-cell>
          <table:covered-table-cell/>
          <table:table-cell table:style-name="表格1.D9" office:value-type="string">
            <text:p text:style-name="P8">報表 <text:s text:c="3"/>網際網路</text:p>
          </table:table-cell>
          <table:table-cell table:style-name="表格1.E9" office:value-type="string"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9" office:value-type="string">
            <text:p text:style-name="P21"><text:a xlink:type="simple" xlink:href="https://kmfb.kinmen.gov.tw/News_Content.aspx?n=D1DCBB92A681F40D&amp;sms=4FEFD09995C4BB81&amp;s=6A9A38651130F21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6A9A38651130F21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6A9A38651130F21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9" office:value-type="string">
            <text:p text:style-name="P21"><text:a xlink:type="simple" xlink:href="https://kmfb.kinmen.gov.tw/News_Content.aspx?n=D1DCBB92A681F40D&amp;sms=4FEFD09995C4BB81&amp;s=1EF3E55CFF8F9D57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1EF3E55CFF8F9D5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1EF3E55CFF8F9D57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9" office:value-type="string">
            <text:p text:style-name="P21"><text:a xlink:type="simple" xlink:href="https://ws.kinmen.gov.tw/Download.ashx?u=LzAwMS9VcGxvYWQvMzE1L3JlbGZpbGUvMTAwMTAvNjU0NDkzLzMzNTZkOTNhLWI4ODItNDA5Ny04NTFmLWE1Y2IwYjIzOGY1NC5wZGY%3D&amp;n=MTA45bm0M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DkzLzMzNTZkOTNhLWI4ODItNDA5Ny04NTFmLWE1Y2IwYjIzOGY1NC5wZGY%3D&amp;n=MTA45bm0M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DkzLzMzNTZkOTNhLWI4ODItNDA5Ny04NTFmLWE1Y2IwYjIzOGY1NC5wZGY%3D&amp;n=MTA45bm0M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9" table:number-columns-spanned="2" office:value-type="string">
            <text:p text:style-name="P21"><text:a xlink:type="simple" xlink:href="https://ws.kinmen.gov.tw/Download.ashx?u=LzAwMS9VcGxvYWQvMzE1L3JlbGZpbGUvMTAwMTAvNjU2NTE2Lzk4OGZmM2Y5LTEzZGEtNDg0My05Zjg3LThiZjBkNTIwYTUzNi5wZGY%3D&amp;n=MTA45bm0M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E2Lzk4OGZmM2Y5LTEzZGEtNDg0My05Zjg3LThiZjBkNTIwYTUzNi5wZGY%3D&amp;n=MTA45bm0M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E2Lzk4OGZmM2Y5LTEzZGEtNDg0My05Zjg3LThiZjBkNTIwYTUzNi5wZGY%3D&amp;n=MTA45bm0M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9" table:number-columns-spanned="2" office:value-type="string">
            <text:p text:style-name="P21"><text:a xlink:type="simple" xlink:href="https://ws.kinmen.gov.tw/Download.ashx?u=LzAwMS9VcGxvYWQvMzE1L3JlbGZpbGUvMTAwMTAvNjU4NTQ0L2RhOTk4ZTdmLWRhOTYtNDk1MS04YjZjLWIxZmZlZDdhNjllNy5wZGY%3D&amp;n=MTA4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Q0L2RhOTk4ZTdmLWRhOTYtNDk1MS04YjZjLWIxZmZlZDdhNjllNy5wZGY%3D&amp;n=MTA4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Q0L2RhOTk4ZTdmLWRhOTYtNDk1MS04YjZjLWIxZmZlZDdhNjllNy5wZGY%3D&amp;n=MTA4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9" table:number-columns-spanned="2" office:value-type="string">
            <text:p text:style-name="P21"><text:a xlink:type="simple" xlink:href="https://ws.kinmen.gov.tw/Download.ashx?u=LzAwMS9VcGxvYWQvMzE1L3JlbGZpbGUvMTAwMTAvNjYxOTU3LzM0MjU5NmQwLTc5NWMtNDU0Yy1hYjU4LWY2OTAyNjkwMTBlZS5wZGY%3D&amp;n=44CQ54G95a6z6aCQ6Ziy56eR44CRMTA45bm0NeaciOa2suWMluefs%2Bayueawo%2Ba2iOmYsuWuieWFqOaqouafpeWPiumBleimj%2BWPlue3oC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U3LzM0MjU5NmQwLTc5NWMtNDU0Yy1hYjU4LWY2OTAyNjkwMTBlZS5wZGY%3D&amp;n=44CQ54G95a6z6aCQ6Ziy56eR44CRMTA45bm0Ne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U3LzM0MjU5NmQwLTc5NWMtNDU0Yy1hYjU4LWY2OTAyNjkwMTBlZS5wZGY%3D&amp;n=44CQ54G95a6z6aCQ6Ziy56eR44CRMTA45bm0NeaciOa2suWMluefs%2Bayueawo%2Ba2iOmYsuWuieWFqOaqouafpeWPiumBleimj%2BWPlue3oC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9" table:number-columns-spanned="2" office:value-type="string">
            <text:p text:style-name="P21"><text:a xlink:type="simple" xlink:href="https://ws.kinmen.gov.tw/Download.ashx?u=LzAwMS9VcGxvYWQvMzE1L3JlbGZpbGUvMTAwMTAvNjYzNzQzL2YxYjQ4YjFhLTFhZjAtNGFiOC1hNzg1LTYyMWNiY2FlYTFkMC5wZGY%3D&amp;n=44CQ54G95a6z6aCQ6Ziy56eR44CRMTA45bm0NuaciO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zL2YxYjQ4YjFhLTFhZjAtNGFiOC1hNzg1LTYyMWNiY2FlYTFkMC5wZGY%3D&amp;n=44CQ54G95a6z6aCQ6Ziy56eR44CRMTA45bm0Nu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zL2YxYjQ4YjFhLTFhZjAtNGFiOC1hNzg1LTYyMWNiY2FlYTFkMC5wZGY%3D&amp;n=44CQ54G95a6z6aCQ6Ziy56eR44CRMTA45bm0NuaciOa2suWMluefs%2Bayueawo%2Ba2iOmYsuWuieWFqOaqouafpeWPiumBleimj%2BWPlue3oC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9" office:value-type="string">
            <text:p text:style-name="P21"><text:a xlink:type="simple" xlink:href="https://ws.kinmen.gov.tw/Download.ashx?u=LzAwMS9VcGxvYWQvMzE1L3JlbGZpbGUvMTAwMTAvNjY1MzEwLzAzYWYxNzAwLTYwZjItNDM4ZS1iODIzLTEyNzkyNzI1NDU2NS5wZGY%3D&amp;n=44CQ54G95a6z6aCQ6Ziy56eR44CRMTA45bm0N%2BaciO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EwLzAzYWYxNzAwLTYwZjItNDM4ZS1iODIzLTEyNzkyNzI1NDU2NS5wZGY%3D&amp;n=44CQ54G95a6z6aCQ6Ziy56eR44CRMTA45bm0N%2B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EwLzAzYWYxNzAwLTYwZjItNDM4ZS1iODIzLTEyNzkyNzI1NDU2NS5wZGY%3D&amp;n=44CQ54G95a6z6aCQ6Ziy56eR44CRMTA45bm0N%2BaciOa2suWMluefs%2Bayueawo%2Ba2iOmYsuWuieWFqOaqouafpeWPiumBleimj%2BWPlue3oC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9" office:value-type="string">
            <text:p text:style-name="P21"><text:a xlink:type="simple" xlink:href="https://ws.kinmen.gov.tw/Download.ashx?u=LzAwMS9VcGxvYWQvMzE1L3JlbGZpbGUvMTAwMTAvNjY3MTE4L2Y5NmMyMWQ2LTNlM2UtNDZhMC05YmQ5LTEwOTliMjcwYjUxZS5wZGY%3D&amp;n=44CQ54G95a6z6aCQ6Ziy56eR44CRMTA45bm0OOaciOa2suWMluefs%2Bayueawo%2Ba2iOmYsuWuieWFqOaqouafpeWPiumBleimj%2BWPlue3oC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E4L2Y5NmMyMWQ2LTNlM2UtNDZhMC05YmQ5LTEwOTliMjcwYjUxZS5wZGY%3D&amp;n=44CQ54G95a6z6aCQ6Ziy56eR44CRMTA45bm0OO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E4L2Y5NmMyMWQ2LTNlM2UtNDZhMC05YmQ5LTEwOTliMjcwYjUxZS5wZGY%3D&amp;n=44CQ54G95a6z6aCQ6Ziy56eR44CRMTA45bm0OOaciOa2suWMluefs%2Bayueawo%2Ba2iOmYsuWuieWFqOaqouafpeWPiumBleimj%2BWPlue3oC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9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9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9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9" office:value-type="string">
            <text:p text:style-name="P7"/>
          </table:table-cell>
        </table:table-row>
        <table:table-row table:style-name="表格1.6">
          <table:table-cell table:style-name="表格1.A10" office:value-type="string">
            <text:p text:style-name="P15">災害防救統計</text:p>
          </table:table-cell>
          <table:table-cell table:style-name="表格1.B10" table:number-columns-spanned="2" office:value-type="string">
            <text:p text:style-name="P21"><text:a xlink:type="simple" xlink:href="https://ws.kinmen.gov.tw/Download.ashx?u=LzAwMS9VcGxvYWQvMzE1L3JlbGZpbGUvMTAwMTAvNjQ3Mzc0L2UwYWQyMjMwLTZlMjEtNGVjOC05NWJkLTcyMzEzZDY1ZDM1NS5kb2M%3D&amp;n=6YeR6ZaA57ij54iG56u554WZ54Gr5a6J5YWo5qqi5p%2BlLmRvYw%3D%3D&amp;icon=..doc" text:style-name="Internet_20_link" text:visited-style-name="Visited_20_Internet_20_Link"><text:span text:style-name="Internet_20_link"><text:span text:style-name="T12">金門縣爆竹煙火安全檢查</text:span></text:span></text:a></text:p>
          </table:table-cell>
          <table:covered-table-cell/>
          <table:table-cell table:style-name="表格1.D10" office:value-type="string">
            <text:p text:style-name="P8">報表 <text:s text:c="3"/>網際網路</text:p>
          </table:table-cell>
          <table:table-cell table:style-name="表格1.E10" office:value-type="string"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0" office:value-type="string">
            <text:p text:style-name="P21"><text:a xlink:type="simple" xlink:href="https://kmfb.kinmen.gov.tw/News_Content.aspx?n=D1DCBB92A681F40D&amp;sms=4FEFD09995C4BB81&amp;s=0FA6665E91F1953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0FA6665E91F1953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0FA6665E91F1953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0" office:value-type="string">
            <text:p text:style-name="P21"><text:a xlink:type="simple" xlink:href="https://kmfb.kinmen.gov.tw/News_Content.aspx?n=D1DCBB92A681F40D&amp;sms=4FEFD09995C4BB81&amp;s=0CA4A89E016CDE1C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0CA4A89E016CDE1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0CA4A89E016CDE1C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0" office:value-type="string">
            <text:p text:style-name="P21"><text:a xlink:type="simple" xlink:href="https://ws.kinmen.gov.tw/Download.ashx?u=LzAwMS9VcGxvYWQvMzE1L3JlbGZpbGUvMTAwMTAvNjU0NDk0L2I0ZjQ4ODU2LTIxYjEtNGMyNS1iZmU1LTAzNzM3OWYwMTNiNC5wZGY%3D&amp;n=MTA45bm0MuaciO%2BkiumWgOe4o%2BeIhuerueeFmeeBq%2BWuieWFqOaqouafpS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Dk0L2I0ZjQ4ODU2LTIxYjEtNGMyNS1iZmU1LTAzNzM3OWYwMTNiNC5wZGY%3D&amp;n=MTA45bm0MuaciO%2BkiumWgOe4o%2BeIhuerueeFmeeBq%2BWuieWFqOaqouafp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Dk0L2I0ZjQ4ODU2LTIxYjEtNGMyNS1iZmU1LTAzNzM3OWYwMTNiNC5wZGY%3D&amp;n=MTA45bm0MuaciO%2BkiumWgOe4o%2BeIhuerueeFmeeBq%2BWuieWFqOaqouafp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0" table:number-columns-spanned="2" office:value-type="string">
            <text:p text:style-name="P21"><text:a xlink:type="simple" xlink:href="https://ws.kinmen.gov.tw/Download.ashx?u=LzAwMS9VcGxvYWQvMzE1L3JlbGZpbGUvMTAwMTAvNjU2NTE3L2JhMjQwYTZmLTk1MmItNDczYS1hMWFmLTJiNmJkMjBjYjgxMS5wZGY%3D&amp;n=MTA45bm0M%2BaciO%2BkiumWgOe4o%2B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E3L2JhMjQwYTZmLTk1MmItNDczYS1hMWFmLTJiNmJkMjBjYjgxMS5wZGY%3D&amp;n=MTA45bm0M%2BaciO%2BkiumWgOe4o%2B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E3L2JhMjQwYTZmLTk1MmItNDczYS1hMWFmLTJiNmJkMjBjYjgxMS5wZGY%3D&amp;n=MTA45bm0M%2BaciO%2BkiumWgOe4o%2BeIhuerueeFmeeBq%2BWuieWFqOaqouafp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0" table:number-columns-spanned="2" office:value-type="string">
            <text:p text:style-name="P21"><text:a xlink:type="simple" xlink:href="https://ws.kinmen.gov.tw/Download.ashx?u=LzAwMS9VcGxvYWQvMzE1L3JlbGZpbGUvMTAwMTAvNjU4NTQ1LzY1NGM1NGE5LTUwZmItNDEzYi05MjRmLWU0NDVkYjJhYzJmNS5wZGY%3D&amp;n=MTA45bm0NOaciO%2BkiumWgOe4o%2B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Q1LzY1NGM1NGE5LTUwZmItNDEzYi05MjRmLWU0NDVkYjJhYzJmNS5wZGY%3D&amp;n=MTA45bm0NOaciO%2BkiumWgOe4o%2B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Q1LzY1NGM1NGE5LTUwZmItNDEzYi05MjRmLWU0NDVkYjJhYzJmNS5wZGY%3D&amp;n=MTA45bm0NOaciO%2BkiumWgOe4o%2BeIhuerueeFmeeBq%2BWuieWFqOaqouafp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0" table:number-columns-spanned="2" office:value-type="string">
            <text:p text:style-name="P21"><text:a xlink:type="simple" xlink:href="https://ws.kinmen.gov.tw/Download.ashx?u=LzAwMS9VcGxvYWQvMzE1L3JlbGZpbGUvMTAwMTAvNjYxOTU2L2U5NWY1MmUxLTAzN2ItNDA1Yi1hZGYyLTk3MTgxMWJjOWM2MS5wZGY%3D&amp;n=MTA4MDXniIbnq7nnhZnngavlronlhajmqqLmn6UucGRm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U2L2U5NWY1MmUxLTAzN2ItNDA1Yi1hZGYyLTk3MTgxMWJjOWM2MS5wZGY%3D&amp;n=MTA4MDXniIbnq7nnhZnngavlronlhajmqqLmn6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U2L2U5NWY1MmUxLTAzN2ItNDA1Yi1hZGYyLTk3MTgxMWJjOWM2MS5wZGY%3D&amp;n=MTA4MDXniIbnq7nnhZnngavlronlhajmqqLmn6UucGRm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0" table:number-columns-spanned="2" office:value-type="string">
            <text:p text:style-name="P21"><text:a xlink:type="simple" xlink:href="https://ws.kinmen.gov.tw/Download.ashx?u=LzAwMS9VcGxvYWQvMzE1L3JlbGZpbGUvMTAwMTAvNjYzNzQyL2EzOGI4ZjM4LWE4MmUtNGU1ZC05ZDVhLTIwNjA1MWQ0NmE3NS5wZGY%3D&amp;n=44CQ54G95a6z6aCQ6Ziy56eR44CRMTA45bm0NuaciO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yL2EzOGI4ZjM4LWE4MmUtNGU1ZC05ZDVhLTIwNjA1MWQ0NmE3NS5wZGY%3D&amp;n=44CQ54G95a6z6aCQ6Ziy56eR44CRMTA45bm0NuaciO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yL2EzOGI4ZjM4LWE4MmUtNGU1ZC05ZDVhLTIwNjA1MWQ0NmE3NS5wZGY%3D&amp;n=44CQ54G95a6z6aCQ6Ziy56eR44CRMTA45bm0NuaciOeIhuerueeFmeeBq%2BWuieWFqOaqouafpS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0" office:value-type="string">
            <text:p text:style-name="P21"><text:a xlink:type="simple" xlink:href="https://ws.kinmen.gov.tw/Download.ashx?u=LzAwMS9VcGxvYWQvMzE1L3JlbGZpbGUvMTAwMTAvNjY1MzE4L2Q1NWQ0YmFiLTdlNGQtNGYxYS1iYWRmLWMzM2JjYzczYWZjNi5wZGY%3D&amp;n=44CQ54G95a6z6aCQ6Ziy56eR44CRMTA45bm0N%2BaciO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E4L2Q1NWQ0YmFiLTdlNGQtNGYxYS1iYWRmLWMzM2JjYzczYWZjNi5wZGY%3D&amp;n=44CQ54G95a6z6aCQ6Ziy56eR44CRMTA45bm0N%2BaciO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E4L2Q1NWQ0YmFiLTdlNGQtNGYxYS1iYWRmLWMzM2JjYzczYWZjNi5wZGY%3D&amp;n=44CQ54G95a6z6aCQ6Ziy56eR44CRMTA45bm0N%2BaciOeIhuerueeFmeeBq%2BWuieWFqOaqouafpS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0" office:value-type="string">
            <text:p text:style-name="P21"><text:a xlink:type="simple" xlink:href="https://ws.kinmen.gov.tw/Download.ashx?u=LzAwMS9VcGxvYWQvMzE1L3JlbGZpbGUvMTAwMTAvNjY3MTE3LzBiOTI3MTc1LTMwYTMtNDBmNi04MTRkLWM0MDI3MTNlYjliMi5wZGY%3D&amp;n=44CQ54G95a6z6aCQ6Ziy56eR44CRMTA45bm0OOaciOeIhuerueeFmeeBq%2BWuieWFqOaqouafpS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E3LzBiOTI3MTc1LTMwYTMtNDBmNi04MTRkLWM0MDI3MTNlYjliMi5wZGY%3D&amp;n=44CQ54G95a6z6aCQ6Ziy56eR44CRMTA45bm0OOaciO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E3LzBiOTI3MTc1LTMwYTMtNDBmNi04MTRkLWM0MDI3MTNlYjliMi5wZGY%3D&amp;n=44CQ54G95a6z6aCQ6Ziy56eR44CRMTA45bm0OOaciOeIhuerueeFmeeBq%2BWuieWFqOaqouafpS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0" office:value-type="string">
            <text:p text:style-name="P26">15日</text:p>
            <text:p text:style-name="P26">17：30</text:p>
            <text:p text:style-name="P26">108年9月</text:p>
          </table:table-cell>
          <table:table-cell table:style-name="表格1.T10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0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0" office:value-type="string">
            <text:p text:style-name="P7"/>
          </table:table-cell>
        </table:table-row>
        <table:table-row table:style-name="表格1.6">
          <table:table-cell table:style-name="表格1.A11" office:value-type="string">
            <text:p text:style-name="P16">災害防救統計</text:p>
          </table:table-cell>
          <table:table-cell table:style-name="表格1.B11" table:number-columns-spanned="2" office:value-type="string">
            <text:p text:style-name="P21"><text:a xlink:type="simple" xlink:href="https://ws.kinmen.gov.tw/Download.ashx?u=LzAwMS9VcGxvYWQvMzE1L3JlbGZpbGUvMTAwMTAvNjQ3Mzc1L2ZkNmUyNDBjLTM3NjQtNDE2MS05NzNjLTI3NzQ2NmFkOTE0NC5kb2M%3D&amp;n=6YeR6ZaA57ij54iG56u554WZ54Gr6YGV5rOV5Y%2BW57egLmRvYw%3D%3D&amp;icon=..doc" text:style-name="Internet_20_link" text:visited-style-name="Visited_20_Internet_20_Link"><text:span text:style-name="Internet_20_link"><text:span text:style-name="T12">金門縣爆竹煙火違法取締</text:span></text:span></text:a></text:p>
          </table:table-cell>
          <table:covered-table-cell/>
          <table:table-cell table:style-name="表格1.D11" office:value-type="string">
            <text:p text:style-name="P8">報表 <text:s text:c="3"/>網際網路</text:p>
          </table:table-cell>
          <table:table-cell table:style-name="表格1.E11" office:value-type="string"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1" office:value-type="string">
            <text:p text:style-name="P21"><text:a xlink:type="simple" xlink:href="https://kmfb.kinmen.gov.tw/News_Content.aspx?n=D1DCBB92A681F40D&amp;sms=4FEFD09995C4BB81&amp;s=23439445AB3E5F42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23439445AB3E5F42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23439445AB3E5F42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1" office:value-type="string">
            <text:p text:style-name="P21"><text:a xlink:type="simple" xlink:href="https://kmfb.kinmen.gov.tw/News_Content.aspx?n=D1DCBB92A681F40D&amp;sms=4FEFD09995C4BB81&amp;s=8DF58FF10329316E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8DF58FF10329316E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8DF58FF10329316E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1" office:value-type="string">
            <text:p text:style-name="P21"><text:a xlink:type="simple" xlink:href="https://ws.kinmen.gov.tw/Download.ashx?u=LzAwMS9VcGxvYWQvMzE1L3JlbGZpbGUvMTAwMTAvNjU0NDk2LzU5ZjBmNDIzLTQwOGItNGE0ZS05ZDVjLTBlNDlhMzc0MjMxNC5wZGY%3D&amp;n=MTA45bm0MuaciO%2BkiumWgOe4o%2BeIhuerueeFmeeBq%2BmBleazleWPlue3oC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Dk2LzU5ZjBmNDIzLTQwOGItNGE0ZS05ZDVjLTBlNDlhMzc0MjMxNC5wZGY%3D&amp;n=MTA45bm0MuaciO%2BkiumWgOe4o%2BeIhuerueeFmeeBq%2BmBleazleWPlue3oC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Dk2LzU5ZjBmNDIzLTQwOGItNGE0ZS05ZDVjLTBlNDlhMzc0MjMxNC5wZGY%3D&amp;n=MTA45bm0MuaciO%2BkiumWgOe4o%2BeIhuerueeFmeeBq%2BmBleazleWPlue3oC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1" table:number-columns-spanned="2" office:value-type="string">
            <text:p text:style-name="P21"><text:a xlink:type="simple" xlink:href="https://ws.kinmen.gov.tw/Download.ashx?u=LzAwMS9VcGxvYWQvMzE1L3JlbGZpbGUvMTAwMTAvNjU2NTIxLzdkMDMzOTI1LWUzYzctNDJiMy1iMWM0LTNjYWY1NGYwNWViYi5wZGY%3D&amp;n=MTA45bm0M%2BaciO%2BkiumWgOe4o%2B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IxLzdkMDMzOTI1LWUzYzctNDJiMy1iMWM0LTNjYWY1NGYwNWViYi5wZGY%3D&amp;n=MTA45bm0M%2BaciO%2BkiumWgOe4o%2B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IxLzdkMDMzOTI1LWUzYzctNDJiMy1iMWM0LTNjYWY1NGYwNWViYi5wZGY%3D&amp;n=MTA45bm0M%2BaciO%2BkiumWgOe4o%2BeIhuerueeFmeeBq%2BmBleazleWPlue3oC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1" table:number-columns-spanned="2" office:value-type="string">
            <text:p text:style-name="P21"><text:a xlink:type="simple" xlink:href="https://ws.kinmen.gov.tw/Download.ashx?u=LzAwMS9VcGxvYWQvMzE1L3JlbGZpbGUvMTAwMTAvNjU4NTQ2L2NhOTk0MjM1LWVhMjctNDA4NC04YmY0LWE2ZDg0NTAwN2U0YS5wZGY%3D&amp;n=MTA45bm0NOaciO%2BkiumWgOe4o%2B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Q2L2NhOTk0MjM1LWVhMjctNDA4NC04YmY0LWE2ZDg0NTAwN2U0YS5wZGY%3D&amp;n=MTA45bm0NOaciO%2BkiumWgOe4o%2B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Q2L2NhOTk0MjM1LWVhMjctNDA4NC04YmY0LWE2ZDg0NTAwN2U0YS5wZGY%3D&amp;n=MTA45bm0NOaciO%2BkiumWgOe4o%2BeIhuerueeFmeeBq%2BmBleazleWPlue3oC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1" table:number-columns-spanned="2" office:value-type="string">
            <text:p text:style-name="P21"><text:a xlink:type="simple" xlink:href="https://ws.kinmen.gov.tw/Download.ashx?u=LzAwMS9VcGxvYWQvMzE1L3JlbGZpbGUvMTAwMTAvNjYxOTU4LzA4YmNiMTBiLWQ4MTctNDBhMS1iZmMxLWNlYzFkNjNlYTg5Yi5wZGY%3D&amp;n=44CQ54G95a6z6aCQ6Ziy56eR44CRMTA45bm0NeaciOeIhuerueeFmeeBq%2BmBleazleWPlue3oC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U4LzA4YmNiMTBiLWQ4MTctNDBhMS1iZmMxLWNlYzFkNjNlYTg5Yi5wZGY%3D&amp;n=44CQ54G95a6z6aCQ6Ziy56eR44CRMTA45bm0Ne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U4LzA4YmNiMTBiLWQ4MTctNDBhMS1iZmMxLWNlYzFkNjNlYTg5Yi5wZGY%3D&amp;n=44CQ54G95a6z6aCQ6Ziy56eR44CRMTA45bm0NeaciOeIhuerueeFmeeBq%2BmBleazleWPlue3oC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1" table:number-columns-spanned="2" office:value-type="string">
            <text:p text:style-name="P21"><text:a xlink:type="simple" xlink:href="https://ws.kinmen.gov.tw/Download.ashx?u=LzAwMS9VcGxvYWQvMzE1L3JlbGZpbGUvMTAwMTAvNjYzNzQxLzM1NGJkOTIwLWUxY2QtNDFmZS1hZDhiLWI0MzA0OWU5MzdjMS5wZGY%3D&amp;n=44CQ54G95a6z6aCQ6Ziy56eR44CRMTA45bm0NuaciO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xLzM1NGJkOTIwLWUxY2QtNDFmZS1hZDhiLWI0MzA0OWU5MzdjMS5wZGY%3D&amp;n=44CQ54G95a6z6aCQ6Ziy56eR44CRMTA45bm0Nu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xLzM1NGJkOTIwLWUxY2QtNDFmZS1hZDhiLWI0MzA0OWU5MzdjMS5wZGY%3D&amp;n=44CQ54G95a6z6aCQ6Ziy56eR44CRMTA45bm0NuaciOeIhuerueeFmeeBq%2BmBleazleWPlue3oC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1" office:value-type="string">
            <text:p text:style-name="P21"><text:a xlink:type="simple" xlink:href="https://ws.kinmen.gov.tw/Download.ashx?u=LzAwMS9VcGxvYWQvMzE1L3JlbGZpbGUvMTAwMTAvNjY1MzE3LzIyOWZjNWFjLTk4N2EtNGZiMC04N2I5LTJkNWQ2OTA4Yjg1Ny5wZGY%3D&amp;n=44CQ54G95a6z6aCQ6Ziy56eR44CRMTA45bm0N%2BaciO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E3LzIyOWZjNWFjLTk4N2EtNGZiMC04N2I5LTJkNWQ2OTA4Yjg1Ny5wZGY%3D&amp;n=44CQ54G95a6z6aCQ6Ziy56eR44CRMTA45bm0N%2B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E3LzIyOWZjNWFjLTk4N2EtNGZiMC04N2I5LTJkNWQ2OTA4Yjg1Ny5wZGY%3D&amp;n=44CQ54G95a6z6aCQ6Ziy56eR44CRMTA45bm0N%2BaciOeIhuerueeFmeeBq%2BmBleazleWPlue3oC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1" office:value-type="string">
            <text:p text:style-name="P21"><text:a xlink:type="simple" xlink:href="https://ws.kinmen.gov.tw/Download.ashx?u=LzAwMS9VcGxvYWQvMzE1L3JlbGZpbGUvMTAwMTAvNjY3MTE0LzFhOWI4Njg5LWJlODMtNDhhYS1hY2U1LTk1ZGI4MjE4M2VkMy5wZGY%3D&amp;n=44CQ54G95a6z6aCQ6Ziy56eR44CRMTA45bm0OOaciOeIhuerueeFmeeBq%2BmBleazleWPlue3oC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E0LzFhOWI4Njg5LWJlODMtNDhhYS1hY2U1LTk1ZGI4MjE4M2VkMy5wZGY%3D&amp;n=44CQ54G95a6z6aCQ6Ziy56eR44CRMTA45bm0OO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E0LzFhOWI4Njg5LWJlODMtNDhhYS1hY2U1LTk1ZGI4MjE4M2VkMy5wZGY%3D&amp;n=44CQ54G95a6z6aCQ6Ziy56eR44CRMTA45bm0OOaciOeIhuerueeFmeeBq%2BmBleazleWPlue3oC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1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11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1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1" office:value-type="string">
            <text:p text:style-name="P7"/>
          </table:table-cell>
        </table:table-row>
        <text:soft-page-break/>
        <table:table-row table:style-name="表格1.6">
          <table:table-cell table:style-name="表格1.A12" office:value-type="string">
            <text:p text:style-name="P15">災害防救統計</text:p>
          </table:table-cell>
          <table:table-cell table:style-name="表格1.B12" table:number-columns-spanned="2" office:value-type="string">
            <text:p text:style-name="P21"><text:a xlink:type="simple" xlink:href="https://ws.kinmen.gov.tw/Download.ashx?u=LzAwMS9VcGxvYWQvMzE1L3JlbGZpbGUvMTAwMTAvNjQ3Mzc2LzEyNDVkYjE1LTZlNGItNDBiMy05ZGNjLTM0YzY4MDUzOWU0Ny5kb2M%3D&amp;n=6YeR6ZaA57ij6Ziy54Gr566h55CG5Z%2B36KGM5oOF5b2iLmRvYw%3D%3D&amp;icon=..doc" text:style-name="Internet_20_link" text:visited-style-name="Visited_20_Internet_20_Link"><text:span text:style-name="Internet_20_link"><text:span text:style-name="T12">金門縣防火管理執行情形</text:span></text:span></text:a></text:p>
          </table:table-cell>
          <table:covered-table-cell/>
          <table:table-cell table:style-name="表格1.D12" office:value-type="string">
            <text:p text:style-name="P8">報表 <text:s text:c="3"/>網際網路</text:p>
          </table:table-cell>
          <table:table-cell table:style-name="表格1.E12" office:value-type="string"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2" office:value-type="string">
            <text:p text:style-name="P21"><text:a xlink:type="simple" xlink:href="https://kmfb.kinmen.gov.tw/News_Content.aspx?n=D1DCBB92A681F40D&amp;sms=4FEFD09995C4BB81&amp;s=51CB1E0F3CAD423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51CB1E0F3CAD423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51CB1E0F3CAD423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2" office:value-type="string">
            <text:p text:style-name="P21"><text:a xlink:type="simple" xlink:href="https://kmfb.kinmen.gov.tw/News_Content.aspx?n=D1DCBB92A681F40D&amp;sms=4FEFD09995C4BB81&amp;s=7CB3071D2385B85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7CB3071D2385B85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7CB3071D2385B85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2" office:value-type="string">
            <text:p text:style-name="P21"><text:a xlink:type="simple" xlink:href="https://ws.kinmen.gov.tw/Download.ashx?u=LzAwMS9VcGxvYWQvMzE1L3JlbGZpbGUvMTAwMTAvNjU0NzAyLzlhZDI2YWRmLTllYzgtNDg3Ni05OTZiLWJiZjNkOWY4ZGZlNC5wZGY%3D&amp;n=Mu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zAyLzlhZDI2YWRmLTllYzgtNDg3Ni05OTZiLWJiZjNkOWY4ZGZlNC5wZGY%3D&amp;n=Mu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zAyLzlhZDI2YWRmLTllYzgtNDg3Ni05OTZiLWJiZjNkOWY4ZGZlNC5wZGY%3D&amp;n=MuaciOmYsueBq%2BeuoeeQhi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2" table:number-columns-spanned="2" office:value-type="string">
            <text:p text:style-name="P21"><text:a xlink:type="simple" xlink:href="https://ws.kinmen.gov.tw/Download.ashx?u=LzAwMS9VcGxvYWQvMzE1L3JlbGZpbGUvMTAwMTAvNjU2NDg5LzFmNTdlMDRiLTYyNGQtNDMzMC05NzljLWRhMmJjNDJkMDM2Ny5wZGY%3D&amp;n=M%2B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Dg5LzFmNTdlMDRiLTYyNGQtNDMzMC05NzljLWRhMmJjNDJkMDM2Ny5wZGY%3D&amp;n=M%2B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g5LzFmNTdlMDRiLTYyNGQtNDMzMC05NzljLWRhMmJjNDJkMDM2Ny5wZGY%3D&amp;n=M%2BaciOmYsueBq%2BeuoeeQh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2" table:number-columns-spanned="2" office:value-type="string">
            <text:p text:style-name="P21"><text:a xlink:type="simple" xlink:href="https://ws.kinmen.gov.tw/Download.ashx?u=LzAwMS9VcGxvYWQvMzE1L3JlbGZpbGUvMTAwMTAvNjU4NjA5LzYzY2Y3YWMxLTQ3YTAtNDhkOS1iMWI2LTkxMzZiOWRhMDUzMi5wZGY%3D&amp;n=NO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jA5LzYzY2Y3YWMxLTQ3YTAtNDhkOS1iMWI2LTkxMzZiOWRhMDUzMi5wZGY%3D&amp;n=NO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A5LzYzY2Y3YWMxLTQ3YTAtNDhkOS1iMWI2LTkxMzZiOWRhMDUzMi5wZGY%3D&amp;n=NOaciOmYsueBq%2BeuoeeQh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2" table:number-columns-spanned="2" office:value-type="string">
            <text:p text:style-name="P21"><text:a xlink:type="simple" xlink:href="https://ws.kinmen.gov.tw/Download.ashx?u=LzAwMS9VcGxvYWQvMzE1L3JlbGZpbGUvMTAwMTAvNjYxODgyLzYyYzlhMjM2LWFjYmYtNGY4ZS05ZjUyLWQwNzUzMDNkOTllZS5wZGY%3D&amp;n=NeaciOmYsueBq%2BeuoeeQhi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gyLzYyYzlhMjM2LWFjYmYtNGY4ZS05ZjUyLWQwNzUzMDNkOTllZS5wZGY%3D&amp;n=Ne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gyLzYyYzlhMjM2LWFjYmYtNGY4ZS05ZjUyLWQwNzUzMDNkOTllZS5wZGY%3D&amp;n=NeaciOmYsueBq%2BeuoeeQh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2" table:number-columns-spanned="2" office:value-type="string">
            <text:p text:style-name="P21"><text:a xlink:type="simple" xlink:href="https://ws.kinmen.gov.tw/Download.ashx?u=LzAwMS9VcGxvYWQvMzE1L3JlbGZpbGUvMTAwMTAvNjYzNzQ4LzMyN2U5YjNlLWMwMTUtNDMwMi1iZjFkLWIwNDg3MDc5MjA3Zi5wZGY%3D&amp;n=Nu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4LzMyN2U5YjNlLWMwMTUtNDMwMi1iZjFkLWIwNDg3MDc5MjA3Zi5wZGY%3D&amp;n=Nu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4LzMyN2U5YjNlLWMwMTUtNDMwMi1iZjFkLWIwNDg3MDc5MjA3Zi5wZGY%3D&amp;n=NuaciOmYsueBq%2BeuoeeQh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2" office:value-type="string">
            <text:p text:style-name="P21"><text:a xlink:type="simple" xlink:href="https://ws.kinmen.gov.tw/Download.ashx?u=LzAwMS9VcGxvYWQvMzE1L3JlbGZpbGUvMTAwMTAvNjY1MzM5Lzg0ZTdkZjI2LWYxNWYtNGJmMi1iNDRkLWY0YTJiZWJmMzMyMS5wZGY%3D&amp;n=N%2B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M5Lzg0ZTdkZjI2LWYxNWYtNGJmMi1iNDRkLWY0YTJiZWJmMzMyMS5wZGY%3D&amp;n=N%2B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M5Lzg0ZTdkZjI2LWYxNWYtNGJmMi1iNDRkLWY0YTJiZWJmMzMyMS5wZGY%3D&amp;n=N%2BaciOmYsueBq%2BeuoeeQhi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2" office:value-type="string">
            <text:p text:style-name="P21"><text:a xlink:type="simple" xlink:href="https://ws.kinmen.gov.tw/Download.ashx?u=LzAwMS9VcGxvYWQvMzE1L3JlbGZpbGUvMTAwMTAvNjY3MDQwLzNiOTBkMjRjLTg1YmYtNDljMi1hMTk0LTRlNzNiMDAxYjA4My5wZGY%3D&amp;n=OOaciOmYsueBq%2BeuoeeQhi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DQwLzNiOTBkMjRjLTg1YmYtNDljMi1hMTk0LTRlNzNiMDAxYjA4My5wZGY%3D&amp;n=OO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DQwLzNiOTBkMjRjLTg1YmYtNDljMi1hMTk0LTRlNzNiMDAxYjA4My5wZGY%3D&amp;n=OOaciOmYsueBq%2BeuoeeQhi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2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12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2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2" office:value-type="string">
            <text:p text:style-name="P29"/>
          </table:table-cell>
        </table:table-row>
        <table:table-row table:style-name="表格1.6">
          <table:table-cell table:style-name="表格1.A13" office:value-type="string">
            <text:p text:style-name="P15">災害防救統計</text:p>
          </table:table-cell>
          <table:table-cell table:style-name="表格1.B13" table:number-columns-spanned="2" office:value-type="string">
            <text:p text:style-name="P21"><text:a xlink:type="simple" xlink:href="https://ws.kinmen.gov.tw/Download.ashx?u=LzAwMS9VcGxvYWQvMzE1L3JlbGZpbGUvMTAwMTAvNjQ3Mzc4LzFiOTg3Mzg1LWNlNTAtNDNmZS04YTNmLWNjNWZhNjBkZDc1Zi5kb2M%3D&amp;n=6YeR6ZaA57ij54Gr54G95Ye65YuV5Lq65ZOh44CB6LuK6Lyb44CB6Ii56ImH44CB55u05Y2H5qmfLmRvYw%3D%3D&amp;icon=..doc" text:style-name="Internet_20_link" text:visited-style-name="Visited_20_Internet_20_Link"><text:span text:style-name="Internet_20_link"><text:span text:style-name="T12">金門縣火災出動人員、車輛、船艇、直升機</text:span></text:span></text:a></text:p>
          </table:table-cell>
          <table:covered-table-cell/>
          <table:table-cell table:style-name="表格1.D13" office:value-type="string">
            <text:p text:style-name="P8">報表 <text:s text:c="3"/>網際網路</text:p>
          </table:table-cell>
          <table:table-cell table:style-name="表格1.E13" office:value-type="string"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3" office:value-type="string">
            <text:p text:style-name="P21"><text:a xlink:type="simple" xlink:href="https://kmfb.kinmen.gov.tw/News_Content.aspx?n=D1DCBB92A681F40D&amp;sms=4FEFD09995C4BB81&amp;s=5ADB2AECDED8A18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5ADB2AECDED8A18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5ADB2AECDED8A18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3" office:value-type="string">
            <text:p text:style-name="P21"><text:a xlink:type="simple" xlink:href="https://ws.kinmen.gov.tw/Download.ashx?u=LzAwMS9VcGxvYWQvMzE1L3JlbGZpbGUvMTAwMTAvNjUyMTgxLzU2NjllMjM5LWUzZGQtNGQwMC05YzgwLWUwMTkzZGYzOTNlYi5wZGY%3D&amp;n=44CQ54G95a6z5pC25pWR56eR44CRMTA45bm0MeaciOmHkemWgOe4o%2BeBq%2BeBveWHuuWLleS6uuWToeOAgei7iui8m%2BOAgeiIueiJh%2BOAgeebtOWNh%2Bapny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yMTgxLzU2NjllMjM5LWUzZGQtNGQwMC05YzgwLWUwMTkzZGYzOTNlYi5wZGY%3D&amp;n=44CQ54G95a6z5pC25pWR56eR44CRMTA45bm0MeaciOmHkemWgOe4o%2BeBq%2BeBveWHuuWLleS6uuWToeOAgei7iui8m%2BOAgeiIueiJh%2BOAgeebtOWNh%2Bapny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yMTgxLzU2NjllMjM5LWUzZGQtNGQwMC05YzgwLWUwMTkzZGYzOTNlYi5wZGY%3D&amp;n=44CQ54G95a6z5pC25pWR56eR44CRMTA45bm0MeaciOmHkemWgOe4o%2BeBq%2BeBveWHuuWLleS6uuWToeOAgei7iui8m%2BOAgeiIueiJh%2BOAgeebtOWNh%2Bapny5wZGY%3D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3" office:value-type="string">
            <text:p text:style-name="P21"><text:a xlink:type="simple" xlink:href="https://ws.kinmen.gov.tw/Download.ashx?u=LzAwMS9VcGxvYWQvMzE1L3JlbGZpbGUvMTAwMTAvNjU0NzA2Lzg5NzFmMjRkLTMxNjctNDMxZC04MzM4LTkzNzIzYzJkMDdmMi5wZGY%3D&amp;n=44CQ54G95a6z5pC25pWR56eR44CRMTA4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zA2Lzg5NzFmMjRkLTMxNjctNDMxZC04MzM4LTkzNzIzYzJkMDdmMi5wZGY%3D&amp;n=44CQ54G95a6z5pC25pWR56eR44CRMTA4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zA2Lzg5NzFmMjRkLTMxNjctNDMxZC04MzM4LTkzNzIzYzJkMDdmMi5wZGY%3D&amp;n=44CQ54G95a6z5pC25pWR56eR44CRMTA4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3" table:number-columns-spanned="2" office:value-type="string">
            <text:p text:style-name="P21"><text:a xlink:type="simple" xlink:href="https://ws.kinmen.gov.tw/Download.ashx?u=LzAwMS9VcGxvYWQvMzE1L3JlbGZpbGUvMTAwMTAvNjU2NTU0L2JlMWIyM2UxLWU1YjQtNGU2MC05MDM0LTA2Y2QyZTk0OTA0Yi5wZGY%3D&amp;n=MTA4MDP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U0L2JlMWIyM2UxLWU1YjQtNGU2MC05MDM0LTA2Y2QyZTk0OTA0Yi5wZGY%3D&amp;n=MTA4MDP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U0L2JlMWIyM2UxLWU1YjQtNGU2MC05MDM0LTA2Y2QyZTk0OTA0Yi5wZGY%3D&amp;n=MTA4MDPph5HploDnuKPngavngb3lh7rli5Xkurrlk6HjgIHou4rovJvjgIHoiLnoiYfjgIHnm7TljYfmqZ8ucGRm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3" table:number-columns-spanned="2" office:value-type="string">
            <text:p text:style-name="P21"><text:a xlink:type="simple" xlink:href="https://ws.kinmen.gov.tw/Download.ashx?u=LzAwMS9VcGxvYWQvMzE1L3JlbGZpbGUvMTAwMTAvNjU4Njc3LzdmYWE3OTBmLTJkNTEtNGQzNi1iNmNkLTUyODRiYWUxODRjZi5wZGY%3D&amp;n=MTA4MDT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jc3LzdmYWE3OTBmLTJkNTEtNGQzNi1iNmNkLTUyODRiYWUxODRjZi5wZGY%3D&amp;n=MTA4MDT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c3LzdmYWE3OTBmLTJkNTEtNGQzNi1iNmNkLTUyODRiYWUxODRjZi5wZGY%3D&amp;n=MTA4MDTph5HploDnuKPngavngb3lh7rli5Xkurrlk6HjgIHou4rovJvjgIHoiLnoiYfjgIHnm7TljYfmqZ8ucGRm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3" table:number-columns-spanned="2" office:value-type="string">
            <text:p text:style-name="P21"><text:a xlink:type="simple" xlink:href="https://ws.kinmen.gov.tw/Download.ashx?u=LzAwMS9VcGxvYWQvMzE1L3JlbGZpbGUvMTAwMTAvNjYxOTczLzcwMGEwZmJjLTA4NmQtNDJhOC04MGFjLTFkMTVlOGQ1ZmY5NS5wZGY%3D&amp;n=44CQ54G95a6z5pC25pWR56eR44CRMTA45bm0NeaciOeBq%2BeBveWHuuWLleS6uuWToeOAgei7iui8m%2BOAgeiIueiJh%2BOAgeebtOWNh%2Bapny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czLzcwMGEwZmJjLTA4NmQtNDJhOC04MGFjLTFkMTVlOGQ1ZmY5NS5wZGY%3D&amp;n=44CQ54G95a6z5pC25pWR56eR44CRMTA45bm0NeaciOeBq%2BeBveWHuuWLleS6uuWToeOAgei7iui8m%2BOAgeiIueiJh%2BOAgeebtOWNh%2Bapn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czLzcwMGEwZmJjLTA4NmQtNDJhOC04MGFjLTFkMTVlOGQ1ZmY5NS5wZGY%3D&amp;n=44CQ54G95a6z5pC25pWR56eR44CRMTA45bm0NeaciOeBq%2BeBveWHuuWLleS6uuWToeOAgei7iui8m%2BOAgeiIueiJh%2BOAgeebtOWNh%2Bapny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3" table:number-columns-spanned="2" office:value-type="string">
            <text:p text:style-name="P21"><text:a xlink:type="simple" xlink:href="https://ws.kinmen.gov.tw/Download.ashx?u=LzAwMS9VcGxvYWQvMzE1L3JlbGZpbGUvMTAwMTAvNjYzODIyLzQ0OTc1Njg0LTM0NTctNGNjZS1hMDA5LWEwNmNiN2NhMjRiZi5wZGY%3D&amp;n=MTA4MDb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ODIyLzQ0OTc1Njg0LTM0NTctNGNjZS1hMDA5LWEwNmNiN2NhMjRiZi5wZGY%3D&amp;n=MTA4MDb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IyLzQ0OTc1Njg0LTM0NTctNGNjZS1hMDA5LWEwNmNiN2NhMjRiZi5wZGY%3D&amp;n=MTA4MDbph5HploDnuKPngavngb3lh7rli5Xkurrlk6HjgIHou4rovJvjgIHoiLnoiYfjgIHnm7TljYfmqZ8ucGRm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3" office:value-type="string">
            <text:p text:style-name="P21"><text:a xlink:type="simple" xlink:href="https://ws.kinmen.gov.tw/Download.ashx?u=LzAwMS9VcGxvYWQvMzE1L3JlbGZpbGUvMTAwMTAvNjY1MzgyLzUxOTdiZDhhLTY1NDQtNDU3OS1iODE0LTFmMzMwNDNmYmJjZS5wZGY%3D&amp;n=MTA4MDf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gyLzUxOTdiZDhhLTY1NDQtNDU3OS1iODE0LTFmMzMwNDNmYmJjZS5wZGY%3D&amp;n=MTA4MDf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gyLzUxOTdiZDhhLTY1NDQtNDU3OS1iODE0LTFmMzMwNDNmYmJjZS5wZGY%3D&amp;n=MTA4MDfph5HploDnuKPngavngb3lh7rli5Xkurrlk6HjgIHou4rovJvjgIHoiLnoiYfjgIHnm7TljYfmqZ8ucGRm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3" office:value-type="string">
            <text:p text:style-name="P21"><text:a xlink:type="simple" xlink:href="https://ws.kinmen.gov.tw/Download.ashx?u=LzAwMS9VcGxvYWQvMzE1L3JlbGZpbGUvMTAwMTAvNjY3MTEzL2UyZWUxNjM0LWQ3N2EtNGFhYy1hOGJmLTU2MDQ3N2VmZDA1Zi5wZGY%3D&amp;n=MTA4MDjph5HploDnuKPngavngb3lh7rli5Xkurrlk6HjgIHou4rovJvjgIHoiLnoiYfjgIHnm7TljYfmqZ8ucGRm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EzL2UyZWUxNjM0LWQ3N2EtNGFhYy1hOGJmLTU2MDQ3N2VmZDA1Zi5wZGY%3D&amp;n=MTA4MDj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EzL2UyZWUxNjM0LWQ3N2EtNGFhYy1hOGJmLTU2MDQ3N2VmZDA1Zi5wZGY%3D&amp;n=MTA4MDjph5HploDnuKPngavngb3lh7rli5Xkurrlk6HjgIHou4rovJvjgIHoiLnoiYfjgIHnm7TljYfmqZ8ucGRm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3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13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3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3" office:value-type="string">
            <text:p text:style-name="P7"/>
          </table:table-cell>
        </table:table-row>
        <table:table-row table:style-name="表格1.6">
          <table:table-cell table:style-name="表格1.A14" office:value-type="string">
            <text:p text:style-name="P16">災害防救統計</text:p>
          </table:table-cell>
          <table:table-cell table:style-name="表格1.B14" table:number-columns-spanned="2" office:value-type="string">
            <text:p text:style-name="P21"><text:a xlink:type="simple" xlink:href="https://ws.kinmen.gov.tw/Download.ashx?u=LzAwMS9VcGxvYWQvMzE1L3JlbGZpbGUvMTAwMTAvNjQ3Mzc3L2UyZGM4ZmMxLTkwZDQtNDhkMy04ZGEwLTQzYzgwZWE1YjBjMy5kb2M%3D&amp;n=6YeR6ZaA57ij5raI6Ziy5rC05rqQLmRvYw%3D%3D&amp;icon=..doc" text:style-name="Internet_20_link" text:visited-style-name="Visited_20_Internet_20_Link"><text:span text:style-name="Internet_20_link"><text:span text:style-name="T12">金門縣消防水源</text:span></text:span></text:a></text:p>
          </table:table-cell>
          <table:covered-table-cell/>
          <table:table-cell table:style-name="表格1.D14" office:value-type="string">
            <text:p text:style-name="P8">報表 <text:s text:c="3"/>網際網路</text:p>
          </table:table-cell>
          <table:table-cell table:style-name="表格1.E14" office:value-type="string"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4" office:value-type="string">
            <text:p text:style-name="P21"><text:a xlink:type="simple" xlink:href="https://kmfb.kinmen.gov.tw/News_Content.aspx?n=D1DCBB92A681F40D&amp;sms=4FEFD09995C4BB81&amp;s=2FE9B5B2FBBF67E2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2FE9B5B2FBBF67E2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2FE9B5B2FBBF67E2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4" office:value-type="string">
            <text:p text:style-name="P21"><text:a xlink:type="simple" xlink:href="https://kmfb.kinmen.gov.tw/News_Content.aspx?n=D1DCBB92A681F40D&amp;sms=4FEFD09995C4BB81&amp;s=D914010D5919FF9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D914010D5919FF9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D914010D5919FF9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4" office:value-type="string">
            <text:p text:style-name="P21"><text:a xlink:type="simple" xlink:href="https://ws.kinmen.gov.tw/Download.ashx?u=LzAwMS9VcGxvYWQvMzE1L3JlbGZpbGUvMTAwMTAvNjU0NjY2L2RiNzlhYWRhLTQ0ZjEtNGQxNS05Yjk3LTViYTk5YzJjY2FhNi5wZGY%3D&amp;n=44CQ54G95a6z5pC25pWR56eR44CRMTA45bm0MuaciOa2iOmYsuawtOa6kC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jY2L2RiNzlhYWRhLTQ0ZjEtNGQxNS05Yjk3LTViYTk5YzJjY2FhNi5wZGY%3D&amp;n=44CQ54G95a6z5pC25pWR56eR44CRMTA45bm0MuaciOa2iOmYsuawtOa6kC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jY2L2RiNzlhYWRhLTQ0ZjEtNGQxNS05Yjk3LTViYTk5YzJjY2FhNi5wZGY%3D&amp;n=44CQ54G95a6z5pC25pWR56eR44CRMTA45bm0MuaciOa2iOmYsuawtOa6kC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4" table:number-columns-spanned="2" office:value-type="string">
            <text:p text:style-name="P21"><text:a xlink:type="simple" xlink:href="https://ws.kinmen.gov.tw/Download.ashx?u=LzAwMS9VcGxvYWQvMzE1L3JlbGZpbGUvMTAwMTAvNjU2Nzc5LzllZWM5ZGU0LWQ2MzYtNDI5OS04ZWQ0LTVjMTBhMzg2NjZlMS5wZGY%3D&amp;n=44CQ54G95a6z5pC25pWR56eR44CRMTA45bm0M%2B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c5LzllZWM5ZGU0LWQ2MzYtNDI5OS04ZWQ0LTVjMTBhMzg2NjZlMS5wZGY%3D&amp;n=44CQ54G95a6z5pC25pWR56eR44CRMTA45bm0M%2B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5LzllZWM5ZGU0LWQ2MzYtNDI5OS04ZWQ0LTVjMTBhMzg2NjZlMS5wZGY%3D&amp;n=44CQ54G95a6z5pC25pWR56eR44CRMTA45bm0M%2BaciOa2iOmYsuawtOa6kC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4" table:number-columns-spanned="2" office:value-type="string">
            <text:p text:style-name="P21"><text:a xlink:type="simple" xlink:href="https://ws.kinmen.gov.tw/Download.ashx?u=LzAwMS9VcGxvYWQvMzE1L3JlbGZpbGUvMTAwMTAvNjU4NzM2LzgyZDYxMDhhLTVlZjgtNGM2Mi05NTRkLTVjYjUxMzVmMjIyMi5wZGY%3D&amp;n=44CQ54G95a6z5pC25pWR56eR44CRMTA45bm0NO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zM2LzgyZDYxMDhhLTVlZjgtNGM2Mi05NTRkLTVjYjUxMzVmMjIyMi5wZGY%3D&amp;n=44CQ54G95a6z5pC25pWR56eR44CRMTA45bm0NO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zM2LzgyZDYxMDhhLTVlZjgtNGM2Mi05NTRkLTVjYjUxMzVmMjIyMi5wZGY%3D&amp;n=44CQ54G95a6z5pC25pWR56eR44CRMTA45bm0NOaciOa2iOmYsuawtOa6kC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4" table:number-columns-spanned="2" office:value-type="string">
            <text:p text:style-name="P21"><text:a xlink:type="simple" xlink:href="https://ws.kinmen.gov.tw/Download.ashx?u=LzAwMS9VcGxvYWQvMzE1L3JlbGZpbGUvMTAwMTAvNjYxOTc0LzE5MWUzZWIzLTRlNGYtNGY3Mi05MTE1LTQ4N2U1MGU1NzkwMS5wZGY%3D&amp;n=44CQ54G95a6z5pC25pWR56eR44CRMTA45bm0NeaciOa2iOmYsuawtOa6kC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c0LzE5MWUzZWIzLTRlNGYtNGY3Mi05MTE1LTQ4N2U1MGU1NzkwMS5wZGY%3D&amp;n=44CQ54G95a6z5pC25pWR56eR44CRMTA45bm0Ne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c0LzE5MWUzZWIzLTRlNGYtNGY3Mi05MTE1LTQ4N2U1MGU1NzkwMS5wZGY%3D&amp;n=44CQ54G95a6z5pC25pWR56eR44CRMTA45bm0NeaciOa2iOmYsuawtOa6kC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4" table:number-columns-spanned="2" office:value-type="string">
            <text:p text:style-name="P21"><text:a xlink:type="simple" xlink:href="https://ws.kinmen.gov.tw/Download.ashx?u=LzAwMS9VcGxvYWQvMzE1L3JlbGZpbGUvMTAwMTAvNjYzODEyL2MxYzdlNjA5LWNlZmYtNDhhNS1hZGY1LWI5ZTJkODA3NGMwNS5wZGY%3D&amp;n=44CQ54G95a6z5pC25pWR56eR44CRMTA45bm0Nu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ODEyL2MxYzdlNjA5LWNlZmYtNDhhNS1hZGY1LWI5ZTJkODA3NGMwNS5wZGY%3D&amp;n=44CQ54G95a6z5pC25pWR56eR44CRMTA45bm0Nu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yL2MxYzdlNjA5LWNlZmYtNDhhNS1hZGY1LWI5ZTJkODA3NGMwNS5wZGY%3D&amp;n=44CQ54G95a6z5pC25pWR56eR44CRMTA45bm0NuaciOa2iOmYsuawtOa6kC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4" office:value-type="string">
            <text:p text:style-name="P21"><text:a xlink:type="simple" xlink:href="https://ws.kinmen.gov.tw/Download.ashx?u=LzAwMS9VcGxvYWQvMzE1L3JlbGZpbGUvMTAwMTAvNjY1Mzc0LzQ5NjE3YjVkLThhMjUtNDgwOC05YjQ2LTg3NDZmZGNmOGYwZi5wZGY%3D&amp;n=44CQ54G95a6z5pC25pWR56eR44CRMTA45bm0N%2B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0LzQ5NjE3YjVkLThhMjUtNDgwOC05YjQ2LTg3NDZmZGNmOGYwZi5wZGY%3D&amp;n=44CQ54G95a6z5pC25pWR56eR44CRMTA45bm0N%2B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0LzQ5NjE3YjVkLThhMjUtNDgwOC05YjQ2LTg3NDZmZGNmOGYwZi5wZGY%3D&amp;n=44CQ54G95a6z5pC25pWR56eR44CRMTA45bm0N%2BaciOa2iOmYsuawtOa6kC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4" office:value-type="string">
            <text:p text:style-name="P21"><text:a xlink:type="simple" xlink:href="https://ws.kinmen.gov.tw/Download.ashx?u=LzAwMS9VcGxvYWQvMzE1L3JlbGZpbGUvMTAwMTAvNjY3MTk1LzhhOTc5MjJiLTU2NzQtNGJhMS1iZDJjLThhMmE3MGU5OWJhOC5wZGY%3D&amp;n=44CQ54G95a6z5pC25pWR56eR44CRMTA45bm0OOaciOa2iOmYsuawtOa6kC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k1LzhhOTc5MjJiLTU2NzQtNGJhMS1iZDJjLThhMmE3MGU5OWJhOC5wZGY%3D&amp;n=44CQ54G95a6z5pC25pWR56eR44CRMTA45bm0OO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k1LzhhOTc5MjJiLTU2NzQtNGJhMS1iZDJjLThhMmE3MGU5OWJhOC5wZGY%3D&amp;n=44CQ54G95a6z5pC25pWR56eR44CRMTA45bm0OOaciOa2iOmYsuawtOa6kC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4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14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4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4" office:value-type="string">
            <text:p text:style-name="P7"/>
          </table:table-cell>
        </table:table-row>
        <table:table-row table:style-name="表格1.6">
          <table:table-cell table:style-name="表格1.A15" office:value-type="string">
            <text:p text:style-name="P15">災害防救統計</text:p>
          </table:table-cell>
          <table:table-cell table:style-name="表格1.B15" table:number-columns-spanned="2" office:value-type="string">
            <text:p text:style-name="P21"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金門縣消防緊急救護到</text:span></text:span></text:a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院前心肺功能停止傷病患統計</text:span></text:span></text:a></text:p>
          </table:table-cell>
          <table:covered-table-cell/>
          <table:table-cell table:style-name="表格1.D15" office:value-type="string">
            <text:p text:style-name="P8">報表 <text:s text:c="3"/>網際網路</text:p>
          </table:table-cell>
          <table:table-cell table:style-name="表格1.E15" office:value-type="string"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5" office:value-type="string">
            <text:p text:style-name="P21"><text:a xlink:type="simple" xlink:href="https://kmfb.kinmen.gov.tw/News_Content.aspx?n=D1DCBB92A681F40D&amp;sms=4FEFD09995C4BB81&amp;s=E8246BB28D471AB3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E8246BB28D471AB3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E8246BB28D471AB3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5" office:value-type="string">
            <text:p text:style-name="P21"><text:a xlink:type="simple" xlink:href="https://kmfb.kinmen.gov.tw/News_Content.aspx?n=D1DCBB92A681F40D&amp;sms=4FEFD09995C4BB81&amp;s=E75D75FF80FF922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E75D75FF80FF922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E75D75FF80FF922D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5" office:value-type="string">
            <text:p text:style-name="P21"><text:a xlink:type="simple" xlink:href="https://ws.kinmen.gov.tw/Download.ashx?u=LzAwMS9VcGxvYWQvMzE1L3JlbGZpbGUvMTAwMTAvNjU0NTA3L2ViMDZiMDRmLTJkMmYtNDEyZi04MGU3LTJmNmVhN2U3YWUwOC5wZGY%3D&amp;n=MTA4LjIuT0hDQS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TA3L2ViMDZiMDRmLTJkMmYtNDEyZi04MGU3LTJmNmVhN2U3YWUwOC5wZGY%3D&amp;n=MTA4LjIuT0hDQ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TA3L2ViMDZiMDRmLTJkMmYtNDEyZi04MGU3LTJmNmVhN2U3YWUwOC5wZGY%3D&amp;n=MTA4LjIuT0hDQ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5" table:number-columns-spanned="2" office:value-type="string">
            <text:p text:style-name="P21"><text:a xlink:type="simple" xlink:href="https://ws.kinmen.gov.tw/Download.ashx?u=LzAwMS9VcGxvYWQvMzE1L3JlbGZpbGUvMTAwMTAvNjU2NzU4LzgyNGUwYTMzLTAxYzYtNDljOS1hOWNiLTU3ZmI2MjE5MzhmNy5wZGY%3D&amp;n=MTA4LjM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U4LzgyNGUwYTMzLTAxYzYtNDljOS1hOWNiLTU3ZmI2MjE5MzhmNy5wZGY%3D&amp;n=MTA4LjM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U4LzgyNGUwYTMzLTAxYzYtNDljOS1hOWNiLTU3ZmI2MjE5MzhmNy5wZGY%3D&amp;n=MTA4LjMgT0hDQ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5" table:number-columns-spanned="2" office:value-type="string">
            <text:p text:style-name="P21"><text:a xlink:type="simple" xlink:href="https://ws.kinmen.gov.tw/Download.ashx?u=LzAwMS9VcGxvYWQvMzE1L3JlbGZpbGUvMTAwMTAvNjU4NTM1Lzc2NWE1OGE0LWI2MWItNGZjZi04ZDI4LWRhNmE4MWRhZmFlNC5wZGY%3D&amp;n=MTA4LjQ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M1Lzc2NWE1OGE0LWI2MWItNGZjZi04ZDI4LWRhNmE4MWRhZmFlNC5wZGY%3D&amp;n=MTA4LjQ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M1Lzc2NWE1OGE0LWI2MWItNGZjZi04ZDI4LWRhNmE4MWRhZmFlNC5wZGY%3D&amp;n=MTA4LjQgT0hDQ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5" table:number-columns-spanned="2" office:value-type="string">
            <text:p text:style-name="P21"><text:a xlink:type="simple" xlink:href="https://ws.kinmen.gov.tw/Download.ashx?u=LzAwMS9VcGxvYWQvMzE1L3JlbGZpbGUvMTAwMTAvNjYxODMxL2E1ZDVlMGJlLTc0YjItNDQ3Zi05MzMxLWUyMTJjNzhkZTcyMy5wZGY%3D&amp;n=MTA4LjUgT0hDQS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MxL2E1ZDVlMGJlLTc0YjItNDQ3Zi05MzMxLWUyMTJjNzhkZTcyMy5wZGY%3D&amp;n=MTA4LjU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MxL2E1ZDVlMGJlLTc0YjItNDQ3Zi05MzMxLWUyMTJjNzhkZTcyMy5wZGY%3D&amp;n=MTA4LjUgT0hDQS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5" table:number-columns-spanned="2" office:value-type="string">
            <text:p text:style-name="P21"><text:a xlink:type="simple" xlink:href="https://ws.kinmen.gov.tw/Download.ashx?u=LzAwMS9VcGxvYWQvMzE1L3JlbGZpbGUvMTAwMTAvNjYzNjU2L2Q4YzE0N2M5LTAyODYtNDM2Ni1iODc5LWE0ZjlkMDQxYzc5OS5wZGY%3D&amp;n=MTA4LjY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jU2L2Q4YzE0N2M5LTAyODYtNDM2Ni1iODc5LWE0ZjlkMDQxYzc5OS5wZGY%3D&amp;n=MTA4LjY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jU2L2Q4YzE0N2M5LTAyODYtNDM2Ni1iODc5LWE0ZjlkMDQxYzc5OS5wZGY%3D&amp;n=MTA4LjYgT0hDQS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5" office:value-type="string">
            <text:p text:style-name="P21"><text:a xlink:type="simple" xlink:href="https://ws.kinmen.gov.tw/Download.ashx?u=LzAwMS9VcGxvYWQvMzE1L3JlbGZpbGUvMTAwMTAvNjY1Mzc5L2I4OWE5ZTU0LTE3YWQtNDI0ZS1iMmZkLWJiODVjZDdhYTAwMy5wZGY%3D&amp;n=MTA4LjdPSENBLnBkZg%3D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5L2I4OWE5ZTU0LTE3YWQtNDI0ZS1iMmZkLWJiODVjZDdhYTAwMy5wZGY%3D&amp;n=MTA4LjdPSENB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5L2I4OWE5ZTU0LTE3YWQtNDI0ZS1iMmZkLWJiODVjZDdhYTAwMy5wZGY%3D&amp;n=MTA4LjdPSENBLnBkZg%3D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5" office:value-type="string">
            <text:p text:style-name="P21"><text:a xlink:type="simple" xlink:href="https://ws.kinmen.gov.tw/Download.ashx?u=LzAwMS9VcGxvYWQvMzE1L3JlbGZpbGUvMTAwMTAvNjY3MTI5LzZlNGQ2NGQyLWNjMzYtNDlkZi1iNDJjLWM3ZDBkNzQ2ZDkzMS5wZGY%3D&amp;n=T0hDQSAxMDguOS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I5LzZlNGQ2NGQyLWNjMzYtNDlkZi1iNDJjLWM3ZDBkNzQ2ZDkzMS5wZGY%3D&amp;n=T0hDQSAxMDguO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I5LzZlNGQ2NGQyLWNjMzYtNDlkZi1iNDJjLWM3ZDBkNzQ2ZDkzMS5wZGY%3D&amp;n=T0hDQSAxMDguOS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5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15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5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5" office:value-type="string">
            <text:p text:style-name="P7"/>
          </table:table-cell>
        </table:table-row>
        <text:soft-page-break/>
        <table:table-row table:style-name="表格1.6">
          <table:table-cell table:style-name="表格1.A16" office:value-type="string">
            <text:p text:style-name="P15">災害防救統計</text:p>
          </table:table-cell>
          <table:table-cell table:style-name="表格1.B16" table:number-columns-spanned="2" office:value-type="string">
            <text:p text:style-name="P21"><text:a xlink:type="simple" xlink:href="https://ws.kinmen.gov.tw/Download.ashx?u=LzAwMS9VcGxvYWQvMzE1L3JlbGZpbGUvMTAwMTAvNjQ3MzgwL2UzMzRhMjUyLWE3NDAtNDhkYi05ZDQ3LTYwZGQ5MjBjMTJmNC5kb2M%3D&amp;n=6YeR6ZaA57ij5raI6Ziy57eK5oCl5pWR6K235pyN5YuZLmRvYw%3D%3D&amp;icon=..doc" text:style-name="Internet_20_link" text:visited-style-name="Visited_20_Internet_20_Link"><text:span text:style-name="Internet_20_link"><text:span text:style-name="T12">金門縣消防緊急救護服務</text:span></text:span></text:a></text:p>
          </table:table-cell>
          <table:covered-table-cell/>
          <table:table-cell table:style-name="表格1.D16" office:value-type="string">
            <text:p text:style-name="P8">報表 <text:s text:c="3"/>網際網路</text:p>
          </table:table-cell>
          <table:table-cell table:style-name="表格1.E16" office:value-type="string"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6" office:value-type="string">
            <text:p text:style-name="P21"><text:a xlink:type="simple" xlink:href="https://kmfb.kinmen.gov.tw/News_Content.aspx?n=D1DCBB92A681F40D&amp;sms=4FEFD09995C4BB81&amp;s=49E20B0FFB497E74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49E20B0FFB497E74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9E20B0FFB497E74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6" office:value-type="string">
            <text:p text:style-name="P21"><text:a xlink:type="simple" xlink:href="https://kmfb.kinmen.gov.tw/News_Content.aspx?n=D1DCBB92A681F40D&amp;sms=4FEFD09995C4BB81&amp;s=FAF309145C17031A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FAF309145C17031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FAF309145C17031A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6" office:value-type="string">
            <text:p text:style-name="P21"><text:a xlink:type="simple" xlink:href="https://ws.kinmen.gov.tw/Download.ashx?u=LzAwMS9VcGxvYWQvMzE1L3JlbGZpbGUvMTAwMTAvNjU0NTA1L2ZkM2VlZGNjLWZjM2ItNDk2NC04M2Q3LTZjNGIzMjgzNWZlNS5wZGY%3D&amp;n=MTA4LjIu5pWR6K235pyN5YuZLnBkZg%3D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TA1L2ZkM2VlZGNjLWZjM2ItNDk2NC04M2Q3LTZjNGIzMjgzNWZlNS5wZGY%3D&amp;n=MTA4LjIu5pWR6K235pyN5YuZLnBkZg%3D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TA1L2ZkM2VlZGNjLWZjM2ItNDk2NC04M2Q3LTZjNGIzMjgzNWZlNS5wZGY%3D&amp;n=MTA4LjIu5pWR6K235pyN5YuZLnBkZg%3D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6" table:number-columns-spanned="2" office:value-type="string">
            <text:p text:style-name="P21"><text:a xlink:type="simple" xlink:href="https://ws.kinmen.gov.tw/Download.ashx?u=LzAwMS9VcGxvYWQvMzE1L3JlbGZpbGUvMTAwMTAvNjU2NzU1LzZjMzgyMjJkLWFhNGQtNDlhYy1hYjBhLWYxMzI5M2UzN2U4MS5wZGY%3D&amp;n=MTA4LjP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U1LzZjMzgyMjJkLWFhNGQtNDlhYy1hYjBhLWYxMzI5M2UzN2U4MS5wZGY%3D&amp;n=MTA4LjP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U1LzZjMzgyMjJkLWFhNGQtNDlhYy1hYjBhLWYxMzI5M2UzN2U4MS5wZGY%3D&amp;n=MTA4LjPmlZHorbfmnI3li5kucGRm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6" table:number-columns-spanned="2" office:value-type="string">
            <text:p text:style-name="P21"><text:a xlink:type="simple" xlink:href="https://ws.kinmen.gov.tw/Download.ashx?u=LzAwMS9VcGxvYWQvMzE1L3JlbGZpbGUvMTAwMTAvNjU4NTMzL2FmNjI3ZTQ5LTk0ODctNDg5NC1iN2I4LTVlMmQxNWFhY2I0NC5wZGY%3D&amp;n=MTA4LjT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MzL2FmNjI3ZTQ5LTk0ODctNDg5NC1iN2I4LTVlMmQxNWFhY2I0NC5wZGY%3D&amp;n=MTA4LjT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MzL2FmNjI3ZTQ5LTk0ODctNDg5NC1iN2I4LTVlMmQxNWFhY2I0NC5wZGY%3D&amp;n=MTA4LjTmlZHorbfmnI3li5kucGRm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6" table:number-columns-spanned="2" office:value-type="string">
            <text:p text:style-name="P21"><text:a xlink:type="simple" xlink:href="https://ws.kinmen.gov.tw/Download.ashx?u=LzAwMS9VcGxvYWQvMzE1L3JlbGZpbGUvMTAwMTAvNjYxODI4L2Q3MWQ3ZjJjLTU5OWEtNDJkMC04YjlmLWY3YTA0YjRiYjNlZi5wZGY%3D&amp;n=MTA4LjXmlZHorbfmnI3li5kucGRm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I4L2Q3MWQ3ZjJjLTU5OWEtNDJkMC04YjlmLWY3YTA0YjRiYjNlZi5wZGY%3D&amp;n=MTA4LjXmlZHorbfmnI3li5kucGRm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I4L2Q3MWQ3ZjJjLTU5OWEtNDJkMC04YjlmLWY3YTA0YjRiYjNlZi5wZGY%3D&amp;n=MTA4LjXmlZHorbfmnI3li5kucGRm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6" table:number-columns-spanned="2" office:value-type="string">
            <text:p text:style-name="P21"><text:a xlink:type="simple" xlink:href="https://ws.kinmen.gov.tw/Download.ashx?u=LzAwMS9VcGxvYWQvMzE1L3JlbGZpbGUvMTAwMTAvNjYzNjU0LzFhODEwYTNhLWMxOTctNDlhMi04Mzk0LWFiOTE0YzQwMWRkZC5wZGY%3D&amp;n=MTA4Ljb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jU0LzFhODEwYTNhLWMxOTctNDlhMi04Mzk0LWFiOTE0YzQwMWRkZC5wZGY%3D&amp;n=MTA4Ljb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jU0LzFhODEwYTNhLWMxOTctNDlhMi04Mzk0LWFiOTE0YzQwMWRkZC5wZGY%3D&amp;n=MTA4LjbmlZHorbfmnI3li5kucGRm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6" office:value-type="string"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6" office:value-type="string">
            <text:p text:style-name="P21"><text:a xlink:type="simple" xlink:href="https://ws.kinmen.gov.tw/Download.ashx?u=LzAwMS9VcGxvYWQvMzE1L3JlbGZpbGUvMTAwMTAvNjY3MTI0L2Y1MmI4ZmY2LTY5NWItNDU5Ni1iOGMyLWE4OGM2N2Q2OWYyNy5wZGY%3D&amp;n=5pWR6K235pyN5YuZMTA4LjkucGRm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I0L2Y1MmI4ZmY2LTY5NWItNDU5Ni1iOGMyLWE4OGM2N2Q2OWYyNy5wZGY%3D&amp;n=5pWR6K235pyN5YuZMTA4Lj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I0L2Y1MmI4ZmY2LTY5NWItNDU5Ni1iOGMyLWE4OGM2N2Q2OWYyNy5wZGY%3D&amp;n=5pWR6K235pyN5YuZMTA4LjkucGRm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6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16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6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6" office:value-type="string">
            <text:p text:style-name="P7"/>
          </table:table-cell>
        </table:table-row>
        <table:table-row table:style-name="表格1.6">
          <table:table-cell table:style-name="表格1.A17" office:value-type="string">
            <text:p text:style-name="P15">災害防救統計</text:p>
          </table:table-cell>
          <table:table-cell table:style-name="表格1.B17" table:number-columns-spanned="2" office:value-type="string">
            <text:p text:style-name="P21"><text:a xlink:type="simple" xlink:href="https://ws.kinmen.gov.tw/Download.ashx?u=LzAwMS9VcGxvYWQvMzE1L3JlbGZpbGUvMTAwMTAvNjQ3MzgxLzRiZDdmZDU5LTdmOTAtNGE2Yy1hNzEwLTI5ODRlMjY3ZDA0Yy5kb2M%3D&amp;n=6YeR6ZaA57ij5raI6Ziy57eK5oCl5pWR6K235oCl5pWR6JmV572uLmRvYw%3D%3D&amp;icon=..doc" text:style-name="Internet_20_link" text:visited-style-name="Visited_20_Internet_20_Link"><text:span text:style-name="Internet_20_link"><text:span text:style-name="T12">金門縣消防緊急救護急救處置</text:span></text:span></text:a></text:p>
          </table:table-cell>
          <table:covered-table-cell/>
          <table:table-cell table:style-name="表格1.D17" office:value-type="string">
            <text:p text:style-name="P8">報表 <text:s text:c="3"/>網際網路</text:p>
          </table:table-cell>
          <table:table-cell table:style-name="表格1.E17" office:value-type="string"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7" office:value-type="string">
            <text:p text:style-name="P21"><text:a xlink:type="simple" xlink:href="https://kmfb.kinmen.gov.tw/News_Content.aspx?n=D1DCBB92A681F40D&amp;sms=4FEFD09995C4BB81&amp;s=21740AF37BF4B90C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21740AF37BF4B90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21740AF37BF4B90C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7" office:value-type="string">
            <text:p text:style-name="P21"><text:a xlink:type="simple" xlink:href="https://kmfb.kinmen.gov.tw/News_Content.aspx?n=D1DCBB92A681F40D&amp;sms=4FEFD09995C4BB81&amp;s=3E145410E90AD617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3E145410E90AD61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3E145410E90AD617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7" office:value-type="string">
            <text:p text:style-name="P21"><text:a xlink:type="simple" xlink:href="https://ws.kinmen.gov.tw/Download.ashx?u=LzAwMS9VcGxvYWQvMzE1L3JlbGZpbGUvMTAwMTAvNjU0NTA2LzY5NDBiYmQ3LTdhMDAtNDQ4Yi1iNTQ2LTM4YWM3YWJlOWRlOS5wZGY%3D&amp;n=MTA4LjIu5pWR6K236JmV572uLnBkZg%3D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TA2LzY5NDBiYmQ3LTdhMDAtNDQ4Yi1iNTQ2LTM4YWM3YWJlOWRlOS5wZGY%3D&amp;n=MTA4LjIu5pWR6K236JmV572uLnBkZg%3D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TA2LzY5NDBiYmQ3LTdhMDAtNDQ4Yi1iNTQ2LTM4YWM3YWJlOWRlOS5wZGY%3D&amp;n=MTA4LjIu5pWR6K236JmV572uLnBkZg%3D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7" table:number-columns-spanned="2" office:value-type="string">
            <text:p text:style-name="P21"><text:a xlink:type="simple" xlink:href="https://ws.kinmen.gov.tw/Download.ashx?u=LzAwMS9VcGxvYWQvMzE1L3JlbGZpbGUvMTAwMTAvNjU2NzU3LzE2YTFjYjVkLWFiZWQtNDUzMi1hNzk1LTk0OGIwZjNmNzZkOC5wZGY%3D&amp;n=MTA4LjPmlZH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U3LzE2YTFjYjVkLWFiZWQtNDUzMi1hNzk1LTk0OGIwZjNmNzZkOC5wZGY%3D&amp;n=MTA4LjP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U3LzE2YTFjYjVkLWFiZWQtNDUzMi1hNzk1LTk0OGIwZjNmNzZkOC5wZGY%3D&amp;n=MTA4LjPmlZHorbfomZXnva4ucGRm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7" table:number-columns-spanned="2" office:value-type="string">
            <text:p text:style-name="P21"><text:a xlink:type="simple" xlink:href="https://ws.kinmen.gov.tw/Download.ashx?u=LzAwMS9VcGxvYWQvMzE1L3JlbGZpbGUvMTAwMTAvNjU4NTM0Lzc0NGU3ODI2LTgwMTktNDQ1Yy1hMGM3LTM5ZmY4MzY0N2Y1Yy5wZGY%3D&amp;n=MTA4LjTmlZn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M0Lzc0NGU3ODI2LTgwMTktNDQ1Yy1hMGM3LTM5ZmY4MzY0N2Y1Yy5wZGY%3D&amp;n=MTA4LjTmlZn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M0Lzc0NGU3ODI2LTgwMTktNDQ1Yy1hMGM3LTM5ZmY4MzY0N2Y1Yy5wZGY%3D&amp;n=MTA4LjTmlZnorbfomZXnva4ucGRm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7" table:number-columns-spanned="2" office:value-type="string">
            <text:p text:style-name="P21"><text:a xlink:type="simple" xlink:href="https://ws.kinmen.gov.tw/Download.ashx?u=LzAwMS9VcGxvYWQvMzE1L3JlbGZpbGUvMTAwMTAvNjYxODMwLzM3ODhiNjM3LWMxOWQtNDNiOC1iMDJiLWRkMzk3MjYyY2I2NC5wZGY%3D&amp;n=MTA4LjXmlZHorbfomZXnva4ucGRm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MwLzM3ODhiNjM3LWMxOWQtNDNiOC1iMDJiLWRkMzk3MjYyY2I2NC5wZGY%3D&amp;n=MTA4LjX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MwLzM3ODhiNjM3LWMxOWQtNDNiOC1iMDJiLWRkMzk3MjYyY2I2NC5wZGY%3D&amp;n=MTA4LjXmlZHorbfomZXnva4ucGRm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7" table:number-columns-spanned="2" office:value-type="string">
            <text:p text:style-name="P21"><text:a xlink:type="simple" xlink:href="https://ws.kinmen.gov.tw/Download.ashx?u=LzAwMS9VcGxvYWQvMzE1L3JlbGZpbGUvMTAwMTAvNjYzNjU1LzVlZmNmOTBmLWY0Y2EtNGJiNS1hMjhmLTBiMDI1NDdkMmZkZi5wZGY%3D&amp;n=MTA4LjbmlZH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jU1LzVlZmNmOTBmLWY0Y2EtNGJiNS1hMjhmLTBiMDI1NDdkMmZkZi5wZGY%3D&amp;n=MTA4Ljb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jU1LzVlZmNmOTBmLWY0Y2EtNGJiNS1hMjhmLTBiMDI1NDdkMmZkZi5wZGY%3D&amp;n=MTA4LjbmlZHorbfomZXnva4ucGRm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7" office:value-type="string"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7" office:value-type="string">
            <text:p text:style-name="P21"><text:a xlink:type="simple" xlink:href="https://ws.kinmen.gov.tw/Download.ashx?u=LzAwMS9VcGxvYWQvMzE1L3JlbGZpbGUvMTAwMTAvNjY3MTI2LzU2ZWIxNTk0LTVmYzctNGIyOS04NWUxLTgzN2Y0ZDgzYjllNS5wZGY%3D&amp;n=5pWR6K236JmV572uMTA4LjkucGRm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I2LzU2ZWIxNTk0LTVmYzctNGIyOS04NWUxLTgzN2Y0ZDgzYjllNS5wZGY%3D&amp;n=5pWR6K236JmV572uMTA4Lj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I2LzU2ZWIxNTk0LTVmYzctNGIyOS04NWUxLTgzN2Y0ZDgzYjllNS5wZGY%3D&amp;n=5pWR6K236JmV572uMTA4LjkucGRm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7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17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7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7" office:value-type="string">
            <text:p text:style-name="P7"/>
          </table:table-cell>
        </table:table-row>
        <table:table-row table:style-name="表格1.6">
          <table:table-cell table:style-name="表格1.A18" office:value-type="string">
            <text:p text:style-name="P16">災害防救統計</text:p>
          </table:table-cell>
          <table:table-cell table:style-name="表格1.B18" table:number-columns-spanned="2" office:value-type="string">
            <text:p text:style-name="P21"><text:a xlink:type="simple" xlink:href="https://ws.kinmen.gov.tw/Download.ashx?u=LzAwMS9VcGxvYWQvMzE1L3JlbGZpbGUvMTAwMTAvNjQ3NDUzLzJmMjNjNmFmLWE0NGItNDBiYy1hZWNjLTgyOTc5MjljY2RiYi5kb2M%3D&amp;n=6YeR6ZaA57ij54Gr54G95qyh5pW45YiG6aGe5Y%2BK5pmC6ZaTLmRvYw%3D%3D&amp;icon=..doc" text:style-name="Internet_20_link" text:visited-style-name="Visited_20_Internet_20_Link"><text:span text:style-name="Internet_20_link"><text:span text:style-name="T12">金門縣火災次數分類及時間</text:span></text:span></text:a></text:p>
          </table:table-cell>
          <table:covered-table-cell/>
          <table:table-cell table:style-name="表格1.D18" office:value-type="string">
            <text:p text:style-name="P8">報表 <text:s text:c="3"/>網際網路</text:p>
          </table:table-cell>
          <table:table-cell table:style-name="表格1.E18" office:value-type="string"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8" office:value-type="string">
            <text:p text:style-name="P21"><text:a xlink:type="simple" xlink:href="https://kmfb.kinmen.gov.tw/News_Content.aspx?n=D1DCBB92A681F40D&amp;sms=4FEFD09995C4BB81&amp;s=E43B21AA666D2F1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E43B21AA666D2F1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E43B21AA666D2F1F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8" office:value-type="string">
            <text:p text:style-name="P21"><text:a xlink:type="simple" xlink:href="https://kmfb.kinmen.gov.tw/News_Content.aspx?n=D1DCBB92A681F40D&amp;sms=4FEFD09995C4BB81&amp;s=7DD968095F3D4581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7DD968095F3D458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7DD968095F3D458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8" office:value-type="string">
            <text:p text:style-name="P21"><text:a xlink:type="simple" xlink:href="https://ws.kinmen.gov.tw/Download.ashx?u=LzAwMS9VcGxvYWQvMzE1L3JlbGZpbGUvMTAwMTAvNjU0OTE3LzEwZGQ1OTJmLTY3ZjQtNDY0NC05NmQwLWQ2MDZiMTE1MjM5OC5wZGY%3D&amp;n=44CQ54Gr54G96Kq%2F5p%2Bl56eR44CRMTA45bm0MuaciO%2BkiumWgOe4o%2BeBq%2BeBveasoe%2BlqeWIhu%2BnkOWPiuaZgumWky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3LzEwZGQ1OTJmLTY3ZjQtNDY0NC05NmQwLWQ2MDZiMTE1MjM5OC5wZGY%3D&amp;n=44CQ54Gr54G96Kq%2F5p%2Bl56eR44CRMTA45bm0MuaciO%2BkiumWgOe4o%2BeBq%2BeBveasoe%2BlqeWIhu%2BnkOWPiuaZgumWky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3LzEwZGQ1OTJmLTY3ZjQtNDY0NC05NmQwLWQ2MDZiMTE1MjM5OC5wZGY%3D&amp;n=44CQ54Gr54G96Kq%2F5p%2Bl56eR44CRMTA45bm0MuaciO%2BkiumWgOe4o%2BeBq%2BeBveasoe%2BlqeWIhu%2BnkOWPiuaZgumWky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8" table:number-columns-spanned="2" office:value-type="string">
            <text:p text:style-name="P21"><text:a xlink:type="simple" xlink:href="https://ws.kinmen.gov.tw/Download.ashx?u=LzAwMS9VcGxvYWQvMzE1L3JlbGZpbGUvMTAwMTAvNjU2NzcxLzA0ZGU4NmVjLTQyZDktNGI5Ni04ODNhLTU3ZWE5M2U4MmQ2Zi5wZGY%3D&amp;n=44CQ54Gr54G96Kq%2F5p%2Bl56eR44CRMTA45bm0M%2BaciO%2BkiumWgOe4o%2BeBq%2BeBveasoe%2BlqeWIhu%2BnkOWPiuaZgumWky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xLzA0ZGU4NmVjLTQyZDktNGI5Ni04ODNhLTU3ZWE5M2U4MmQ2Zi5wZGY%3D&amp;n=44CQ54Gr54G96Kq%2F5p%2Bl56eR44CRMTA45bm0M%2B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xLzA0ZGU4NmVjLTQyZDktNGI5Ni04ODNhLTU3ZWE5M2U4MmQ2Zi5wZGY%3D&amp;n=44CQ54Gr54G96Kq%2F5p%2Bl56eR44CRMTA45bm0M%2BaciO%2BkiumWgOe4o%2BeBq%2BeBveasoe%2BlqeWIhu%2BnkOWPiuaZgumWky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8" table:number-columns-spanned="2" office:value-type="string">
            <text:p text:style-name="P21"><text:a xlink:type="simple" xlink:href="https://ws.kinmen.gov.tw/Download.ashx?u=LzAwMS9VcGxvYWQvMzE1L3JlbGZpbGUvMTAwMTAvNjU4Njc5Lzk5ZTMyOTJmLWZjZGYtNGJkNC04ZjYxLTgxYjQ5MDBhNWIyMy5wZGY%3D&amp;n=44CQ54Gr54G96Kq%2F5p%2Bl56eR44CRMTA45bm0NO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c5Lzk5ZTMyOTJmLWZjZGYtNGJkNC04ZjYxLTgxYjQ5MDBhNWIyMy5wZGY%3D&amp;n=44CQ54Gr54G96Kq%2F5p%2Bl56eR44CRMTA45bm0NO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c5Lzk5ZTMyOTJmLWZjZGYtNGJkNC04ZjYxLTgxYjQ5MDBhNWIyMy5wZGY%3D&amp;n=44CQ54Gr54G96Kq%2F5p%2Bl56eR44CRMTA45bm0NOaciO%2BkiumWgOe4o%2BeBq%2BeBveasoe%2BlqeWIhu%2BnkOWPiuaZgumWky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8" table:number-columns-spanned="2" office:value-type="string">
            <text:p text:style-name="P21"><text:a xlink:type="simple" xlink:href="https://ws.kinmen.gov.tw/Download.ashx?u=LzAwMS9VcGxvYWQvMzE1L3JlbGZpbGUvMTAwMTAvNjYxOTIwLzRlYzU4MTFhLTE3ODEtNDkyZC04NzQ5LTM2ZjMzYmJkNDBkZC5wZGY%3D&amp;n=44CQ54Gr54G96Kq%2F5p%2Bl56eR44CRMTA45bm0Ne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wLzRlYzU4MTFhLTE3ODEtNDkyZC04NzQ5LTM2ZjMzYmJkNDBkZC5wZGY%3D&amp;n=44CQ54Gr54G96Kq%2F5p%2Bl56eR44CRMTA45bm0Ne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wLzRlYzU4MTFhLTE3ODEtNDkyZC04NzQ5LTM2ZjMzYmJkNDBkZC5wZGY%3D&amp;n=44CQ54Gr54G96Kq%2F5p%2Bl56eR44CRMTA45bm0NeaciO%2BkiumWgOe4o%2BeBq%2BeBveasoe%2BlqeWIhu%2BnkOWPiuaZgumWky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8" table:number-columns-spanned="2" office:value-type="string">
            <text:p text:style-name="P21"><text:a xlink:type="simple" xlink:href="https://ws.kinmen.gov.tw/Download.ashx?u=LzAwMS9VcGxvYWQvMzE1L3JlbGZpbGUvMTAwMTAvNjYzODE2L2JkZDUxZWVmLWU4YmEtNDVhMi1iZDdjLWQ1NDIzZTA2YWE0Yi5wZGY%3D&amp;n=44CQ54Gr54G96Kq%2F5p%2Bl56eR44CRMTA45bm0NuaciO%2BkiumWgOe4o%2BeBq%2BeBveasoe%2BlqeWIhu%2BnkOWPiuaZgumWky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2L2JkZDUxZWVmLWU4YmEtNDVhMi1iZDdjLWQ1NDIzZTA2YWE0Yi5wZGY%3D&amp;n=44CQ54Gr54G96Kq%2F5p%2Bl56eR44CRMTA45bm0Nu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2L2JkZDUxZWVmLWU4YmEtNDVhMi1iZDdjLWQ1NDIzZTA2YWE0Yi5wZGY%3D&amp;n=44CQ54Gr54G96Kq%2F5p%2Bl56eR44CRMTA45bm0NuaciO%2BkiumWgOe4o%2BeBq%2BeBveasoe%2BlqeWIhu%2BnkOWPiuaZgumWky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8" office:value-type="string">
            <text:p text:style-name="P21"><text:a xlink:type="simple" xlink:href="https://ws.kinmen.gov.tw/Download.ashx?u=LzAwMS9VcGxvYWQvMzE1L3JlbGZpbGUvMTAwMTAvNjY1ODQwL2EwNmQ4MTIzLTI1N2QtNGIxNS04Y2UzLTAyYzQxOWU3ZWI1Yy5wZGY%3D&amp;n=44CQ54Gr54G96Kq%2F5p%2Bl56eR44CRMTA45bm0N%2B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QwL2EwNmQ4MTIzLTI1N2QtNGIxNS04Y2UzLTAyYzQxOWU3ZWI1Yy5wZGY%3D&amp;n=44CQ54Gr54G96Kq%2F5p%2Bl56eR44CRMTA45bm0N%2B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QwL2EwNmQ4MTIzLTI1N2QtNGIxNS04Y2UzLTAyYzQxOWU3ZWI1Yy5wZGY%3D&amp;n=44CQ54Gr54G96Kq%2F5p%2Bl56eR44CRMTA45bm0N%2BaciO%2BkiumWgOe4o%2BeBq%2BeBveasoe%2BlqeWIhu%2BnkOWPiuaZgumWky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8" office:value-type="string">
            <text:p text:style-name="P21"><text:span text:style-name="T24">20日</text:span></text:p>
            <text:p text:style-name="P26">17：30</text:p>
            <text:p text:style-name="P26">108年8月</text:p>
          </table:table-cell>
          <table:table-cell table:style-name="表格1.S18" office:value-type="string">
            <text:p text:style-name="P21"><text:span text:style-name="T24">18日</text:span></text:p>
            <text:p text:style-name="P26">17：30</text:p>
            <text:p text:style-name="P21"><text:span text:style-name="T24">108年9月</text:span></text:p>
          </table:table-cell>
          <table:table-cell table:style-name="表格1.T18" table:number-columns-spanned="2" office:value-type="string">
            <text:p text:style-name="P21"><text:span text:style-name="T24">20日</text:span>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8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18" office:value-type="string">
            <text:p text:style-name="P7"/>
          </table:table-cell>
        </table:table-row>
        <table:table-row table:style-name="表格1.6">
          <table:table-cell table:style-name="表格1.A19" office:value-type="string">
            <text:p text:style-name="P15">災害防救統計</text:p>
          </table:table-cell>
          <table:table-cell table:style-name="表格1.B19" table:number-columns-spanned="2" office:value-type="string">
            <text:p text:style-name="P21"><text:a xlink:type="simple" xlink:href="https://ws.kinmen.gov.tw/Download.ashx?u=LzAwMS9VcGxvYWQvMzE1L3JlbGZpbGUvMTAwMTAvNjQ3NDU0LzExMGNhYjQ1LTg4ZGMtNDYxNi04ZGUzLTA4NjNjYTRhMzVmZi5kb2M%3D&amp;n=6YeR6ZaA57ij54Gr54G95Lq65ZOh5q275YK344CB6LKh54mp5pCN5aSxLmRvYw%3D%3D&amp;icon=..doc" text:style-name="Internet_20_link" text:visited-style-name="Visited_20_Internet_20_Link"><text:span text:style-name="Internet_20_link"><text:span text:style-name="T12">金門縣火災人員死傷、財物損失</text:span></text:span></text:a></text:p>
          </table:table-cell>
          <table:covered-table-cell/>
          <table:table-cell table:style-name="表格1.D19" office:value-type="string">
            <text:p text:style-name="P8">報表 <text:s text:c="3"/>網際網路</text:p>
          </table:table-cell>
          <table:table-cell table:style-name="表格1.E19" office:value-type="string"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9" office:value-type="string">
            <text:p text:style-name="P21"><text:a xlink:type="simple" xlink:href="https://kmfb.kinmen.gov.tw/News_Content.aspx?n=D1DCBB92A681F40D&amp;sms=4FEFD09995C4BB81&amp;s=B9E309C48481DC38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B9E309C48481DC3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B9E309C48481DC38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9" office:value-type="string">
            <text:p text:style-name="P21"><text:a xlink:type="simple" xlink:href="https://kmfb.kinmen.gov.tw/News_Content.aspx?n=D1DCBB92A681F40D&amp;sms=4FEFD09995C4BB81&amp;s=91B24F63F8B6E126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91B24F63F8B6E126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91B24F63F8B6E126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9" office:value-type="string">
            <text:p text:style-name="P21"><text:a xlink:type="simple" xlink:href="https://ws.kinmen.gov.tw/Download.ashx?u=LzAwMS9VcGxvYWQvMzE1L3JlbGZpbGUvMTAwMTAvNjU0OTE2L2JkMmU4MTg3LTM4OGMtNGU4Ny1iZjk4LWQ5NmQ4Y2M2YWViOS5wZGY%3D&amp;n=44CQ54Gr54G96Kq%2F5p%2Bl56eR44CRMTA45bm0MuaciO%2BkiumWgOe4o%2BeBq%2BeBveS6uuWToeatu%2BWCt%2BOAgeiyoeeJqeaQjeWksS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2L2JkMmU4MTg3LTM4OGMtNGU4Ny1iZjk4LWQ5NmQ4Y2M2YWViOS5wZGY%3D&amp;n=44CQ54Gr54G96Kq%2F5p%2Bl56eR44CRMTA45bm0MuaciO%2BkiumWgOe4o%2BeBq%2BeBveS6uuWToeatu%2BWCt%2BOAgeiyoeeJqeaQjeWks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2L2JkMmU4MTg3LTM4OGMtNGU4Ny1iZjk4LWQ5NmQ4Y2M2YWViOS5wZGY%3D&amp;n=44CQ54Gr54G96Kq%2F5p%2Bl56eR44CRMTA45bm0MuaciO%2BkiumWgOe4o%2BeBq%2BeBveS6uuWToeatu%2BWCt%2BOAgeiyoeeJqeaQjeWks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9" table:number-columns-spanned="2" office:value-type="string">
            <text:p text:style-name="P21"><text:a xlink:type="simple" xlink:href="https://ws.kinmen.gov.tw/Download.ashx?u=LzAwMS9VcGxvYWQvMzE1L3JlbGZpbGUvMTAwMTAvNjU2NzcwL2VmMTlmMjViLWU5NTEtNDNjYi1iNDI3LWI5YWE3MWQxODkwYi5wZGY%3D&amp;n=44CQ54Gr54G96Kq%2F5p%2Bl56eR44CRMTA45bm0M%2BaciO%2BkiumWgOe4o%2BeBq%2BeBveS6uuWToeatu%2BWCt%2BOAgeiyoeeJqeaQjeWks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wL2VmMTlmMjViLWU5NTEtNDNjYi1iNDI3LWI5YWE3MWQxODkwYi5wZGY%3D&amp;n=44CQ54Gr54G96Kq%2F5p%2Bl56eR44CRMTA45bm0M%2B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wL2VmMTlmMjViLWU5NTEtNDNjYi1iNDI3LWI5YWE3MWQxODkwYi5wZGY%3D&amp;n=44CQ54Gr54G96Kq%2F5p%2Bl56eR44CRMTA45bm0M%2BaciO%2BkiumWgOe4o%2BeBq%2BeBveS6uuWToeatu%2BWCt%2BOAgeiyoeeJqeaQjeWks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9" table:number-columns-spanned="2" office:value-type="string">
            <text:p text:style-name="P21"><text:a xlink:type="simple" xlink:href="https://ws.kinmen.gov.tw/Download.ashx?u=LzAwMS9VcGxvYWQvMzE1L3JlbGZpbGUvMTAwMTAvNjU4Njc4LzYxMWRkNDNkLTk1OWYtNGIwNi1hYmUyLWMxYTNiNWYwYTk0Yi5wZGY%3D&amp;n=44CQ54Gr54G96Kq%2F5p%2Bl56eR44CRMTA45bm0NO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c4LzYxMWRkNDNkLTk1OWYtNGIwNi1hYmUyLWMxYTNiNWYwYTk0Yi5wZGY%3D&amp;n=44CQ54Gr54G96Kq%2F5p%2Bl56eR44CRMTA45bm0NO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c4LzYxMWRkNDNkLTk1OWYtNGIwNi1hYmUyLWMxYTNiNWYwYTk0Yi5wZGY%3D&amp;n=44CQ54Gr54G96Kq%2F5p%2Bl56eR44CRMTA45bm0NOaciO%2BkiumWgOe4o%2BeBq%2BeBveS6uuWToeatu%2BWCt%2BOAgeiyoeeJqeaQjeWks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9" table:number-columns-spanned="2" office:value-type="string">
            <text:p text:style-name="P21"><text:a xlink:type="simple" xlink:href="https://ws.kinmen.gov.tw/Download.ashx?u=LzAwMS9VcGxvYWQvMzE1L3JlbGZpbGUvMTAwMTAvNjYxOTE5Lzk5MTA0NjQ3LThmNWYtNGQwMy1hZDZjLWMzZGVlYWM3YmI5My5wZGY%3D&amp;n=44CQ54Gr54G96Kq%2F5p%2Bl56eR44CRMTA45bm0Ne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E5Lzk5MTA0NjQ3LThmNWYtNGQwMy1hZDZjLWMzZGVlYWM3YmI5My5wZGY%3D&amp;n=44CQ54Gr54G96Kq%2F5p%2Bl56eR44CRMTA45bm0Ne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E5Lzk5MTA0NjQ3LThmNWYtNGQwMy1hZDZjLWMzZGVlYWM3YmI5My5wZGY%3D&amp;n=44CQ54Gr54G96Kq%2F5p%2Bl56eR44CRMTA45bm0NeaciO%2BkiumWgOe4o%2BeBq%2BeBveS6uuWToeatu%2BWCt%2BOAgeiyoeeJqeaQjeWksS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9" table:number-columns-spanned="2" office:value-type="string">
            <text:p text:style-name="P21"><text:a xlink:type="simple" xlink:href="https://ws.kinmen.gov.tw/Download.ashx?u=LzAwMS9VcGxvYWQvMzE1L3JlbGZpbGUvMTAwMTAvNjYzODE3LzRiZjEzMDUxLWNiNDUtNDVmYy05Y2IyLTVhNWI2NWQ3NWE1Ny5wZGY%3D&amp;n=44CQ54Gr54G96Kq%2F5p%2Bl56eR44CRMTA45bm0NuaciO%2BkiumWgOe4o%2BeBq%2BeBveS6uuWToeatu%2BWCt%2BOAgeiyoeeJqeaQjeWks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3LzRiZjEzMDUxLWNiNDUtNDVmYy05Y2IyLTVhNWI2NWQ3NWE1Ny5wZGY%3D&amp;n=44CQ54Gr54G96Kq%2F5p%2Bl56eR44CRMTA45bm0Nu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3LzRiZjEzMDUxLWNiNDUtNDVmYy05Y2IyLTVhNWI2NWQ3NWE1Ny5wZGY%3D&amp;n=44CQ54Gr54G96Kq%2F5p%2Bl56eR44CRMTA45bm0NuaciO%2BkiumWgOe4o%2BeBq%2BeBveS6uuWToeatu%2BWCt%2BOAgeiyoeeJqeaQjeWksS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9" office:value-type="string">
            <text:p text:style-name="P21"><text:a xlink:type="simple" xlink:href="https://ws.kinmen.gov.tw/Download.ashx?u=LzAwMS9VcGxvYWQvMzE1L3JlbGZpbGUvMTAwMTAvNjY1ODM5LzNmZjAyOThiLWZkNTQtNDQxNi1hOTE4LWVmNWIzMDJiYzA2Ni5wZGY%3D&amp;n=44CQ54Gr54G96Kq%2F5p%2Bl56eR44CRMTA45bm0N%2B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M5LzNmZjAyOThiLWZkNTQtNDQxNi1hOTE4LWVmNWIzMDJiYzA2Ni5wZGY%3D&amp;n=44CQ54Gr54G96Kq%2F5p%2Bl56eR44CRMTA45bm0N%2B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M5LzNmZjAyOThiLWZkNTQtNDQxNi1hOTE4LWVmNWIzMDJiYzA2Ni5wZGY%3D&amp;n=44CQ54Gr54G96Kq%2F5p%2Bl56eR44CRMTA45bm0N%2BaciO%2BkiumWgOe4o%2BeBq%2BeBveS6uuWToeatu%2BWCt%2BOAgeiyoeeJqeaQjeWksS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9" office:value-type="string">
            <text:p text:style-name="P21"><text:span text:style-name="T24">20日</text:span></text:p>
            <text:p text:style-name="P26">17：30</text:p>
            <text:p text:style-name="P26">108年8月</text:p>
          </table:table-cell>
          <table:table-cell table:style-name="表格1.S19" office:value-type="string">
            <text:p text:style-name="P21"><text:span text:style-name="T24">18日</text:span></text:p>
            <text:p text:style-name="P26">17：30</text:p>
            <text:p text:style-name="P26">108年9月</text:p>
          </table:table-cell>
          <table:table-cell table:style-name="表格1.T19" table:number-columns-spanned="2" office:value-type="string">
            <text:p text:style-name="P21"><text:span text:style-name="T24">20日</text:span>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9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19" office:value-type="string">
            <text:p text:style-name="P29"/>
          </table:table-cell>
        </table:table-row>
        <text:soft-page-break/>
        <table:table-row table:style-name="表格1.6">
          <table:table-cell table:style-name="表格1.A20" office:value-type="string">
            <text:p text:style-name="P15">災害防救統計</text:p>
          </table:table-cell>
          <table:table-cell table:style-name="表格1.B20" table:number-columns-spanned="2" office:value-type="string">
            <text:p text:style-name="P21"><text:a xlink:type="simple" xlink:href="https://ws.kinmen.gov.tw/Download.ashx?u=LzAwMS9VcGxvYWQvMzE1L3JlbGZpbGUvMTAwMTAvNjQ3NDU1LzI4YTBhYWE2LTk5YmQtNGZlOC1iMjg1LTgwOTczMGNmMmUxNC5kb2M%3D&amp;n=6YeR6ZaA57ij6LW354Gr5bu656%2BJ54mpLmRvYw%3D%3D&amp;icon=..doc" text:style-name="Internet_20_link" text:visited-style-name="Visited_20_Internet_20_Link"><text:span text:style-name="Internet_20_link"><text:span text:style-name="T12">金門縣起火建築物</text:span></text:span></text:a></text:p>
          </table:table-cell>
          <table:covered-table-cell/>
          <table:table-cell table:style-name="表格1.D20" office:value-type="string">
            <text:p text:style-name="P8">報表 <text:s text:c="3"/>網際網路</text:p>
          </table:table-cell>
          <table:table-cell table:style-name="表格1.E20" office:value-type="string"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20" office:value-type="string">
            <text:p text:style-name="P21"><text:a xlink:type="simple" xlink:href="https://kmfb.kinmen.gov.tw/News_Content.aspx?n=D1DCBB92A681F40D&amp;sms=4FEFD09995C4BB81&amp;s=11007F8A9263E429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11007F8A9263E429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11007F8A9263E429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20" office:value-type="string">
            <text:p text:style-name="P21"><text:a xlink:type="simple" xlink:href="https://kmfb.kinmen.gov.tw/News_Content.aspx?n=D1DCBB92A681F40D&amp;sms=4FEFD09995C4BB81&amp;s=18761508D6D881A1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18761508D6D881A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18761508D6D881A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20" office:value-type="string">
            <text:p text:style-name="P21"><text:a xlink:type="simple" xlink:href="https://ws.kinmen.gov.tw/Download.ashx?u=LzAwMS9VcGxvYWQvMzE1L3JlbGZpbGUvMTAwMTAvNjU0OTIwL2I1MDk3ZmU4LTI5NDQtNDZiZi1iYTE4LWQ2NzcyMTJiY2JkYy5wZGY%3D&amp;n=44CQ54Gr54G96Kq%2F5p%2Bl56eR44CRMTA45bm0MuaciO%2BkiumWgOe4o%2Bi1t%2BeBq%2BW7uuevieeJqS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IwL2I1MDk3ZmU4LTI5NDQtNDZiZi1iYTE4LWQ2NzcyMTJiY2JkYy5wZGY%3D&amp;n=44CQ54Gr54G96Kq%2F5p%2Bl56eR44CRMTA45bm0MuaciO%2BkiumWgOe4o%2Bi1t%2BeBq%2BW7uuevieeJq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IwL2I1MDk3ZmU4LTI5NDQtNDZiZi1iYTE4LWQ2NzcyMTJiY2JkYy5wZGY%3D&amp;n=44CQ54Gr54G96Kq%2F5p%2Bl56eR44CRMTA45bm0MuaciO%2BkiumWgOe4o%2Bi1t%2BeBq%2BW7uuevieeJq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20" table:number-columns-spanned="2" office:value-type="string">
            <text:p text:style-name="P21"><text:a xlink:type="simple" xlink:href="https://ws.kinmen.gov.tw/Download.ashx?u=LzAwMS9VcGxvYWQvMzE1L3JlbGZpbGUvMTAwMTAvNjU2Nzc0L2FiOWE1MzQyLWIxZGYtNGNmNC05MTQ5LTUwODBhZmMxMmE0Ni5wZGY%3D&amp;n=44CQ54Gr54G96Kq%2F5p%2Bl56eR44CRMTA45bm0M%2BaciO%2BkiumWgOe4o%2Bi1t%2BeBq%2BW7uuevieeJq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0L2FiOWE1MzQyLWIxZGYtNGNmNC05MTQ5LTUwODBhZmMxMmE0Ni5wZGY%3D&amp;n=44CQ54Gr54G96Kq%2F5p%2Bl56eR44CRMTA45bm0M%2B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0L2FiOWE1MzQyLWIxZGYtNGNmNC05MTQ5LTUwODBhZmMxMmE0Ni5wZGY%3D&amp;n=44CQ54Gr54G96Kq%2F5p%2Bl56eR44CRMTA45bm0M%2BaciO%2BkiumWgOe4o%2Bi1t%2BeBq%2BW7uuevieeJq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20" table:number-columns-spanned="2" office:value-type="string">
            <text:p text:style-name="P21"><text:a xlink:type="simple" xlink:href="https://ws.kinmen.gov.tw/Download.ashx?u=LzAwMS9VcGxvYWQvMzE1L3JlbGZpbGUvMTAwMTAvNjU4Njg0LzhlYjgyYWYxLTg1YmYtNDhmYi05YTBlLWJlODBiNTQ3OGIyMS5wZGY%3D&amp;n=44CQ54Gr54G96Kq%2F5p%2Bl56eR44CRMTA45bm0NO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g0LzhlYjgyYWYxLTg1YmYtNDhmYi05YTBlLWJlODBiNTQ3OGIyMS5wZGY%3D&amp;n=44CQ54Gr54G96Kq%2F5p%2Bl56eR44CRMTA45bm0NO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g0LzhlYjgyYWYxLTg1YmYtNDhmYi05YTBlLWJlODBiNTQ3OGIyMS5wZGY%3D&amp;n=44CQ54Gr54G96Kq%2F5p%2Bl56eR44CRMTA45bm0NOaciO%2BkiumWgOe4o%2Bi1t%2BeBq%2BW7uuevieeJq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20" table:number-columns-spanned="2" office:value-type="string">
            <text:p text:style-name="P21"><text:a xlink:type="simple" xlink:href="https://ws.kinmen.gov.tw/Download.ashx?u=LzAwMS9VcGxvYWQvMzE1L3JlbGZpbGUvMTAwMTAvNjYxOTI0L2U2YThlOGFjLWVkODUtNDNlNi1hZTdhLWYxMmVkNTdmYTRiMS5wZGY%3D&amp;n=44CQ54Gr54G96Kq%2F5p%2Bl56eR44CRMTA45bm0Ne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0L2U2YThlOGFjLWVkODUtNDNlNi1hZTdhLWYxMmVkNTdmYTRiMS5wZGY%3D&amp;n=44CQ54Gr54G96Kq%2F5p%2Bl56eR44CRMTA45bm0Ne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0L2U2YThlOGFjLWVkODUtNDNlNi1hZTdhLWYxMmVkNTdmYTRiMS5wZGY%3D&amp;n=44CQ54Gr54G96Kq%2F5p%2Bl56eR44CRMTA45bm0NeaciO%2BkiumWgOe4o%2Bi1t%2BeBq%2BW7uuevieeJqS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20" table:number-columns-spanned="2" office:value-type="string">
            <text:p text:style-name="P21"><text:a xlink:type="simple" xlink:href="https://ws.kinmen.gov.tw/Download.ashx?u=LzAwMS9VcGxvYWQvMzE1L3JlbGZpbGUvMTAwMTAvNjYzODEzLzUxNDczYmQxLWU2NDktNDA4Ny05NWE4LWUzZTc1ZGQ2MGE2Ni5wZGY%3D&amp;n=44CQ54Gr54G96Kq%2F5p%2Bl56eR44CRMTA45bm0NuaciO%2BkiumWgOe4o%2Bi1t%2BeBq%2BW7uuevieeJq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zLzUxNDczYmQxLWU2NDktNDA4Ny05NWE4LWUzZTc1ZGQ2MGE2Ni5wZGY%3D&amp;n=44CQ54Gr54G96Kq%2F5p%2Bl56eR44CRMTA45bm0Nu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zLzUxNDczYmQxLWU2NDktNDA4Ny05NWE4LWUzZTc1ZGQ2MGE2Ni5wZGY%3D&amp;n=44CQ54Gr54G96Kq%2F5p%2Bl56eR44CRMTA45bm0NuaciO%2BkiumWgOe4o%2Bi1t%2BeBq%2BW7uuevieeJqS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20" office:value-type="string">
            <text:p text:style-name="P21"><text:a xlink:type="simple" xlink:href="https://ws.kinmen.gov.tw/Download.ashx?u=LzAwMS9VcGxvYWQvMzE1L3JlbGZpbGUvMTAwMTAvNjY1ODQxLzQ0NTg1MjBkLWQ4MTItNGMxMy04NDdmLTgwNzJlYmU0ZjAxOC5wZGY%3D&amp;n=44CQ54Gr54G96Kq%2F5p%2Bl56eR44CRMTA45bm0N%2B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QxLzQ0NTg1MjBkLWQ4MTItNGMxMy04NDdmLTgwNzJlYmU0ZjAxOC5wZGY%3D&amp;n=44CQ54Gr54G96Kq%2F5p%2Bl56eR44CRMTA45bm0N%2B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QxLzQ0NTg1MjBkLWQ4MTItNGMxMy04NDdmLTgwNzJlYmU0ZjAxOC5wZGY%3D&amp;n=44CQ54Gr54G96Kq%2F5p%2Bl56eR44CRMTA45bm0N%2BaciO%2BkiumWgOe4o%2Bi1t%2BeBq%2BW7uuevieeJqS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20" office:value-type="string">
            <text:p text:style-name="P21"><text:span text:style-name="T24">20日</text:span></text:p>
            <text:p text:style-name="P26">17：30</text:p>
            <text:p text:style-name="P26">108年8月</text:p>
          </table:table-cell>
          <table:table-cell table:style-name="表格1.S20" office:value-type="string">
            <text:p text:style-name="P21"><text:span text:style-name="T24">18日</text:span></text:p>
            <text:p text:style-name="P26">17：30</text:p>
            <text:p text:style-name="P26">108年9月</text:p>
          </table:table-cell>
          <table:table-cell table:style-name="表格1.T20" table:number-columns-spanned="2" office:value-type="string">
            <text:p text:style-name="P21"><text:span text:style-name="T24">20日</text:span>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20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20" office:value-type="string">
            <text:p text:style-name="P29"/>
          </table:table-cell>
        </table:table-row>
        <table:table-row table:style-name="表格1.6">
          <table:table-cell table:style-name="表格1.A21" office:value-type="string">
            <text:p text:style-name="P16">災害防救統計</text:p>
          </table:table-cell>
          <table:table-cell table:style-name="表格1.B21" table:number-columns-spanned="2" office:value-type="string">
            <text:p text:style-name="P21"><text:a xlink:type="simple" xlink:href="https://ws.kinmen.gov.tw/Download.ashx?u=LzAwMS9VcGxvYWQvMzE1L3JlbGZpbGUvMTAwMTAvNjQ3NDU2L2Y4YmVkYWZmLWU0OGItNDJlYS04NDA3LWU5NWNjMDZhNjRmNC5kb2M%3D&amp;n=6YeR6ZaA57ij54Gr54G95qyh5pW45oyJ6LW354Gr6JmV5omA5YiGLmRvYw%3D%3D&amp;icon=..doc" text:style-name="Internet_20_link" text:visited-style-name="Visited_20_Internet_20_Link"><text:span text:style-name="Internet_20_link"><text:span text:style-name="T12">金門縣火災次數按起火處所分</text:span></text:span></text:a></text:p>
          </table:table-cell>
          <table:covered-table-cell/>
          <table:table-cell table:style-name="表格1.D21" office:value-type="string">
            <text:p text:style-name="P8">報表 <text:s text:c="3"/>網際網路</text:p>
          </table:table-cell>
          <table:table-cell table:style-name="表格1.E21" office:value-type="string"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21" office:value-type="string">
            <text:p text:style-name="P21"><text:a xlink:type="simple" xlink:href="https://kmfb.kinmen.gov.tw/News_Content.aspx?n=D1DCBB92A681F40D&amp;sms=4FEFD09995C4BB81&amp;s=CF92002EDE1901F8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CF92002EDE1901F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CF92002EDE1901F8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21" office:value-type="string">
            <text:p text:style-name="P21"><text:a xlink:type="simple" xlink:href="https://kmfb.kinmen.gov.tw/News_Content.aspx?n=D1DCBB92A681F40D&amp;sms=4FEFD09995C4BB81&amp;s=C651B2570586F3B8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C651B2570586F3B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C651B2570586F3B8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21" office:value-type="string">
            <text:p text:style-name="P21"><text:a xlink:type="simple" xlink:href="https://ws.kinmen.gov.tw/Download.ashx?u=LzAwMS9VcGxvYWQvMzE1L3JlbGZpbGUvMTAwMTAvNjU0OTE5L2M4MTMzZjk2LTk2MjYtNDFkMS04NmVjLWVmMGJhMzY1MWY0OC5wZGY%3D&amp;n=44CQ54Gr54G96Kq%2F5p%2Bl56eR44CRMTA45bm0MuaciO%2BkiumWgOe4o%2BeBq%2BeBveasoe%2BlqeaMiei1t%2BeBq%2BiZleaJgOWIhi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5L2M4MTMzZjk2LTk2MjYtNDFkMS04NmVjLWVmMGJhMzY1MWY0OC5wZGY%3D&amp;n=44CQ54Gr54G96Kq%2F5p%2Bl56eR44CRMTA45bm0MuaciO%2BkiumWgOe4o%2BeBq%2BeBveasoe%2BlqeaMiei1t%2BeBq%2BiZleaJgOWIhi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5L2M4MTMzZjk2LTk2MjYtNDFkMS04NmVjLWVmMGJhMzY1MWY0OC5wZGY%3D&amp;n=44CQ54Gr54G96Kq%2F5p%2Bl56eR44CRMTA45bm0MuaciO%2BkiumWgOe4o%2BeBq%2BeBveasoe%2BlqeaMiei1t%2BeBq%2BiZleaJgOWIhi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21" table:number-columns-spanned="2" office:value-type="string">
            <text:p text:style-name="P21"><text:a xlink:type="simple" xlink:href="https://ws.kinmen.gov.tw/Download.ashx?u=LzAwMS9VcGxvYWQvMzE1L3JlbGZpbGUvMTAwMTAvNjU2NzczLzQyOTkxNDY1LWJjYzItNDllOS1hODJlLWY1OGFiODVjYWE3My5wZGY%3D&amp;n=44CQ54Gr54G96Kq%2F5p%2Bl56eR44CRMTA45bm0M%2BaciO%2BkiumWgOe4o%2BeBq%2BeBveasoe%2BlqeaMiei1t%2BeBq%2BiZleaJg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zLzQyOTkxNDY1LWJjYzItNDllOS1hODJlLWY1OGFiODVjYWE3My5wZGY%3D&amp;n=44CQ54Gr54G96Kq%2F5p%2Bl56eR44CRMTA45bm0M%2B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zLzQyOTkxNDY1LWJjYzItNDllOS1hODJlLWY1OGFiODVjYWE3My5wZGY%3D&amp;n=44CQ54Gr54G96Kq%2F5p%2Bl56eR44CRMTA45bm0M%2BaciO%2BkiumWgOe4o%2BeBq%2BeBveasoe%2BlqeaMiei1t%2BeBq%2BiZleaJgOWIh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21" table:number-columns-spanned="2" office:value-type="string">
            <text:p text:style-name="P21"><text:a xlink:type="simple" xlink:href="https://ws.kinmen.gov.tw/Download.ashx?u=LzAwMS9VcGxvYWQvMzE1L3JlbGZpbGUvMTAwMTAvNjU4NjgzLzNiNjg5YTE5LTFlNTQtNGQxNi04OTQxLTVkNzU1MWZjZTA4OC5wZGY%3D&amp;n=44CQ54Gr54G96Kq%2F5p%2Bl56eR44CRMTA45bm0NO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gzLzNiNjg5YTE5LTFlNTQtNGQxNi04OTQxLTVkNzU1MWZjZTA4OC5wZGY%3D&amp;n=44CQ54Gr54G96Kq%2F5p%2Bl56eR44CRMTA45bm0NO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gzLzNiNjg5YTE5LTFlNTQtNGQxNi04OTQxLTVkNzU1MWZjZTA4OC5wZGY%3D&amp;n=44CQ54Gr54G96Kq%2F5p%2Bl56eR44CRMTA45bm0NOaciO%2BkiumWgOe4o%2BeBq%2BeBveasoe%2BlqeaMiei1t%2BeBq%2BiZleaJgOWIh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21" table:number-columns-spanned="2" office:value-type="string">
            <text:p text:style-name="P21"><text:a xlink:type="simple" xlink:href="https://ws.kinmen.gov.tw/Download.ashx?u=LzAwMS9VcGxvYWQvMzE1L3JlbGZpbGUvMTAwMTAvNjYxOTIzLzc1ZjdhMTgzLTQyMjYtNGI1MS1iYmI5LWY0NmI1NDc3OTNiNS5wZGY%3D&amp;n=44CQ54Gr54G96Kq%2F5p%2Bl56eR44CRMTA45bm0Ne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zLzc1ZjdhMTgzLTQyMjYtNGI1MS1iYmI5LWY0NmI1NDc3OTNiNS5wZGY%3D&amp;n=44CQ54Gr54G96Kq%2F5p%2Bl56eR44CRMTA45bm0Ne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zLzc1ZjdhMTgzLTQyMjYtNGI1MS1iYmI5LWY0NmI1NDc3OTNiNS5wZGY%3D&amp;n=44CQ54Gr54G96Kq%2F5p%2Bl56eR44CRMTA45bm0NeaciO%2BkiumWgOe4o%2BeBq%2BeBveasoe%2BlqeaMiei1t%2BeBq%2BiZleaJgOWIh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21" table:number-columns-spanned="2" office:value-type="string">
            <text:p text:style-name="P21"><text:a xlink:type="simple" xlink:href="https://ws.kinmen.gov.tw/Download.ashx?u=LzAwMS9VcGxvYWQvMzE1L3JlbGZpbGUvMTAwMTAvNjYzODE0LzAwOWRkOWUyLWUyYTYtNDZlMy1hNzc3LTJlNWUwZmE1YmZkOC5wZGY%3D&amp;n=44CQ54Gr54G96Kq%2F5p%2Bl56eR44CRMTA45bm0NuaciO%2BkiumWgOe4o%2BeBq%2BeBveasoe%2BlqeaMiei1t%2BeBq%2BiZleaJg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0LzAwOWRkOWUyLWUyYTYtNDZlMy1hNzc3LTJlNWUwZmE1YmZkOC5wZGY%3D&amp;n=44CQ54Gr54G96Kq%2F5p%2Bl56eR44CRMTA45bm0Nu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0LzAwOWRkOWUyLWUyYTYtNDZlMy1hNzc3LTJlNWUwZmE1YmZkOC5wZGY%3D&amp;n=44CQ54Gr54G96Kq%2F5p%2Bl56eR44CRMTA45bm0NuaciO%2BkiumWgOe4o%2BeBq%2BeBveasoe%2BlqeaMiei1t%2BeBq%2BiZleaJgOWIh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21" office:value-type="string">
            <text:p text:style-name="P21"><text:a xlink:type="simple" xlink:href="https://ws.kinmen.gov.tw/Download.ashx?u=LzAwMS9VcGxvYWQvMzE1L3JlbGZpbGUvMTAwMTAvNjY1ODQyL2M5YmY2YWFjLTY0M2ItNDlhZi05YjI0LWI4ZTYxMjU2ODgxMC5wZGY%3D&amp;n=44CQ54Gr54G96Kq%2F5p%2Bl56eR44CRMTA45bm0N%2B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QyL2M5YmY2YWFjLTY0M2ItNDlhZi05YjI0LWI4ZTYxMjU2ODgxMC5wZGY%3D&amp;n=44CQ54Gr54G96Kq%2F5p%2Bl56eR44CRMTA45bm0N%2B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QyL2M5YmY2YWFjLTY0M2ItNDlhZi05YjI0LWI4ZTYxMjU2ODgxMC5wZGY%3D&amp;n=44CQ54Gr54G96Kq%2F5p%2Bl56eR44CRMTA45bm0N%2BaciO%2BkiumWgOe4o%2BeBq%2BeBveasoe%2BlqeaMiei1t%2BeBq%2BiZleaJgOWIhi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21" office:value-type="string">
            <text:p text:style-name="P21"><text:span text:style-name="T24">20日</text:span></text:p>
            <text:p text:style-name="P26">17：30</text:p>
            <text:p text:style-name="P26">108年8月</text:p>
          </table:table-cell>
          <table:table-cell table:style-name="表格1.S21" office:value-type="string">
            <text:p text:style-name="P21"><text:span text:style-name="T24">18日</text:span></text:p>
            <text:p text:style-name="P26">17：30</text:p>
            <text:p text:style-name="P26">108年9月</text:p>
          </table:table-cell>
          <table:table-cell table:style-name="表格1.T21" table:number-columns-spanned="2" office:value-type="string">
            <text:p text:style-name="P21"><text:span text:style-name="T24">20日</text:span>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21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21" office:value-type="string">
            <text:p text:style-name="P29"/>
          </table:table-cell>
        </table:table-row>
        <table:table-row table:style-name="表格1.6">
          <table:table-cell table:style-name="表格1.A22" office:value-type="string">
            <text:p text:style-name="P15">災害防救統計</text:p>
          </table:table-cell>
          <table:table-cell table:style-name="表格1.B22" table:number-columns-spanned="2" office:value-type="string">
            <text:p text:style-name="P21"><text:a xlink:type="simple" xlink:href="https://ws.kinmen.gov.tw/Download.ashx?u=LzAwMS9VcGxvYWQvMzE1L3JlbGZpbGUvMTAwMTAvNjQ3NDU3LzhiNDZkYmM5LTQ3ODgtNDNmZS1iNzY1LWM5YmNkMmQ5OTgzMC5kb2M%3D&amp;n=6YeR6ZaA57ij54Gr54G95qyh5pW45oyJ6LW354Gr5Y6f5Zug5YiGLmRvYw%3D%3D&amp;icon=..doc" text:style-name="Internet_20_link" text:visited-style-name="Visited_20_Internet_20_Link"><text:span text:style-name="Internet_20_link"><text:span text:style-name="T12">金門縣火災次數按起火原因分</text:span></text:span></text:a></text:p>
          </table:table-cell>
          <table:covered-table-cell/>
          <table:table-cell table:style-name="表格1.D22" office:value-type="string">
            <text:p text:style-name="P8">報表 <text:s text:c="3"/>網際網路</text:p>
          </table:table-cell>
          <table:table-cell table:style-name="表格1.E22" office:value-type="string"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22" office:value-type="string">
            <text:p text:style-name="P21"><text:a xlink:type="simple" xlink:href="https://kmfb.kinmen.gov.tw/News_Content.aspx?n=D1DCBB92A681F40D&amp;sms=4FEFD09995C4BB81&amp;s=6BFB8B4BF9BCCB9E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6BFB8B4BF9BCCB9E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6BFB8B4BF9BCCB9E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22" office:value-type="string">
            <text:p text:style-name="P21"><text:a xlink:type="simple" xlink:href="https://kmfb.kinmen.gov.tw/News_Content.aspx?n=D1DCBB92A681F40D&amp;sms=4FEFD09995C4BB81&amp;s=475F2D983B35B207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475F2D983B35B20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75F2D983B35B207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22" office:value-type="string">
            <text:p text:style-name="P21"><text:a xlink:type="simple" xlink:href="https://ws.kinmen.gov.tw/Download.ashx?u=LzAwMS9VcGxvYWQvMzE1L3JlbGZpbGUvMTAwMTAvNjU0OTE4LzRhNGRkNDhmLTM3MmMtNGUyZi04MGU5LTJkZDYxZjFiNjYzZC5wZGY%3D&amp;n=44CQ54Gr54G96Kq%2F5p%2Bl56eR44CRMTA45bm0MuaciO%2BkiumWgOe4o%2BeBq%2BeBveasoe%2BlqeaMiei1t%2BeBq%2BWOn%2BWboOWIhi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4LzRhNGRkNDhmLTM3MmMtNGUyZi04MGU5LTJkZDYxZjFiNjYzZC5wZGY%3D&amp;n=44CQ54Gr54G96Kq%2F5p%2Bl56eR44CRMTA45bm0MuaciO%2BkiumWgOe4o%2BeBq%2BeBveasoe%2BlqeaMiei1t%2BeBq%2BWOn%2BWboOWIhi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4LzRhNGRkNDhmLTM3MmMtNGUyZi04MGU5LTJkZDYxZjFiNjYzZC5wZGY%3D&amp;n=44CQ54Gr54G96Kq%2F5p%2Bl56eR44CRMTA45bm0MuaciO%2BkiumWgOe4o%2BeBq%2BeBveasoe%2BlqeaMiei1t%2BeBq%2BWOn%2BWboOWIhi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22" table:number-columns-spanned="2" office:value-type="string">
            <text:p text:style-name="P21"><text:a xlink:type="simple" xlink:href="https://ws.kinmen.gov.tw/Download.ashx?u=LzAwMS9VcGxvYWQvMzE1L3JlbGZpbGUvMTAwMTAvNjU2NzcyLzA2MDZjZjc0LTcyMzQtNGU5MC1iZjA2LTA0MjJmZjRiMjQwMS5wZGY%3D&amp;n=44CQ54Gr54G96Kq%2F5p%2Bl56eR44CRMTA45bm0M%2BaciO%2BkiumWgOe4o%2BeBq%2BeBveasoe%2BlqeaMiei1t%2BeBq%2BWOn%2BWbo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yLzA2MDZjZjc0LTcyMzQtNGU5MC1iZjA2LTA0MjJmZjRiMjQwMS5wZGY%3D&amp;n=44CQ54Gr54G96Kq%2F5p%2Bl56eR44CRMTA45bm0M%2B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yLzA2MDZjZjc0LTcyMzQtNGU5MC1iZjA2LTA0MjJmZjRiMjQwMS5wZGY%3D&amp;n=44CQ54Gr54G96Kq%2F5p%2Bl56eR44CRMTA45bm0M%2BaciO%2BkiumWgOe4o%2BeBq%2BeBveasoe%2BlqeaMiei1t%2BeBq%2BWOn%2BWboOWIh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22" table:number-columns-spanned="2" office:value-type="string">
            <text:p text:style-name="P21"><text:a xlink:type="simple" xlink:href="https://ws.kinmen.gov.tw/Download.ashx?u=LzAwMS9VcGxvYWQvMzE1L3JlbGZpbGUvMTAwMTAvNjU4NjgyLzNhOGQwMTJiLThkODYtNDA3OS1iMzI4LTg1NDdhZWIyOWM5Ny5wZGY%3D&amp;n=44CQ54Gr54G96Kq%2F5p%2Bl56eR44CRMTA45bm0NO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gyLzNhOGQwMTJiLThkODYtNDA3OS1iMzI4LTg1NDdhZWIyOWM5Ny5wZGY%3D&amp;n=44CQ54Gr54G96Kq%2F5p%2Bl56eR44CRMTA45bm0NO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gyLzNhOGQwMTJiLThkODYtNDA3OS1iMzI4LTg1NDdhZWIyOWM5Ny5wZGY%3D&amp;n=44CQ54Gr54G96Kq%2F5p%2Bl56eR44CRMTA45bm0NOaciO%2BkiumWgOe4o%2BeBq%2BeBveasoe%2BlqeaMiei1t%2BeBq%2BWOn%2BWboOWIh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22" table:number-columns-spanned="2" office:value-type="string">
            <text:p text:style-name="P21"><text:a xlink:type="simple" xlink:href="https://ws.kinmen.gov.tw/Download.ashx?u=LzAwMS9VcGxvYWQvMzE1L3JlbGZpbGUvMTAwMTAvNjYxOTIxLzY0ZjU0MjM0LTk3MDUtNDI3MS1hNmE3LWYzYzQ0MjM2NzgxZS5wZGY%3D&amp;n=44CQ54Gr54G96Kq%2F5p%2Bl56eR44CRMTA45bm0Ne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xLzY0ZjU0MjM0LTk3MDUtNDI3MS1hNmE3LWYzYzQ0MjM2NzgxZS5wZGY%3D&amp;n=44CQ54Gr54G96Kq%2F5p%2Bl56eR44CRMTA45bm0Ne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xLzY0ZjU0MjM0LTk3MDUtNDI3MS1hNmE3LWYzYzQ0MjM2NzgxZS5wZGY%3D&amp;n=44CQ54Gr54G96Kq%2F5p%2Bl56eR44CRMTA45bm0NeaciO%2BkiumWgOe4o%2BeBq%2BeBveasoe%2BlqeaMiei1t%2BeBq%2BWOn%2BWboOWIh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22" table:number-columns-spanned="2" office:value-type="string">
            <text:p text:style-name="P21"><text:a xlink:type="simple" xlink:href="https://ws.kinmen.gov.tw/Download.ashx?u=LzAwMS9VcGxvYWQvMzE1L3JlbGZpbGUvMTAwMTAvNjYzODE1LzBhNGVhZmM2LTlmY2MtNDcwMi1iNTE5LWNmMTM1NzNmMzg2Yi5wZGY%3D&amp;n=44CQ54Gr54G96Kq%2F5p%2Bl56eR44CRMTA45bm0NuaciO%2BkiumWgOe4o%2BeBq%2BeBveasoe%2BlqeaMiei1t%2BeBq%2BWOn%2BWbo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1LzBhNGVhZmM2LTlmY2MtNDcwMi1iNTE5LWNmMTM1NzNmMzg2Yi5wZGY%3D&amp;n=44CQ54Gr54G96Kq%2F5p%2Bl56eR44CRMTA45bm0Nu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1LzBhNGVhZmM2LTlmY2MtNDcwMi1iNTE5LWNmMTM1NzNmMzg2Yi5wZGY%3D&amp;n=44CQ54Gr54G96Kq%2F5p%2Bl56eR44CRMTA45bm0NuaciO%2BkiumWgOe4o%2BeBq%2BeBveasoe%2BlqeaMiei1t%2BeBq%2BWOn%2BWboOWIh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22" office:value-type="string">
            <text:p text:style-name="P21"><text:a xlink:type="simple" xlink:href="https://ws.kinmen.gov.tw/Download.ashx?u=LzAwMS9VcGxvYWQvMzE1L3JlbGZpbGUvMTAwMTAvNjY1ODQzLzliMDJmMWYxLWZjM2YtNDNjMy1hY2Y1LTUyZjU5ZDFiZGI2YS5wZGY%3D&amp;n=44CQ54Gr54G96Kq%2F5p%2Bl56eR44CRMTA45bm0N%2B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QzLzliMDJmMWYxLWZjM2YtNDNjMy1hY2Y1LTUyZjU5ZDFiZGI2YS5wZGY%3D&amp;n=44CQ54Gr54G96Kq%2F5p%2Bl56eR44CRMTA45bm0N%2B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QzLzliMDJmMWYxLWZjM2YtNDNjMy1hY2Y1LTUyZjU5ZDFiZGI2YS5wZGY%3D&amp;n=44CQ54Gr54G96Kq%2F5p%2Bl56eR44CRMTA45bm0N%2BaciO%2BkiumWgOe4o%2BeBq%2BeBveasoe%2BlqeaMiei1t%2BeBq%2BWOn%2BWboOWIhi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22" office:value-type="string">
            <text:p text:style-name="P21"><text:span text:style-name="T24">20日</text:span></text:p>
            <text:p text:style-name="P26">17：30</text:p>
            <text:p text:style-name="P26">108年8月</text:p>
          </table:table-cell>
          <table:table-cell table:style-name="表格1.S22" office:value-type="string">
            <text:p text:style-name="P21"><text:span text:style-name="T24">18日</text:span></text:p>
            <text:p text:style-name="P26">17：30</text:p>
            <text:p text:style-name="P26">108年9月</text:p>
          </table:table-cell>
          <table:table-cell table:style-name="表格1.T22" table:number-columns-spanned="2" office:value-type="string">
            <text:p text:style-name="P21"><text:span text:style-name="T24">20日</text:span>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22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22" office:value-type="string">
            <text:p text:style-name="P7"/>
          </table:table-cell>
        </table:table-row>
        <table:table-row table:style-name="表格1.6">
          <table:table-cell table:style-name="表格1.A23" office:value-type="string">
            <text:p text:style-name="P15">災害防救統計</text:p>
          </table:table-cell>
          <table:table-cell table:style-name="表格1.B23" table:number-columns-spanned="2" office:value-type="string">
            <text:p text:style-name="P21"><text:a xlink:type="simple" xlink:href="https://ws.kinmen.gov.tw/Download.ashx?u=LzAwMS9VcGxvYWQvMzE1L3JlbGZpbGUvMTAwMTAvNjQ3MzgzLzVhMTg0YTlkLWYyNjQtNDVhMC1hY2ZiLTJmN2NlMGMwZmZiNS5kb2M%3D&amp;n=6YeR6ZaA57ij6Ziy54Sw6KaP5Yi25Z%2B36KGM5oOF5b2iLemYsueEsOaAp%2BiDveiqjeitieWQiOagvOW7oOWVhi5kb2M%3D&amp;icon=..doc" text:style-name="Internet_20_link" text:visited-style-name="Visited_20_Internet_20_Link"><text:span text:style-name="Internet_20_link"><text:span text:style-name="T12">金門縣防焰規制執行情形－防焰性能認證合格廠商</text:span></text:span></text:a></text:p>
          </table:table-cell>
          <table:covered-table-cell/>
          <table:table-cell table:style-name="表格1.D23" office:value-type="string">
            <text:p text:style-name="P8">報表 <text:s text:c="3"/>網際網路</text:p>
          </table:table-cell>
          <table:table-cell table:style-name="表格1.E23" office:value-type="string">
            <text:p text:style-name="P19"/>
          </table:table-cell>
          <table:table-cell table:style-name="表格1.F23" office:value-type="string"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107年</text:span></text:span></text:a></text:p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第4季</text:span></text:span></text:a></text:p>
          </table:table-cell>
          <table:table-cell table:style-name="表格1.G23" office:value-type="string">
            <text:p text:style-name="P20"/>
          </table:table-cell>
          <table:table-cell table:style-name="表格1.H23" office:value-type="string">
            <text:p text:style-name="P29"/>
          </table:table-cell>
          <table:table-cell table:style-name="表格1.I23" table:number-columns-spanned="2" office:value-type="string"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第1季</text:span></text:span></text:a></text:p>
          </table:table-cell>
          <table:covered-table-cell/>
          <table:table-cell table:style-name="表格1.K23" table:number-columns-spanned="2" office:value-type="string">
            <text:p text:style-name="P29"/>
          </table:table-cell>
          <table:covered-table-cell/>
          <table:table-cell table:style-name="表格1.M23" table:number-columns-spanned="2" office:value-type="string">
            <text:p text:style-name="P29"/>
          </table:table-cell>
          <table:covered-table-cell/>
          <table:table-cell table:style-name="表格1.O23" table:number-columns-spanned="2" office:value-type="string"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第2季</text:span></text:span></text:a></text:p>
          </table:table-cell>
          <table:covered-table-cell/>
          <table:table-cell table:style-name="表格1.Q23" office:value-type="string">
            <text:p text:style-name="P29"/>
          </table:table-cell>
          <table:table-cell table:style-name="表格1.R23" office:value-type="string">
            <text:p text:style-name="P29"/>
          </table:table-cell>
          <table:table-cell table:style-name="表格1.S23" office:value-type="string">
            <text:p text:style-name="P26">25日</text:p>
            <text:p text:style-name="P26">17：30</text:p>
            <text:p text:style-name="P21"><text:span text:style-name="T24">108年</text:span></text:p>
            <text:p text:style-name="P26">第3季</text:p>
          </table:table-cell>
          <table:table-cell table:style-name="表格1.T23" table:number-columns-spanned="2" office:value-type="string">
            <text:p text:style-name="P29"/>
          </table:table-cell>
          <table:covered-table-cell/>
          <table:table-cell table:style-name="表格1.V23" office:value-type="string">
            <text:p text:style-name="P29"/>
          </table:table-cell>
          <table:table-cell table:style-name="表格1.W23" office:value-type="string">
            <text:p text:style-name="P7"/>
          </table:table-cell>
        </table:table-row>
        <text:soft-page-break/>
        <table:table-row table:style-name="表格1.6">
          <table:table-cell table:style-name="表格1.A24" office:value-type="string">
            <text:p text:style-name="P16">災害防救統計</text:p>
          </table:table-cell>
          <table:table-cell table:style-name="表格1.B24" table:number-columns-spanned="2" office:value-type="string">
            <text:p text:style-name="P21"><text:a xlink:type="simple" xlink:href="https://ws.kinmen.gov.tw/Download.ashx?u=LzAwMS9VcGxvYWQvMzE1L3JlbGZpbGUvMTAwMTAvNjQ3Mzg0L2M2YThmNzA3LTdiYWQtNGVlYi1hM2Q3LTBkNTQ2MzAxN2JkYS5kb2M%3D&amp;n=6YeR6ZaA57ij6Ziy54Sw6KaP5Yi25Z%2B36KGM5oOF5b2iLeioree9rumYsueEsOeJqeWTgeWgtOaJgC5kb2M%3D&amp;icon=..doc" text:style-name="Internet_20_link" text:visited-style-name="Visited_20_Internet_20_Link"><text:span text:style-name="Internet_20_link"><text:span text:style-name="T12">金門縣防焰規制執行情形－設置防焰物品場所</text:span></text:span></text:a></text:p>
          </table:table-cell>
          <table:covered-table-cell/>
          <table:table-cell table:style-name="表格1.D24" office:value-type="string">
            <text:p text:style-name="P8">報表 <text:s text:c="3"/>網際網路</text:p>
          </table:table-cell>
          <table:table-cell table:style-name="表格1.E24" office:value-type="string">
            <text:p text:style-name="P19"/>
          </table:table-cell>
          <table:table-cell table:style-name="表格1.F24" office:value-type="string"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107年</text:span></text:span></text:a></text:p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第4季</text:span></text:span></text:a></text:p>
          </table:table-cell>
          <table:table-cell table:style-name="表格1.G24" office:value-type="string">
            <text:p text:style-name="P20"/>
          </table:table-cell>
          <table:table-cell table:style-name="表格1.H24" office:value-type="string">
            <text:p text:style-name="P29"/>
          </table:table-cell>
          <table:table-cell table:style-name="表格1.I24" table:number-columns-spanned="2" office:value-type="string"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第1季</text:span></text:span></text:a></text:p>
          </table:table-cell>
          <table:covered-table-cell/>
          <table:table-cell table:style-name="表格1.K24" table:number-columns-spanned="2" office:value-type="string">
            <text:p text:style-name="P29"/>
          </table:table-cell>
          <table:covered-table-cell/>
          <table:table-cell table:style-name="表格1.M24" table:number-columns-spanned="2" office:value-type="string">
            <text:p text:style-name="P29"/>
          </table:table-cell>
          <table:covered-table-cell/>
          <table:table-cell table:style-name="表格1.O24" table:number-columns-spanned="2" office:value-type="string"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第2季</text:span></text:span></text:a></text:p>
          </table:table-cell>
          <table:covered-table-cell/>
          <table:table-cell table:style-name="表格1.Q24" office:value-type="string">
            <text:p text:style-name="P29"/>
          </table:table-cell>
          <table:table-cell table:style-name="表格1.R24" office:value-type="string">
            <text:p text:style-name="P29"/>
          </table:table-cell>
          <table:table-cell table:style-name="表格1.S24" office:value-type="string">
            <text:p text:style-name="P26">25日</text:p>
            <text:p text:style-name="P26">17：30</text:p>
            <text:p text:style-name="P21"><text:span text:style-name="T24">108年</text:span></text:p>
            <text:p text:style-name="P26">第3季</text:p>
          </table:table-cell>
          <table:table-cell table:style-name="表格1.T24" table:number-columns-spanned="2" office:value-type="string">
            <text:p text:style-name="P28"/>
          </table:table-cell>
          <table:covered-table-cell/>
          <table:table-cell table:style-name="表格1.V24" office:value-type="string">
            <text:p text:style-name="P28"/>
          </table:table-cell>
          <table:table-cell table:style-name="表格1.W24" office:value-type="string">
            <text:p text:style-name="P7"/>
          </table:table-cell>
        </table:table-row>
        <table:table-row table:style-name="表格1.6">
          <table:table-cell table:style-name="表格1.A25" office:value-type="string">
            <text:p text:style-name="P15">災害防救統計</text:p>
          </table:table-cell>
          <table:table-cell table:style-name="表格1.B25" table:number-columns-spanned="2" office:value-type="string">
            <text:p text:style-name="P21"><text:a xlink:type="simple" xlink:href="https://ws.kinmen.gov.tw/Download.ashx?u=LzAwMS9VcGxvYWQvMzE1L3JlbGZpbGUvMTAwMTAvNjQ3Mzg1L2U0MTM4M2VmLTUyM2EtNGViMS1iNWViLTIyZDg4NGNmYjg4Ny5kb2M%3D&amp;n=6YeR6ZaA57ij5YiX566h5bu656%2BJ54mpLmRvYw%3D%3D&amp;icon=..doc" text:style-name="Internet_20_link" text:visited-style-name="Visited_20_Internet_20_Link"><text:span text:style-name="Internet_20_link"><text:span text:style-name="T12">金門縣列管建築物</text:span></text:span></text:a></text:p>
          </table:table-cell>
          <table:covered-table-cell/>
          <table:table-cell table:style-name="表格1.D25" office:value-type="string">
            <text:p text:style-name="P8">報表 <text:s text:c="3"/>網際網路</text:p>
          </table:table-cell>
          <table:table-cell table:style-name="表格1.E25" office:value-type="string">
            <text:p text:style-name="P30"/>
          </table:table-cell>
          <table:table-cell table:style-name="表格1.F25" office:value-type="string">
            <text:p text:style-name="P29"/>
          </table:table-cell>
          <table:table-cell table:style-name="表格1.G25" office:value-type="string">
            <text:p text:style-name="P21"><text:a xlink:type="simple" xlink:href="https://kmfb.kinmen.gov.tw/News_Content.aspx?n=D1DCBB92A681F40D&amp;sms=4FEFD09995C4BB81&amp;s=4D7F8F808603130B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4D7F8F808603130B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D7F8F808603130B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5" office:value-type="string">
            <text:p text:style-name="P28"/>
          </table:table-cell>
          <table:table-cell table:style-name="表格1.I25" table:number-columns-spanned="2" office:value-type="string">
            <text:p text:style-name="P28"/>
          </table:table-cell>
          <table:covered-table-cell/>
          <table:table-cell table:style-name="表格1.K25" table:number-columns-spanned="2" office:value-type="string">
            <text:p text:style-name="P28"/>
          </table:table-cell>
          <table:covered-table-cell/>
          <table:table-cell table:style-name="表格1.M25" table:number-columns-spanned="2" office:value-type="string">
            <text:p text:style-name="P28"/>
          </table:table-cell>
          <table:covered-table-cell/>
          <table:table-cell table:style-name="表格1.O25" table:number-columns-spanned="2" office:value-type="string">
            <text:p text:style-name="P29"/>
          </table:table-cell>
          <table:covered-table-cell/>
          <table:table-cell table:style-name="表格1.Q25" office:value-type="string">
            <text:p text:style-name="P21"><text:a xlink:type="simple" xlink:href="https://ws.kinmen.gov.tw/Download.ashx?u=LzAwMS9VcGxvYWQvMzE1L3JlbGZpbGUvMTAwMTAvNjYzNzUzLzg4YzY3ZjU5LTYzNzYtNGZiNS04ZTI1LTk3N2FkZDRmYzYzZi5wZGY%3D&amp;n=5LiK5Y2K5bm05YiX566h5bu656%2BJ54mp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NzUzLzg4YzY3ZjU5LTYzNzYtNGZiNS04ZTI1LTk3N2FkZDRmYzYzZi5wZGY%3D&amp;n=5LiK5Y2K5bm05YiX566h5bu656%2BJ54mp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zLzg4YzY3ZjU5LTYzNzYtNGZiNS04ZTI1LTk3N2FkZDRmYzYzZi5wZGY%3D&amp;n=5LiK5Y2K5bm05YiX566h5bu656%2BJ54mp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5" office:value-type="string">
            <text:p text:style-name="P28"/>
          </table:table-cell>
          <table:table-cell table:style-name="表格1.S25" office:value-type="string">
            <text:p text:style-name="P28"/>
          </table:table-cell>
          <table:table-cell table:style-name="表格1.T25" table:number-columns-spanned="2" office:value-type="string">
            <text:p text:style-name="P28"/>
          </table:table-cell>
          <table:covered-table-cell/>
          <table:table-cell table:style-name="表格1.V25" office:value-type="string">
            <text:p text:style-name="P28"/>
          </table:table-cell>
          <table:table-cell table:style-name="表格1.W25" office:value-type="string">
            <text:p text:style-name="P7"/>
          </table:table-cell>
        </table:table-row>
        <table:table-row table:style-name="表格1.6">
          <table:table-cell table:style-name="表格1.A26" office:value-type="string">
            <text:p text:style-name="P15">災害防救統計</text:p>
          </table:table-cell>
          <table:table-cell table:style-name="表格1.B26" table:number-columns-spanned="2" office:value-type="string">
            <text:p text:style-name="P21"><text:a xlink:type="simple" xlink:href="https://ws.kinmen.gov.tw/Download.ashx?u=LzAwMS9VcGxvYWQvMzE1L3JlbGZpbGUvMTAwMTAvNjQ3Mzg2LzMwYWRlY2I3LWZkYzgtNDlmYi04Yzk4LTNhMWUyYTc4ZWNlZi5kb2M%3D&amp;n=6YeR6ZaA57ij5raI6Ziy5a6J5YWo5qqi5p%2Bl5YiX566h5bCN6LGhLmRvYw%3D%3D&amp;icon=..doc" text:style-name="Internet_20_link" text:visited-style-name="Visited_20_Internet_20_Link"><text:span text:style-name="Internet_20_link"><text:span text:style-name="T12">金門縣消防安全檢查列管對象</text:span></text:span></text:a></text:p>
          </table:table-cell>
          <table:covered-table-cell/>
          <table:table-cell table:style-name="表格1.D26" office:value-type="string">
            <text:p text:style-name="P8">報表 <text:s text:c="3"/>網際網路</text:p>
          </table:table-cell>
          <table:table-cell table:style-name="表格1.E26" office:value-type="string">
            <text:p text:style-name="P30"/>
          </table:table-cell>
          <table:table-cell table:style-name="表格1.F26" office:value-type="string">
            <text:p text:style-name="P29"/>
          </table:table-cell>
          <table:table-cell table:style-name="表格1.G26" office:value-type="string">
            <text:p text:style-name="P21"><text:a xlink:type="simple" xlink:href="https://kmfb.kinmen.gov.tw/News_Content.aspx?n=D1DCBB92A681F40D&amp;sms=4FEFD09995C4BB81&amp;s=03D73266B3A8C06F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03D73266B3A8C06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03D73266B3A8C06F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6" office:value-type="string">
            <text:p text:style-name="P28"/>
          </table:table-cell>
          <table:table-cell table:style-name="表格1.I26" table:number-columns-spanned="2" office:value-type="string">
            <text:p text:style-name="P28"/>
          </table:table-cell>
          <table:covered-table-cell/>
          <table:table-cell table:style-name="表格1.K26" table:number-columns-spanned="2" office:value-type="string">
            <text:p text:style-name="P28"/>
          </table:table-cell>
          <table:covered-table-cell/>
          <table:table-cell table:style-name="表格1.M26" table:number-columns-spanned="2" office:value-type="string">
            <text:p text:style-name="P28"/>
          </table:table-cell>
          <table:covered-table-cell/>
          <table:table-cell table:style-name="表格1.O26" table:number-columns-spanned="2" office:value-type="string">
            <text:p text:style-name="P29"/>
          </table:table-cell>
          <table:covered-table-cell/>
          <table:table-cell table:style-name="表格1.Q26" office:value-type="string">
            <text:p text:style-name="P21"><text:a xlink:type="simple" xlink:href="https://ws.kinmen.gov.tw/Download.ashx?u=LzAwMS9VcGxvYWQvMzE1L3JlbGZpbGUvMTAwMTAvNjYzNzUyLzI2NTFmNWI1LTM4OGEtNGU4NC04MGQ2LTAyNTJkMDllZTI4ZC5wZGY%3D&amp;n=5LiK5Y2K5bm05YiX566h5aC05omA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NzUyLzI2NTFmNWI1LTM4OGEtNGU4NC04MGQ2LTAyNTJkMDllZTI4ZC5wZGY%3D&amp;n=5LiK5Y2K5bm05YiX566h5aC05omA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yLzI2NTFmNWI1LTM4OGEtNGU4NC04MGQ2LTAyNTJkMDllZTI4ZC5wZGY%3D&amp;n=5LiK5Y2K5bm05YiX566h5aC05omA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6" office:value-type="string">
            <text:p text:style-name="P28"/>
          </table:table-cell>
          <table:table-cell table:style-name="表格1.S26" office:value-type="string">
            <text:p text:style-name="P28"/>
          </table:table-cell>
          <table:table-cell table:style-name="表格1.T26" table:number-columns-spanned="2" office:value-type="string">
            <text:p text:style-name="P28"/>
          </table:table-cell>
          <table:covered-table-cell/>
          <table:table-cell table:style-name="表格1.V26" office:value-type="string">
            <text:p text:style-name="P28"/>
          </table:table-cell>
          <table:table-cell table:style-name="表格1.W26" office:value-type="string">
            <text:p text:style-name="P7"/>
          </table:table-cell>
        </table:table-row>
        <table:table-row table:style-name="表格1.6">
          <table:table-cell table:style-name="表格1.A27" office:value-type="string">
            <text:p text:style-name="P15">災害防救統計</text:p>
          </table:table-cell>
          <table:table-cell table:style-name="表格1.B27" table:number-columns-spanned="2" office:value-type="string">
            <text:p text:style-name="P21"><text:a xlink:type="simple" xlink:href="https://ws.kinmen.gov.tw/Download.ashx?u=LzAwMS9VcGxvYWQvMzE1L3JlbGZpbGUvMTAwMTAvNjQ3NDU4Lzc5YWEzNDk0LTY1NTItNDMxZC1iZmZjLWRjZGMwNzFhZjk5NS5kb2M%3D&amp;n=6YeR6ZaA57ij576p5YuH5raI6Ziy5Lq65ZOh5Lq65pW4LmRvYw%3D%3D&amp;icon=..doc" text:style-name="Internet_20_link" text:visited-style-name="Visited_20_Internet_20_Link"><text:span text:style-name="Internet_20_link"><text:span text:style-name="T12">金門縣義勇消防人員人數</text:span></text:span></text:a></text:p>
          </table:table-cell>
          <table:covered-table-cell/>
          <table:table-cell table:style-name="表格1.D27" office:value-type="string">
            <text:p text:style-name="P8">報表 <text:s text:c="3"/>網際網路</text:p>
          </table:table-cell>
          <table:table-cell table:style-name="表格1.E27" office:value-type="string">
            <text:p text:style-name="P30"/>
          </table:table-cell>
          <table:table-cell table:style-name="表格1.F27" office:value-type="string">
            <text:p text:style-name="P29"/>
          </table:table-cell>
          <table:table-cell table:style-name="表格1.G27" office:value-type="string">
            <text:p text:style-name="P21"><text:a xlink:type="simple" xlink:href="https://kmfb.kinmen.gov.tw/News_Content.aspx?n=D1DCBB92A681F40D&amp;sms=4FEFD09995C4BB81&amp;s=7C2B8B53DED8E431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7C2B8B53DED8E43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7C2B8B53DED8E431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7" office:value-type="string">
            <text:p text:style-name="P28"/>
          </table:table-cell>
          <table:table-cell table:style-name="表格1.I27" table:number-columns-spanned="2" office:value-type="string">
            <text:p text:style-name="P28"/>
          </table:table-cell>
          <table:covered-table-cell/>
          <table:table-cell table:style-name="表格1.K27" table:number-columns-spanned="2" office:value-type="string">
            <text:p text:style-name="P28"/>
          </table:table-cell>
          <table:covered-table-cell/>
          <table:table-cell table:style-name="表格1.M27" table:number-columns-spanned="2" office:value-type="string">
            <text:p text:style-name="P28"/>
          </table:table-cell>
          <table:covered-table-cell/>
          <table:table-cell table:style-name="表格1.O27" table:number-columns-spanned="2" office:value-type="string">
            <text:p text:style-name="P29"/>
          </table:table-cell>
          <table:covered-table-cell/>
          <table:table-cell table:style-name="表格1.Q27" office:value-type="string">
            <text:p text:style-name="P21"><text:a xlink:type="simple" xlink:href="https://ws.kinmen.gov.tw/Download.ashx?u=LzAwMS9VcGxvYWQvMzE1L3JlbGZpbGUvMTAwMTAvNjYzOTQwLzE4NzI5MmRlLWU1OTUtNDdkYy1hOWEzLWM3ZTljMjUwN2UwNy5wZGY%3D&amp;n=MTA45bm05LiK5Y2K5bm0576p5YuH5raI6Ziy5Lq65ZOh5Lq65pW457Wx6KiI5aCx6KGo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OTQwLzE4NzI5MmRlLWU1OTUtNDdkYy1hOWEzLWM3ZTljMjUwN2UwNy5wZGY%3D&amp;n=MTA45bm05LiK5Y2K5bm0576p5YuH5raI6Ziy5Lq65ZOh5Lq65pW457Wx6KiI5aCx6KGo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TQwLzE4NzI5MmRlLWU1OTUtNDdkYy1hOWEzLWM3ZTljMjUwN2UwNy5wZGY%3D&amp;n=MTA45bm05LiK5Y2K5bm0576p5YuH5raI6Ziy5Lq65ZOh5Lq65pW457Wx6KiI5aCx6KGo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7" office:value-type="string">
            <text:p text:style-name="P28"/>
          </table:table-cell>
          <table:table-cell table:style-name="表格1.S27" office:value-type="string">
            <text:p text:style-name="P28"/>
          </table:table-cell>
          <table:table-cell table:style-name="表格1.T27" table:number-columns-spanned="2" office:value-type="string">
            <text:p text:style-name="P28"/>
          </table:table-cell>
          <table:covered-table-cell/>
          <table:table-cell table:style-name="表格1.V27" office:value-type="string">
            <text:p text:style-name="P28"/>
          </table:table-cell>
          <table:table-cell table:style-name="表格1.W27" office:value-type="string">
            <text:p text:style-name="P7"/>
          </table:table-cell>
        </table:table-row>
        <text:soft-page-break/>
        <table:table-row table:style-name="表格1.28">
          <table:table-cell table:style-name="表格1.A28" office:value-type="string">
            <text:p text:style-name="P15">災害防救統計</text:p>
          </table:table-cell>
          <table:table-cell table:style-name="表格1.B28" table:number-columns-spanned="2" office:value-type="string">
            <text:p text:style-name="P21"><text:a xlink:type="simple" xlink:href="https://ws.kinmen.gov.tw/Download.ashx?u=LzAwMS9VcGxvYWQvMzE1L3JlbGZpbGUvMTAwMTAvNjQ3NzY4L2UzODQ0Y2UxLWE2MzgtNGM3MC05YmRiLTlmODQ2NGRkMGJkZi5kb2M%3D&amp;n=6YeR6ZaA57ij5raI6Ziy44CB5pWR6K236LuK6Lyb6KOd5YKZ57Wx6KiI6LOH5paZ6IOM5pmv6Kqq5piOLmRvYw%3D%3D&amp;icon=..doc" text:style-name="Internet_20_link" text:visited-style-name="Visited_20_Internet_20_Link"><text:span text:style-name="Internet_20_link"><text:span text:style-name="T12">金門縣消防、救護車輛裝備</text:span></text:span></text:a></text:p>
          </table:table-cell>
          <table:covered-table-cell/>
          <table:table-cell table:style-name="表格1.D28" office:value-type="string">
            <text:p text:style-name="P9">報表 <text:s text:c="3"/>網際網路</text:p>
          </table:table-cell>
          <table:table-cell table:style-name="表格1.E28" office:value-type="string">
            <text:p text:style-name="P30"/>
          </table:table-cell>
          <table:table-cell table:style-name="表格1.F28" office:value-type="string">
            <text:p text:style-name="P29"/>
          </table:table-cell>
          <table:table-cell table:style-name="表格1.G28" office:value-type="string">
            <text:p text:style-name="P21"><text:a xlink:type="simple" xlink:href="https://kmfb.kinmen.gov.tw/News_Content.aspx?n=D1DCBB92A681F40D&amp;sms=4FEFD09995C4BB81&amp;s=B9B5AE6A17BFF22C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B9B5AE6A17BFF22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B9B5AE6A17BFF22C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8" office:value-type="string">
            <text:p text:style-name="P28"/>
          </table:table-cell>
          <table:table-cell table:style-name="表格1.I28" table:number-columns-spanned="2" office:value-type="string">
            <text:p text:style-name="P28"/>
          </table:table-cell>
          <table:covered-table-cell/>
          <table:table-cell table:style-name="表格1.K28" table:number-columns-spanned="2" office:value-type="string">
            <text:p text:style-name="P28"/>
          </table:table-cell>
          <table:covered-table-cell/>
          <table:table-cell table:style-name="表格1.M28" table:number-columns-spanned="2" office:value-type="string">
            <text:p text:style-name="P28"/>
          </table:table-cell>
          <table:covered-table-cell/>
          <table:table-cell table:style-name="表格1.O28" table:number-columns-spanned="2" office:value-type="string">
            <text:p text:style-name="P29"/>
          </table:table-cell>
          <table:covered-table-cell/>
          <table:table-cell table:style-name="表格1.Q28" office:value-type="string">
            <text:p text:style-name="P23"><text:a xlink:type="simple" xlink:href="https://ws.kinmen.gov.tw/Download.ashx?u=LzAwMS9VcGxvYWQvMzE1L3JlbGZpbGUvMTAwMTAvNjY0NDExLzkyNmNmZDViLWQ0YmQtNDJjOS1iM2QzLTBiMGQ5YjJjMmNhNS5wZGY%3D&amp;n=44CQ6KGM5pS%2F56eR44CRMTA45bm05LiK5Y2K5bm06YeR6ZaA57ij5raI6Ziy6LuK6Lyb6KOd5YKZ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0NDExLzkyNmNmZDViLWQ0YmQtNDJjOS1iM2QzLTBiMGQ5YjJjMmNhNS5wZGY%3D&amp;n=44CQ6KGM5pS%2F56eR44CRMTA45bm05LiK5Y2K5bm06YeR6ZaA57ij5raI6Ziy6LuK6Lyb6KOd5YKZ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0NDExLzkyNmNmZDViLWQ0YmQtNDJjOS1iM2QzLTBiMGQ5YjJjMmNhNS5wZGY%3D&amp;n=44CQ6KGM5pS%2F56eR44CRMTA45bm05LiK5Y2K5bm06YeR6ZaA57ij5raI6Ziy6LuK6Lyb6KOd5YKZ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8" office:value-type="string">
            <text:p text:style-name="P28"/>
          </table:table-cell>
          <table:table-cell table:style-name="表格1.S28" office:value-type="string">
            <text:p text:style-name="P28"/>
          </table:table-cell>
          <table:table-cell table:style-name="表格1.T28" table:number-columns-spanned="2" office:value-type="string">
            <text:p text:style-name="P28"/>
          </table:table-cell>
          <table:covered-table-cell/>
          <table:table-cell table:style-name="表格1.V28" office:value-type="string">
            <text:p text:style-name="P28"/>
          </table:table-cell>
          <table:table-cell table:style-name="表格1.W28" office:value-type="string">
            <text:p text:style-name="P7"/>
          </table:table-cell>
        </table:table-row>
        <table:table-row table:style-name="表格1.6">
          <table:table-cell table:style-name="表格1.A29" office:value-type="string">
            <text:p text:style-name="P16">災害防救統計</text:p>
          </table:table-cell>
          <table:table-cell table:style-name="表格1.B29" table:number-columns-spanned="2" office:value-type="string">
            <text:p text:style-name="P21"><text:a xlink:type="simple" xlink:href="https://ws.kinmen.gov.tw/Download.ashx?u=LzAwMS9VcGxvYWQvMzE1L3JlbGZpbGUvMTAwMTAvNjQ3NDYwLzkwMmRiY2I4LTI0OGYtNDY0MC1hMzBmLWI0YzgxMjUwMmNmZi5kb2M%3D&amp;n=6YeR6ZaA57ij576p5YuH5raI6Ziy5Lq65ZOh5YK35LqhLmRvYw%3D%3D&amp;icon=..doc" text:style-name="Internet_20_link" text:visited-style-name="Visited_20_Internet_20_Link"><text:span text:style-name="Internet_20_link"><text:span text:style-name="T12">金門縣義勇消防人員傷亡</text:span></text:span></text:a></text:p>
          </table:table-cell>
          <table:covered-table-cell/>
          <table:table-cell table:style-name="表格1.D29" office:value-type="string">
            <text:p text:style-name="P8">報表 <text:s text:c="3"/>網際網路</text:p>
          </table:table-cell>
          <table:table-cell table:style-name="表格1.E29" office:value-type="string">
            <text:p text:style-name="P30"/>
          </table:table-cell>
          <table:table-cell table:style-name="表格1.F29" office:value-type="string">
            <text:p text:style-name="P29"/>
          </table:table-cell>
          <table:table-cell table:style-name="表格1.G29" office:value-type="string">
            <text:p text:style-name="P21"><text:a xlink:type="simple" xlink:href="https://kmfb.kinmen.gov.tw/News_Content.aspx?n=D1DCBB92A681F40D&amp;sms=4FEFD09995C4BB81&amp;s=303E742A63D4BE8A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303E742A63D4BE8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303E742A63D4BE8A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9" office:value-type="string">
            <text:p text:style-name="P28"/>
          </table:table-cell>
          <table:table-cell table:style-name="表格1.I29" table:number-columns-spanned="2" office:value-type="string">
            <text:p text:style-name="P28"/>
          </table:table-cell>
          <table:covered-table-cell/>
          <table:table-cell table:style-name="表格1.K29" table:number-columns-spanned="2" office:value-type="string">
            <text:p text:style-name="P28"/>
          </table:table-cell>
          <table:covered-table-cell/>
          <table:table-cell table:style-name="表格1.M29" table:number-columns-spanned="2" office:value-type="string">
            <text:p text:style-name="P28"/>
          </table:table-cell>
          <table:covered-table-cell/>
          <table:table-cell table:style-name="表格1.O29" table:number-columns-spanned="2" office:value-type="string">
            <text:p text:style-name="P29"/>
          </table:table-cell>
          <table:covered-table-cell/>
          <table:table-cell table:style-name="表格1.Q29" office:value-type="string">
            <text:p text:style-name="P21"><text:a xlink:type="simple" xlink:href="https://ws.kinmen.gov.tw/Download.ashx?u=LzAwMS9VcGxvYWQvMzE1L3JlbGZpbGUvMTAwMTAvNjYzOTM5L2JmZTA4YzQ3LTI5ODgtNDFhYi04ZmFlLTdkMmQ0MjgwZTUyOC5wZGY%3D&amp;n=MTA45bm05LiK5Y2K5bm0576p5YuH5raI6Ziy5Lq65ZOh5YK35Lqh57Wx6KiI5aCx6KGo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OTM5L2JmZTA4YzQ3LTI5ODgtNDFhYi04ZmFlLTdkMmQ0MjgwZTUyOC5wZGY%3D&amp;n=MTA45bm05LiK5Y2K5bm0576p5YuH5raI6Ziy5Lq65ZOh5YK35Lqh57Wx6KiI5aCx6KGo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TM5L2JmZTA4YzQ3LTI5ODgtNDFhYi04ZmFlLTdkMmQ0MjgwZTUyOC5wZGY%3D&amp;n=MTA45bm05LiK5Y2K5bm0576p5YuH5raI6Ziy5Lq65ZOh5YK35Lqh57Wx6KiI5aCx6KGo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9" office:value-type="string">
            <text:p text:style-name="P28"/>
          </table:table-cell>
          <table:table-cell table:style-name="表格1.S29" office:value-type="string">
            <text:p text:style-name="P28"/>
          </table:table-cell>
          <table:table-cell table:style-name="表格1.T29" table:number-columns-spanned="2" office:value-type="string">
            <text:p text:style-name="P28"/>
          </table:table-cell>
          <table:covered-table-cell/>
          <table:table-cell table:style-name="表格1.V29" office:value-type="string">
            <text:p text:style-name="P28"/>
          </table:table-cell>
          <table:table-cell table:style-name="表格1.W29" office:value-type="string">
            <text:p text:style-name="P7"/>
          </table:table-cell>
        </table:table-row>
        <table:table-row table:style-name="表格1.6">
          <table:table-cell table:style-name="表格1.A30" office:value-type="string">
            <text:p text:style-name="P16">災害防救統計</text:p>
          </table:table-cell>
          <table:table-cell table:style-name="表格1.B30" table:number-columns-spanned="2" office:value-type="string">
            <text:p text:style-name="P21"><text:a xlink:type="simple" xlink:href="https://ws.kinmen.gov.tw/Download.ashx?u=LzAwMS9VcGxvYWQvMzE1L3JlbGZpbGUvMTAwMTAvNjQ3NDYxLzU2ODJiNjgzLTI3MzgtNDYwYi05YmJiLWZlNmQyMDQ5NTQ3Mi5kb2M%3D&amp;n=6YeR6ZaA57ij5raI6Ziy5a6J5YWo6Kit5YKZ5qqi5L%2Bu55Sz5aCxLmRvYw%3D%3D&amp;icon=..doc" text:style-name="Internet_20_link" text:visited-style-name="Visited_20_Internet_20_Link"><text:span text:style-name="Internet_20_link"><text:span text:style-name="T12">金門縣消防安全設備檢修申報</text:span></text:span></text:a></text:p>
          </table:table-cell>
          <table:covered-table-cell/>
          <table:table-cell table:style-name="表格1.D30" office:value-type="string">
            <text:p text:style-name="P8">報表 <text:s text:c="3"/>網際網路</text:p>
          </table:table-cell>
          <table:table-cell table:style-name="表格1.E30" office:value-type="string">
            <text:p text:style-name="P30"/>
          </table:table-cell>
          <table:table-cell table:style-name="表格1.F30" office:value-type="string">
            <text:p text:style-name="P29"/>
          </table:table-cell>
          <table:table-cell table:style-name="表格1.G30" office:value-type="string">
            <text:p text:style-name="P21"><text:a xlink:type="simple" xlink:href="https://kmfb.kinmen.gov.tw/News_Content.aspx?n=D1DCBB92A681F40D&amp;sms=4FEFD09995C4BB81&amp;s=6915E47BB853B5ED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6915E47BB853B5E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6915E47BB853B5ED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30" office:value-type="string">
            <text:p text:style-name="P28"/>
          </table:table-cell>
          <table:table-cell table:style-name="表格1.I30" table:number-columns-spanned="2" office:value-type="string">
            <text:p text:style-name="P28"/>
          </table:table-cell>
          <table:covered-table-cell/>
          <table:table-cell table:style-name="表格1.K30" table:number-columns-spanned="2" office:value-type="string">
            <text:p text:style-name="P28"/>
          </table:table-cell>
          <table:covered-table-cell/>
          <table:table-cell table:style-name="表格1.M30" table:number-columns-spanned="2" office:value-type="string">
            <text:p text:style-name="P28"/>
          </table:table-cell>
          <table:covered-table-cell/>
          <table:table-cell table:style-name="表格1.O30" table:number-columns-spanned="2" office:value-type="string">
            <text:p text:style-name="P29"/>
          </table:table-cell>
          <table:covered-table-cell/>
          <table:table-cell table:style-name="表格1.Q30" office:value-type="string">
            <text:p text:style-name="P21"><text:a xlink:type="simple" xlink:href="https://ws.kinmen.gov.tw/Download.ashx?u=LzAwMS9VcGxvYWQvMzE1L3JlbGZpbGUvMTAwMTAvNjYzNzU0LzMwOTViMGU5LTQ1ZDktNDg4Yi05MGQ4LWIyZTY0NDFmNGJhYy5wZGY%3D&amp;n=5LiK5Y2K5bm05qqi5L%2Bu55Sz5aCx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NzU0LzMwOTViMGU5LTQ1ZDktNDg4Yi05MGQ4LWIyZTY0NDFmNGJhYy5wZGY%3D&amp;n=5LiK5Y2K5bm05qqi5L%2Bu55Sz5aC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0LzMwOTViMGU5LTQ1ZDktNDg4Yi05MGQ4LWIyZTY0NDFmNGJhYy5wZGY%3D&amp;n=5LiK5Y2K5bm05qqi5L%2Bu55Sz5aCx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30" office:value-type="string">
            <text:p text:style-name="P28"/>
          </table:table-cell>
          <table:table-cell table:style-name="表格1.S30" office:value-type="string">
            <text:p text:style-name="P28"/>
          </table:table-cell>
          <table:table-cell table:style-name="表格1.T30" table:number-columns-spanned="2" office:value-type="string">
            <text:p text:style-name="P28"/>
          </table:table-cell>
          <table:covered-table-cell/>
          <table:table-cell table:style-name="表格1.V30" office:value-type="string">
            <text:p text:style-name="P28"/>
          </table:table-cell>
          <table:table-cell table:style-name="表格1.W30" office:value-type="string">
            <text:p text:style-name="P7"/>
          </table:table-cell>
        </table:table-row>
        <table:table-row table:style-name="表格1.6">
          <table:table-cell table:style-name="表格1.A31" office:value-type="string">
            <text:p text:style-name="P15">災害防救統計</text:p>
          </table:table-cell>
          <table:table-cell table:style-name="表格1.B31" table:number-columns-spanned="2" office:value-type="string">
            <text:p text:style-name="P21"><text:a xlink:type="simple" xlink:href="https://ws.kinmen.gov.tw/Download.ashx?u=LzAwMS9VcGxvYWQvMzE1L3JlbGZpbGUvMTAwMTAvNjQ3NzY1L2JmMDcyMDFlLTBhZGUtNDRlYy05MjRiLTVhMzFlM2NjODUxMS5kb2M%3D&amp;n=6YeR6ZaA57ij5Zyw6ZyH54G95a6z5Lq65ZOh5YK35Lqh44CB5bu654mp5pCN5aSx57Wx6KiI6LOH5paZ6IOM5pmv6Kqq5piOLmRvYw%3D%3D&amp;icon=..doc" text:style-name="Internet_20_link" text:visited-style-name="Visited_20_Internet_20_Link"><text:span text:style-name="Internet_20_link"><text:span text:style-name="T12">金門縣地震災害人員傷亡、建物損失</text:span></text:span></text:a></text:p>
          </table:table-cell>
          <table:covered-table-cell/>
          <table:table-cell table:style-name="表格1.D31" office:value-type="string">
            <text:p text:style-name="P9">報表 <text:s text:c="3"/>網際網路</text:p>
          </table:table-cell>
          <table:table-cell table:style-name="表格1.E31" office:value-type="string">
            <text:p text:style-name="P30"/>
          </table:table-cell>
          <table:table-cell table:style-name="表格1.F31" office:value-type="string">
            <text:p text:style-name="P29"/>
          </table:table-cell>
          <table:table-cell table:style-name="表格1.G31" office:value-type="string">
            <text:p text:style-name="P28"/>
          </table:table-cell>
          <table:table-cell table:style-name="表格1.H31" office:value-type="string">
            <text:p text:style-name="P22"><text:a xlink:type="simple" xlink:href="https://ws.kinmen.gov.tw/Download.ashx?u=LzAwMS9VcGxvYWQvMzE1L3JlbGZpbGUvMTAwMTAvNjU0NzIyLzA1M2Y3M2Y0LTAzZDAtNDI3ZC1iODc0LWRiMTk4MmZlMWMwOC5wZGY%3D&amp;n=44CQ54G95a6z5pC25pWR56eR44CRMTA35bm06ZyH54G9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yLzA1M2Y3M2Y0LTAzZDAtNDI3ZC1iODc0LWRiMTk4MmZlMWMwOC5wZGY%3D&amp;n=44CQ54G95a6z5pC25pWR56eR44CRMTA35bm06ZyH54G9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yLzA1M2Y3M2Y0LTAzZDAtNDI3ZC1iODc0LWRiMTk4MmZlMWMwOC5wZGY%3D&amp;n=44CQ54G95a6z5pC25pWR56eR44CRMTA35bm06ZyH54G9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1" table:number-columns-spanned="2" office:value-type="string">
            <text:p text:style-name="P28"/>
          </table:table-cell>
          <table:covered-table-cell/>
          <table:table-cell table:style-name="表格1.K31" table:number-columns-spanned="2" office:value-type="string">
            <text:p text:style-name="P28"/>
          </table:table-cell>
          <table:covered-table-cell/>
          <table:table-cell table:style-name="表格1.M31" table:number-columns-spanned="2" office:value-type="string">
            <text:p text:style-name="P28"/>
          </table:table-cell>
          <table:covered-table-cell/>
          <table:table-cell table:style-name="表格1.O31" table:number-columns-spanned="2" office:value-type="string">
            <text:p text:style-name="P28"/>
          </table:table-cell>
          <table:covered-table-cell/>
          <table:table-cell table:style-name="表格1.Q31" office:value-type="string">
            <text:p text:style-name="P28"/>
          </table:table-cell>
          <table:table-cell table:style-name="表格1.R31" office:value-type="string">
            <text:p text:style-name="P28"/>
          </table:table-cell>
          <table:table-cell table:style-name="表格1.S31" office:value-type="string">
            <text:p text:style-name="P28"/>
          </table:table-cell>
          <table:table-cell table:style-name="表格1.T31" table:number-columns-spanned="2" office:value-type="string">
            <text:p text:style-name="P28"/>
          </table:table-cell>
          <table:covered-table-cell/>
          <table:table-cell table:style-name="表格1.V31" office:value-type="string">
            <text:p text:style-name="P28"/>
          </table:table-cell>
          <table:table-cell table:style-name="表格1.W31" office:value-type="string">
            <text:p text:style-name="P25"><text:span text:style-name="T8">各依鄉鎮與年度區分</text:span></text:p>
          </table:table-cell>
        </table:table-row>
        <text:soft-page-break/>
        <table:table-row table:style-name="表格1.6">
          <table:table-cell table:style-name="表格1.A32" office:value-type="string">
            <text:p text:style-name="P15">災害防救統計</text:p>
          </table:table-cell>
          <table:table-cell table:style-name="表格1.B32" table:number-columns-spanned="2" office:value-type="string">
            <text:p text:style-name="P21"><text:a xlink:type="simple" xlink:href="https://ws.kinmen.gov.tw/Download.ashx?u=LzAwMS9VcGxvYWQvMzE1L3JlbGZpbGUvMTAwMTAvNjQ3Nzg5L2Y0Mzc4Zjk4LTU3MGUtNDYzZi04YjhmLWVlYTJjNzkzOTkxMS5kb2M%3D&amp;n=6YeR6ZaA57ij6aKx6aKo54G95a6z5Lq65ZOh5YK35Lqh44CB5bu654mp5pCN5aSx57Wx6KiI6LOH5paZ6IOM5pmv6Kqq5piOLmRvYw%3D%3D&amp;icon=..doc" text:style-name="Internet_20_link" text:visited-style-name="Visited_20_Internet_20_Link"><text:span text:style-name="Internet_20_link"><text:span text:style-name="T12">金門縣颱風災害人員傷亡、建物損失</text:span></text:span></text:a></text:p>
          </table:table-cell>
          <table:covered-table-cell/>
          <table:table-cell table:style-name="表格1.D32" office:value-type="string">
            <text:p text:style-name="P8">報表 <text:s text:c="3"/>網際網路</text:p>
          </table:table-cell>
          <table:table-cell table:style-name="表格1.E32" office:value-type="string">
            <text:p text:style-name="P30"/>
          </table:table-cell>
          <table:table-cell table:style-name="表格1.F32" office:value-type="string">
            <text:p text:style-name="P29"/>
          </table:table-cell>
          <table:table-cell table:style-name="表格1.G32" office:value-type="string">
            <text:p text:style-name="P28"/>
          </table:table-cell>
          <table:table-cell table:style-name="表格1.H32" office:value-type="string">
            <text:p text:style-name="P22"><text:a xlink:type="simple" xlink:href="https://ws.kinmen.gov.tw/Download.ashx?u=LzAwMS9VcGxvYWQvMzE1L3JlbGZpbGUvMTAwMTAvNjU0NzI1LzQ0M2NjNGE1LWY3YmQtNDhmZS1hNzg4LWUzMTQ3ZmY1NzQ5Ni5wZGY%3D&amp;n=44CQ54G95a6z5pC25pWR56eR44CRMTA35bm06aKo54G9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1LzQ0M2NjNGE1LWY3YmQtNDhmZS1hNzg4LWUzMTQ3ZmY1NzQ5Ni5wZGY%3D&amp;n=44CQ54G95a6z5pC25pWR56eR44CRMTA35bm06aKo54G9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1LzQ0M2NjNGE1LWY3YmQtNDhmZS1hNzg4LWUzMTQ3ZmY1NzQ5Ni5wZGY%3D&amp;n=44CQ54G95a6z5pC25pWR56eR44CRMTA35bm06aKo54G9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2" table:number-columns-spanned="2" office:value-type="string">
            <text:p text:style-name="P28"/>
          </table:table-cell>
          <table:covered-table-cell/>
          <table:table-cell table:style-name="表格1.K32" table:number-columns-spanned="2" office:value-type="string">
            <text:p text:style-name="P28"/>
          </table:table-cell>
          <table:covered-table-cell/>
          <table:table-cell table:style-name="表格1.M32" table:number-columns-spanned="2" office:value-type="string">
            <text:p text:style-name="P28"/>
          </table:table-cell>
          <table:covered-table-cell/>
          <table:table-cell table:style-name="表格1.O32" table:number-columns-spanned="2" office:value-type="string">
            <text:p text:style-name="P28"/>
          </table:table-cell>
          <table:covered-table-cell/>
          <table:table-cell table:style-name="表格1.Q32" office:value-type="string">
            <text:p text:style-name="P28"/>
          </table:table-cell>
          <table:table-cell table:style-name="表格1.R32" office:value-type="string">
            <text:p text:style-name="P28"/>
          </table:table-cell>
          <table:table-cell table:style-name="表格1.S32" office:value-type="string">
            <text:p text:style-name="P28"/>
          </table:table-cell>
          <table:table-cell table:style-name="表格1.T32" table:number-columns-spanned="2" office:value-type="string">
            <text:p text:style-name="P28"/>
          </table:table-cell>
          <table:covered-table-cell/>
          <table:table-cell table:style-name="表格1.V32" office:value-type="string">
            <text:p text:style-name="P28"/>
          </table:table-cell>
          <table:table-cell table:style-name="表格1.W32" office:value-type="string">
            <text:p text:style-name="P25"><text:span text:style-name="T8">各依鄉鎮與年度區分</text:span></text:p>
          </table:table-cell>
        </table:table-row>
        <table:table-row table:style-name="表格1.6">
          <table:table-cell table:style-name="表格1.A33" office:value-type="string">
            <text:p text:style-name="P15">災害防救統計</text:p>
          </table:table-cell>
          <table:table-cell table:style-name="表格1.B33" table:number-columns-spanned="2" office:value-type="string">
            <text:p text:style-name="P21"><text:a xlink:type="simple" xlink:href="https://ws.kinmen.gov.tw/Download.ashx?u=LzAwMS9VcGxvYWQvMzE1L3JlbGZpbGUvMTAwMTAvNjQ3NDY2LzRlNDViMDc4LTk4NTEtNDcxOC1hYmRiLWE4M2Y4YmUxYWUwNS5kb2M%3D&amp;n=6YeR6ZaA57ij5rC05oKj54G95a6z5Lq65ZOh5YK35Lqh44CB5bu654mp5pCN5aSxLmRvYw%3D%3D&amp;icon=..doc" text:style-name="Internet_20_link" text:visited-style-name="Visited_20_Internet_20_Link"><text:span text:style-name="Internet_20_link"><text:span text:style-name="T12">金門縣水患災害人員傷亡、建物損失</text:span></text:span></text:a></text:p>
          </table:table-cell>
          <table:covered-table-cell/>
          <table:table-cell table:style-name="表格1.D33" office:value-type="string">
            <text:p text:style-name="P8">報表 <text:s text:c="3"/>網際網路</text:p>
          </table:table-cell>
          <table:table-cell table:style-name="表格1.E33" office:value-type="string">
            <text:p text:style-name="P30"/>
          </table:table-cell>
          <table:table-cell table:style-name="表格1.F33" office:value-type="string">
            <text:p text:style-name="P29"/>
          </table:table-cell>
          <table:table-cell table:style-name="表格1.G33" office:value-type="string">
            <text:p text:style-name="P28"/>
          </table:table-cell>
          <table:table-cell table:style-name="表格1.H33" office:value-type="string">
            <text:p text:style-name="P22"><text:a xlink:type="simple" xlink:href="https://ws.kinmen.gov.tw/Download.ashx?u=LzAwMS9VcGxvYWQvMzE1L3JlbGZpbGUvMTAwMTAvNjU0NzIzLzJmZWIyM2UyLTY1YWQtNDBhZS1iYzcwLTQ1YmRhZmZjM2JiNC5wZGY%3D&amp;n=44CQ54G95a6z5pC25pWR56eR44CRMTA35bm05rC05oKj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zLzJmZWIyM2UyLTY1YWQtNDBhZS1iYzcwLTQ1YmRhZmZjM2JiNC5wZGY%3D&amp;n=44CQ54G95a6z5pC25pWR56eR44CRMTA35bm05rC05oKj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zLzJmZWIyM2UyLTY1YWQtNDBhZS1iYzcwLTQ1YmRhZmZjM2JiNC5wZGY%3D&amp;n=44CQ54G95a6z5pC25pWR56eR44CRMTA35bm05rC05oKj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3" table:number-columns-spanned="2" office:value-type="string">
            <text:p text:style-name="P28"/>
          </table:table-cell>
          <table:covered-table-cell/>
          <table:table-cell table:style-name="表格1.K33" table:number-columns-spanned="2" office:value-type="string">
            <text:p text:style-name="P28"/>
          </table:table-cell>
          <table:covered-table-cell/>
          <table:table-cell table:style-name="表格1.M33" table:number-columns-spanned="2" office:value-type="string">
            <text:p text:style-name="P28"/>
          </table:table-cell>
          <table:covered-table-cell/>
          <table:table-cell table:style-name="表格1.O33" table:number-columns-spanned="2" office:value-type="string">
            <text:p text:style-name="P28"/>
          </table:table-cell>
          <table:covered-table-cell/>
          <table:table-cell table:style-name="表格1.Q33" office:value-type="string">
            <text:p text:style-name="P28"/>
          </table:table-cell>
          <table:table-cell table:style-name="表格1.R33" office:value-type="string">
            <text:p text:style-name="P28"/>
          </table:table-cell>
          <table:table-cell table:style-name="表格1.S33" office:value-type="string">
            <text:p text:style-name="P28"/>
          </table:table-cell>
          <table:table-cell table:style-name="表格1.T33" table:number-columns-spanned="2" office:value-type="string">
            <text:p text:style-name="P28"/>
          </table:table-cell>
          <table:covered-table-cell/>
          <table:table-cell table:style-name="表格1.V33" office:value-type="string">
            <text:p text:style-name="P28"/>
          </table:table-cell>
          <table:table-cell table:style-name="表格1.W33" office:value-type="string">
            <text:p text:style-name="P25"><text:span text:style-name="T8">各依鄉鎮與年度區分</text:span></text:p>
          </table:table-cell>
        </table:table-row>
        <table:table-row table:style-name="表格1.6">
          <table:table-cell table:style-name="表格1.A34" office:value-type="string">
            <text:p text:style-name="P15">災害防救統計</text:p>
          </table:table-cell>
          <table:table-cell table:style-name="表格1.B34" table:number-columns-spanned="2" office:value-type="string">
            <text:p text:style-name="P21"><text:a xlink:type="simple" xlink:href="https://ws.kinmen.gov.tw/Download.ashx?u=LzAwMS9VcGxvYWQvMzE1L3JlbGZpbGUvMTAwMTAvNjQ3NDY3LzA0OWU2M2Y3LTJlYzctNGY1Yi04ZWEzLWQyNjY2ZDFlNjZhMi5kb2M%3D&amp;n=6YeR6ZaA57ij5YW25LuW5aSp54S254G95a6z5Lq65ZOh5YK35Lqh44CB5bu654mp5pCN5aSxLmRvYw%3D%3D&amp;icon=..doc" text:style-name="Internet_20_link" text:visited-style-name="Visited_20_Internet_20_Link"><text:span text:style-name="Internet_20_link"><text:span text:style-name="T12">金門縣其他天然災害人員傷亡、建物損失</text:span></text:span></text:a></text:p>
          </table:table-cell>
          <table:covered-table-cell/>
          <table:table-cell table:style-name="表格1.D34" office:value-type="string">
            <text:p text:style-name="P8">報表 <text:s text:c="3"/>網際網路</text:p>
          </table:table-cell>
          <table:table-cell table:style-name="表格1.E34" office:value-type="string">
            <text:p text:style-name="P30"/>
          </table:table-cell>
          <table:table-cell table:style-name="表格1.F34" office:value-type="string">
            <text:p text:style-name="P29"/>
          </table:table-cell>
          <table:table-cell table:style-name="表格1.G34" office:value-type="string">
            <text:p text:style-name="P28"/>
          </table:table-cell>
          <table:table-cell table:style-name="表格1.H34" office:value-type="string">
            <text:p text:style-name="P22"><text:a xlink:type="simple" xlink:href="https://ws.kinmen.gov.tw/Download.ashx?u=LzAwMS9VcGxvYWQvMzE1L3JlbGZpbGUvMTAwMTAvNjU0NzI0LzFlNzhjMzM1LTU1MzUtNDQwMi04ZjEwLTc0NTJlOTIxZmZmZC5wZGY%3D&amp;n=44CQ54G95a6z5pC25pWR56eR44CRMTA35bm05YW25LuW5aSp54S2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0LzFlNzhjMzM1LTU1MzUtNDQwMi04ZjEwLTc0NTJlOTIxZmZmZC5wZGY%3D&amp;n=44CQ54G95a6z5pC25pWR56eR44CRMTA35bm05YW25LuW5aSp54S2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0LzFlNzhjMzM1LTU1MzUtNDQwMi04ZjEwLTc0NTJlOTIxZmZmZC5wZGY%3D&amp;n=44CQ54G95a6z5pC25pWR56eR44CRMTA35bm05YW25LuW5aSp54S2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4" table:number-columns-spanned="2" office:value-type="string">
            <text:p text:style-name="P28"/>
          </table:table-cell>
          <table:covered-table-cell/>
          <table:table-cell table:style-name="表格1.K34" table:number-columns-spanned="2" office:value-type="string">
            <text:p text:style-name="P28"/>
          </table:table-cell>
          <table:covered-table-cell/>
          <table:table-cell table:style-name="表格1.M34" table:number-columns-spanned="2" office:value-type="string">
            <text:p text:style-name="P28"/>
          </table:table-cell>
          <table:covered-table-cell/>
          <table:table-cell table:style-name="表格1.O34" table:number-columns-spanned="2" office:value-type="string">
            <text:p text:style-name="P28"/>
          </table:table-cell>
          <table:covered-table-cell/>
          <table:table-cell table:style-name="表格1.Q34" office:value-type="string">
            <text:p text:style-name="P28"/>
          </table:table-cell>
          <table:table-cell table:style-name="表格1.R34" office:value-type="string">
            <text:p text:style-name="P28"/>
          </table:table-cell>
          <table:table-cell table:style-name="表格1.S34" office:value-type="string">
            <text:p text:style-name="P28"/>
          </table:table-cell>
          <table:table-cell table:style-name="表格1.T34" table:number-columns-spanned="2" office:value-type="string">
            <text:p text:style-name="P28"/>
          </table:table-cell>
          <table:covered-table-cell/>
          <table:table-cell table:style-name="表格1.V34" office:value-type="string">
            <text:p text:style-name="P28"/>
          </table:table-cell>
          <table:table-cell table:style-name="表格1.W34" office:value-type="string">
            <text:p text:style-name="P25"><text:span text:style-name="T8">各依鄉鎮與年度區分</text:span></text:p>
          </table:table-cell>
        </table:table-row>
        <table:table-row table:style-name="表格1.6">
          <table:table-cell table:style-name="表格1.A35" office:value-type="string">
            <text:p text:style-name="P16">災害防救統計</text:p>
          </table:table-cell>
          <table:table-cell table:style-name="表格1.B35" table:number-columns-spanned="2" office:value-type="string">
            <text:p text:style-name="P21"><text:a xlink:type="simple" xlink:href="https://ws.kinmen.gov.tw/Download.ashx?u=LzAwMS9VcGxvYWQvMzE1L3JlbGZpbGUvMTAwMTAvNjQ3NDcyLzhiYjZkZTYzLTA3ZjctNGNiMS04NDNhLTdhNjI1NTgzMWIxZS5kb2M%3D&amp;n=6YeR6ZaA57ij5raI6Ziy5Lq65ZOh6Kyb57%2BS6KiT57e0LmRvYw%3D%3D&amp;icon=..doc" text:style-name="Internet_20_link" text:visited-style-name="Visited_20_Internet_20_Link"><text:span text:style-name="Internet_20_link"><text:span text:style-name="T12">金門縣消防人員講習訓練</text:span></text:span></text:a></text:p>
          </table:table-cell>
          <table:covered-table-cell/>
          <table:table-cell table:style-name="表格1.D35" office:value-type="string">
            <text:p text:style-name="P9">報表 <text:s text:c="3"/>網際網路</text:p>
          </table:table-cell>
          <table:table-cell table:style-name="表格1.E35" office:value-type="string">
            <text:p text:style-name="P30"/>
          </table:table-cell>
          <table:table-cell table:style-name="表格1.F35" office:value-type="string">
            <text:p text:style-name="P29"/>
          </table:table-cell>
          <table:table-cell table:style-name="表格1.G35" office:value-type="string">
            <text:p text:style-name="P28"/>
          </table:table-cell>
          <table:table-cell table:style-name="表格1.H35" office:value-type="string">
            <text:p text:style-name="P22"><text:a xlink:type="simple" xlink:href="https://ws.kinmen.gov.tw/Download.ashx?u=LzAwMS9VcGxvYWQvMzE1L3JlbGZpbGUvMTAwMTAvNjU0NzE2L2E0M2RjN2IzLWExYWUtNDAyNS05YmFhLWE2MGI3YmJmYjRmMy5wZGY%3D&amp;n=ZG9jMDAwMTYxMjAxOTAzMDcwODI1NTUucGRm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E2L2E0M2RjN2IzLWExYWUtNDAyNS05YmFhLWE2MGI3YmJmYjRmMy5wZGY%3D&amp;n=ZG9jMDAwMTYxMjAxOTAzMDcwODI1NT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E2L2E0M2RjN2IzLWExYWUtNDAyNS05YmFhLWE2MGI3YmJmYjRmMy5wZGY%3D&amp;n=ZG9jMDAwMTYxMjAxOTAzMDcwODI1NTUucGRm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5" table:number-columns-spanned="2" office:value-type="string">
            <text:p text:style-name="P28"/>
          </table:table-cell>
          <table:covered-table-cell/>
          <table:table-cell table:style-name="表格1.K35" table:number-columns-spanned="2" office:value-type="string">
            <text:p text:style-name="P28"/>
          </table:table-cell>
          <table:covered-table-cell/>
          <table:table-cell table:style-name="表格1.M35" table:number-columns-spanned="2" office:value-type="string">
            <text:p text:style-name="P28"/>
          </table:table-cell>
          <table:covered-table-cell/>
          <table:table-cell table:style-name="表格1.O35" table:number-columns-spanned="2" office:value-type="string">
            <text:p text:style-name="P28"/>
          </table:table-cell>
          <table:covered-table-cell/>
          <table:table-cell table:style-name="表格1.Q35" office:value-type="string">
            <text:p text:style-name="P28"/>
          </table:table-cell>
          <table:table-cell table:style-name="表格1.R35" office:value-type="string">
            <text:p text:style-name="P28"/>
          </table:table-cell>
          <table:table-cell table:style-name="表格1.S35" office:value-type="string">
            <text:p text:style-name="P28"/>
          </table:table-cell>
          <table:table-cell table:style-name="表格1.T35" table:number-columns-spanned="2" office:value-type="string">
            <text:p text:style-name="P28"/>
          </table:table-cell>
          <table:covered-table-cell/>
          <table:table-cell table:style-name="表格1.V35" office:value-type="string">
            <text:p text:style-name="P28"/>
          </table:table-cell>
          <table:table-cell table:style-name="表格1.W35" office:value-type="string">
            <text:p text:style-name="P7"/>
          </table:table-cell>
        </table:table-row>
        <table:table-row table:style-name="表格1.6">
          <table:table-cell table:style-name="表格1.A36" office:value-type="string">
            <text:p text:style-name="P15">災害防救統計</text:p>
          </table:table-cell>
          <table:table-cell table:style-name="表格1.B36" table:number-columns-spanned="2" office:value-type="string">
            <text:p text:style-name="P21"><text:a xlink:type="simple" xlink:href="https://ws.kinmen.gov.tw/Download.ashx?u=LzAwMS9VcGxvYWQvMzE1L3JlbGZpbGUvMTAwMTAvNjQ3NDczL2Y4YTBkM2Y2LTI3ZmUtNDk4OS1iM2E3LThkNGQ2NzZhZDZmMC5kb2M%3D&amp;n=6YeR6ZaA57ij5raI6Ziy5Lq65YqbLmRvYw%3D%3D&amp;icon=..doc" text:style-name="Internet_20_link" text:visited-style-name="Visited_20_Internet_20_Link"><text:span text:style-name="Internet_20_link"><text:span text:style-name="T12">金門縣消防人力</text:span></text:span></text:a></text:p>
          </table:table-cell>
          <table:covered-table-cell/>
          <table:table-cell table:style-name="表格1.D36" office:value-type="string">
            <text:p text:style-name="P8">報表 <text:s text:c="3"/>網際網路</text:p>
          </table:table-cell>
          <table:table-cell table:style-name="表格1.E36" office:value-type="string">
            <text:p text:style-name="P30"/>
          </table:table-cell>
          <table:table-cell table:style-name="表格1.F36" office:value-type="string">
            <text:p text:style-name="P29"/>
          </table:table-cell>
          <table:table-cell table:style-name="表格1.G36" office:value-type="string">
            <text:p text:style-name="P28"/>
          </table:table-cell>
          <table:table-cell table:style-name="表格1.H36" office:value-type="string">
            <text:p text:style-name="P22"><text:a xlink:type="simple" xlink:href="https://ws.kinmen.gov.tw/Download.ashx?u=LzAwMS9VcGxvYWQvMzE1L3JlbGZpbGUvMTAwMTAvNjU0MTAyL2I0MmMyZDgyLWI3NzEtNDYxMC1hYTJiLWM0YWM5YmQyMTRhNy5wZGY%3D&amp;n=MTA36YeR6ZaA57ij5raI6Ziy5bGA5Lq65Yqb57Wx6KiI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MTAyL2I0MmMyZDgyLWI3NzEtNDYxMC1hYTJiLWM0YWM5YmQyMTRhNy5wZGY%3D&amp;n=MTA36YeR6ZaA57ij5raI6Ziy5bGA5Lq65Yqb57Wx6KiI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MTAyL2I0MmMyZDgyLWI3NzEtNDYxMC1hYTJiLWM0YWM5YmQyMTRhNy5wZGY%3D&amp;n=MTA36YeR6ZaA57ij5raI6Ziy5bGA5Lq65Yqb57Wx6KiI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6" table:number-columns-spanned="2" office:value-type="string">
            <text:p text:style-name="P28"/>
          </table:table-cell>
          <table:covered-table-cell/>
          <table:table-cell table:style-name="表格1.K36" table:number-columns-spanned="2" office:value-type="string">
            <text:p text:style-name="P28"/>
          </table:table-cell>
          <table:covered-table-cell/>
          <table:table-cell table:style-name="表格1.M36" table:number-columns-spanned="2" office:value-type="string">
            <text:p text:style-name="P28"/>
          </table:table-cell>
          <table:covered-table-cell/>
          <table:table-cell table:style-name="表格1.O36" table:number-columns-spanned="2" office:value-type="string">
            <text:p text:style-name="P28"/>
          </table:table-cell>
          <table:covered-table-cell/>
          <table:table-cell table:style-name="表格1.Q36" office:value-type="string">
            <text:p text:style-name="P28"/>
          </table:table-cell>
          <table:table-cell table:style-name="表格1.R36" office:value-type="string">
            <text:p text:style-name="P28"/>
          </table:table-cell>
          <table:table-cell table:style-name="表格1.S36" office:value-type="string">
            <text:p text:style-name="P28"/>
          </table:table-cell>
          <table:table-cell table:style-name="表格1.T36" table:number-columns-spanned="2" office:value-type="string">
            <text:p text:style-name="P28"/>
          </table:table-cell>
          <table:covered-table-cell/>
          <table:table-cell table:style-name="表格1.V36" office:value-type="string">
            <text:p text:style-name="P28"/>
          </table:table-cell>
          <table:table-cell table:style-name="表格1.W36" office:value-type="string">
            <text:p text:style-name="P7"/>
          </table:table-cell>
        </table:table-row>
        <text:soft-page-break/>
        <table:table-row table:style-name="表格1.6">
          <table:table-cell table:style-name="表格1.A37" office:value-type="string">
            <text:p text:style-name="P15">災害防救統計</text:p>
          </table:table-cell>
          <table:table-cell table:style-name="表格1.B37" table:number-columns-spanned="2" office:value-type="string">
            <text:p text:style-name="P21"><text:a xlink:type="simple" xlink:href="https://ws.kinmen.gov.tw/Download.ashx?u=LzAwMS9VcGxvYWQvMzE1L3JlbGZpbGUvMTAwMTAvNjQ3NDcxLzI4YTc0ZjYyLTkxMmYtNGZlNy04YWI0LThmMTE3MTAwYjAyYy5kb2M%3D&amp;n=6YeR6ZaA57ij5raI6Ziy5ZOh5bel5YK35Lqh5oWw5ZWP5pqo5oCl6Zuj5r%2Bf5YqpLmRvYw%3D%3D&amp;icon=..doc" text:style-name="Internet_20_link" text:visited-style-name="Visited_20_Internet_20_Link"><text:span text:style-name="Internet_20_link"><text:span text:style-name="T12">金門縣消防員工傷亡慰問暨急難濟助</text:span></text:span></text:a></text:p>
          </table:table-cell>
          <table:covered-table-cell/>
          <table:table-cell table:style-name="表格1.D37" office:value-type="string">
            <text:p text:style-name="P8">報表 <text:s text:c="3"/>網際網路</text:p>
          </table:table-cell>
          <table:table-cell table:style-name="表格1.E37" office:value-type="string">
            <text:p text:style-name="P30"/>
          </table:table-cell>
          <table:table-cell table:style-name="表格1.F37" office:value-type="string">
            <text:p text:style-name="P29"/>
          </table:table-cell>
          <table:table-cell table:style-name="表格1.G37" office:value-type="string">
            <text:p text:style-name="P22"><text:a xlink:type="simple" xlink:href="https://ws.kinmen.gov.tw/Download.ashx?u=LzAwMS9VcGxvYWQvMzE1L3JlbGZpbGUvMTAwMTAvNjU0MDE3L2Y1OTY0ODMzLTkxZDAtNDMyZS1hYzdkLWQxNzhhN2E0MzIzZi5wZGY%3D&amp;n=MTA36YeR6ZaA57ij5raI6Ziy5bGA5ZOh5bel5YK35Lqh57Wx6KiILnBkZg%3D%3D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U0MDE3L2Y1OTY0ODMzLTkxZDAtNDMyZS1hYzdkLWQxNzhhN2E0MzIzZi5wZGY%3D&amp;n=MTA36YeR6ZaA57ij5raI6Ziy5bGA5ZOh5bel5YK35Lqh57Wx6KiILnBkZg%3D%3D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MDE3L2Y1OTY0ODMzLTkxZDAtNDMyZS1hYzdkLWQxNzhhN2E0MzIzZi5wZGY%3D&amp;n=MTA36YeR6ZaA57ij5raI6Ziy5bGA5ZOh5bel5YK35Lqh57Wx6KiILnBkZg%3D%3D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H37" office:value-type="string">
            <text:p text:style-name="P28"/>
          </table:table-cell>
          <table:table-cell table:style-name="表格1.I37" table:number-columns-spanned="2" office:value-type="string">
            <text:p text:style-name="P28"/>
          </table:table-cell>
          <table:covered-table-cell/>
          <table:table-cell table:style-name="表格1.K37" table:number-columns-spanned="2" office:value-type="string">
            <text:p text:style-name="P28"/>
          </table:table-cell>
          <table:covered-table-cell/>
          <table:table-cell table:style-name="表格1.M37" table:number-columns-spanned="2" office:value-type="string">
            <text:p text:style-name="P28"/>
          </table:table-cell>
          <table:covered-table-cell/>
          <table:table-cell table:style-name="表格1.O37" table:number-columns-spanned="2" office:value-type="string">
            <text:p text:style-name="P28"/>
          </table:table-cell>
          <table:covered-table-cell/>
          <table:table-cell table:style-name="表格1.Q37" office:value-type="string">
            <text:p text:style-name="P28"/>
          </table:table-cell>
          <table:table-cell table:style-name="表格1.R37" office:value-type="string">
            <text:p text:style-name="P28"/>
          </table:table-cell>
          <table:table-cell table:style-name="表格1.S37" office:value-type="string">
            <text:p text:style-name="P28"/>
          </table:table-cell>
          <table:table-cell table:style-name="表格1.T37" table:number-columns-spanned="2" office:value-type="string">
            <text:p text:style-name="P28"/>
          </table:table-cell>
          <table:covered-table-cell/>
          <table:table-cell table:style-name="表格1.V37" office:value-type="string">
            <text:p text:style-name="P28"/>
          </table:table-cell>
          <table:table-cell table:style-name="表格1.W37" office:value-type="string">
            <text:p text:style-name="P7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19-05-08T09:11:00</meta:creation-date>
    <dc:creator>許 玉珍</dc:creator>
    <dc:date>2019-09-06T11:26:00</dc:date>
    <meta:print-date>2015-12-21T08:12:00</meta:print-date>
    <meta:editing-cycles>78</meta:editing-cycles>
    <meta:editing-duration>PT1H9M</meta:editing-duration>
    <meta:document-statistic meta:table-count="1" meta:image-count="0" meta:object-count="0" meta:page-count="8" meta:paragraph-count="814" meta:word-count="2954" meta:character-count="4391" meta:non-whitespace-character-count="4190"/>
    <meta:generator>LibreOffice/5.1.2.2$Windows_x86 LibreOffice_project/d3bf12ecb743fc0d20e0be0c58ca359301eb705f</meta:generator>
  </office:meta>
</office:document-meta>
</file>