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432cm" fo:margin-left="-0.058cm" style:page-number="auto" table:align="left" style:writing-mode="lr-tb"/>
    </style:style>
    <style:style style:name="表格1.A" style:family="table-column">
      <style:table-column-properties style:column-width="4.389cm"/>
    </style:style>
    <style:style style:name="表格1.B" style:family="table-column">
      <style:table-column-properties style:column-width="3.104cm"/>
    </style:style>
    <style:style style:name="表格1.C" style:family="table-column">
      <style:table-column-properties style:column-width="4.408cm"/>
    </style:style>
    <style:style style:name="表格1.D" style:family="table-column">
      <style:table-column-properties style:column-width="6.669cm"/>
    </style:style>
    <style:style style:name="表格1.E" style:family="table-column">
      <style:table-column-properties style:column-width="1.341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346cm"/>
    </style:style>
    <style:style style:name="表格1.1" style:family="table-row">
      <style:table-row-properties style:min-row-height="0.9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95cm" fo:keep-together="auto"/>
    </style:style>
    <style:style style:name="表格1.4" style:family="table-row">
      <style:table-row-properties style:min-row-height="0.861cm" fo:keep-together="always"/>
    </style:style>
    <style:style style:name="表格1.5" style:family="table-row">
      <style:table-row-properties style:min-row-height="0.905cm" fo:keep-together="always"/>
    </style:style>
    <style:style style:name="表格1.6" style:family="table-row">
      <style:table-row-properties style:min-row-height="1.06cm" fo:keep-together="always"/>
    </style:style>
    <style:style style:name="表格1.8" style:family="table-row">
      <style:table-row-properties style:min-row-height="0.397cm" fo:keep-together="always"/>
    </style:style>
    <style:style style:name="表格1.9" style:family="table-row">
      <style:table-row-properties style:min-row-height="0.688cm" fo:keep-together="always"/>
    </style:style>
    <style:style style:name="表格1.10" style:family="table-row">
      <style:table-row-properties style:min-row-height="0.901cm" fo:keep-together="always"/>
    </style:style>
    <style:style style:name="表格1.11" style:family="table-row">
      <style:table-row-properties style:min-row-height="0.669cm" fo:keep-together="always"/>
    </style:style>
    <style:style style:name="表格1.13" style:family="table-row">
      <style:table-row-properties style:min-row-height="0.986cm" fo:keep-together="always"/>
    </style:style>
    <style:style style:name="表格1.14" style:family="table-row">
      <style:table-row-properties style:min-row-height="4.782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background-color="#d8d8d8" style:font-name-asian="標楷體" style:font-name-complex="標楷體"/>
    </style:style>
    <style:style style:name="P13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text-align="justify" fo:text-align-last="justify" style:justify-single-word="false"/>
    </style:style>
    <style:style style:name="P17" style:family="paragraph" style:parent-style-name="Standard">
      <style:text-properties fo:font-size="16pt" style:font-size-asian="16pt" style:font-size-complex="16pt"/>
    </style:style>
    <style:style style:name="P18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cm" fo:margin-right="0cm" fo:text-indent="3.387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776cm" fo:margin-right="0cm" fo:text-indent="-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0.776cm" fo:margin-right="0cm" fo:text-indent="-0.776cm" style:auto-text-indent="false"/>
    </style:style>
    <style:style style:name="P24" style:family="paragraph" style:parent-style-name="Standard">
      <style:paragraph-properties fo:margin-left="0.78cm" fo:margin-right="0cm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fo:background-color="#d8d8d8" loext:char-shading-value="0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size-complex="12pt"/>
    </style:style>
    <style:style style:name="T17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1"><text:span text:style-name="T1">金門縣消防局</text:span><text:span text:style-name="T2">山林田野引火燃燒申請書</text:span>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2"><text:span text:style-name="T3">申請日期： <text:s/>年 <text:s text:c="3"/>月 <text:s text:c="3"/>日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申 請 人 姓 名</text:p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4">身分證號碼</text:p>
          </table:table-cell>
          <table:table-cell table:style-name="表格1.A1" table:number-columns-spanned="2" office:value-type="string">
            <text:p text:style-name="P4">住 <text:s text:c="19"/>址</text:p>
          </table:table-cell>
          <table:covered-table-cell/>
          <table:table-cell table:style-name="表格1.A1" office:value-type="string">
            <text:p text:style-name="P4">聯絡電話</text:p>
          </table:table-cell>
          <table:table-cell table:style-name="表格1.G2" office:value-type="string">
            <text:p text:style-name="P4">申請人簽名</text:p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8">年 <text:s/>月 <text:s/>日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9">金門縣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G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6">引 <text:s/>火 <text:s/>事 <text:s/>由</text:p>
          </table:table-cell>
          <table:table-cell table:style-name="表格1.G2" table:number-columns-spanned="6" office:value-type="string">
            <text:p text:style-name="Standard"><text:span text:style-name="T3">□開墾 <text:s text:c="9"/>□整地 <text:s text:c="9"/>□驅除病蟲害 <text:s text:c="9"/>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引 <text:s/>火 <text:s/>時 <text:s/>間</text:p>
          </table:table-cell>
          <table:table-cell table:style-name="表格1.G2" table:number-columns-spanned="6" office:value-type="string">
            <text:p text:style-name="Standard"><text:span text:style-name="T3">自 <text:s text:c="5"/>年 <text:s text:c="5"/>月 <text:s text:c="5"/>日 <text:s text:c="5"/>時 <text:s text:c="5"/>分 <text:s text:c="3"/>至 <text:s text:c="5"/>年 <text:s text:c="5"/>月 <text:s text:c="5"/>日 <text:s text:c="6"/>時 <text:s text:c="5"/>分 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引火地點、面積</text:p>
            <text:p text:style-name="P6">（含四周略圖）</text:p>
          </table:table-cell>
          <table:table-cell table:style-name="表格1.G2" table:number-columns-spanned="6" office:value-type="string">
            <text:p text:style-name="Standard"><text:span text:style-name="T3">引火面積 <text:s text:c="7"/>平方公尺</text:span><text:span text:style-name="T6">（燃燒範圍在150㎡以下）</text:span><text:span text:style-name="T3">，引火地點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鄰接地所有人或管理人姓名地址</text:p>
          </table:table-cell>
          <table:table-cell table:style-name="表格1.G2" table:number-columns-spanned="6" office:value-type="string">
            <text:p text:style-name="P3">姓名： <text:s text:c="11"/>，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2">引火區域周圍</text:p>
            <text:p text:style-name="P16"><text:span text:style-name="T7">是否為雷區區域</text:span></text:p>
          </table:table-cell>
          <table:table-cell table:style-name="表格1.G2" table:number-columns-spanned="6" office:value-type="string">
            <text:p text:style-name="P3">□否 <text:s/>□是 <text:s/>軍方單位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國家公園或風景特定區森林區域（保護區）</text:p>
          </table:table-cell>
          <table:table-cell table:style-name="表格1.G2" table:number-columns-spanned="6" office:value-type="string">
            <text:p text:style-name="P3">□否 <text:s/>□是 <text:s/>單位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現場警戒人員</text:p>
            <text:p text:style-name="P14">（聯絡行動電話)</text:p>
          </table:table-cell>
          <table:table-cell table:style-name="表格1.G2" table:number-columns-spanned="6" office:value-type="string">
            <text:p text:style-name="P3">姓名： <text:s text:c="11"/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6">滅 <text:s/>火 <text:s/>設 <text:s/>備</text:p>
          </table:table-cell>
          <table:table-cell table:style-name="表格1.G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6">是否申請消防</text:p>
            <text:p text:style-name="P6">車至現場警戒</text:p>
          </table:table-cell>
          <table:table-cell table:style-name="表格1.G2" table:number-columns-spanned="6" office:value-type="string">
            <text:p text:style-name="Standard"><text:span text:style-name="T3">□否 <text:s/>□是</text:span><text:span text:style-name="T6">（請勾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2" table:number-columns-spanned="7" office:value-type="string">
            <text:p text:style-name="P20">此致</text:p>
            <text:p text:style-name="P21">金門縣消防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office:value-type="string">
            <text:p text:style-name="P6">應 遵 守 事 項</text:p>
          </table:table-cell>
          <table:table-cell table:style-name="表格1.G2" table:number-columns-spanned="6" office:value-type="string">
            <text:p text:style-name="P13">一、引火四周之防火間隔應為三公尺以上，並完成相關之安全防護措施，且須於上午六時至下午六時前引火。</text:p>
            <text:p text:style-name="P13">二、引火人應將引火日期、時間、地點、範圍暨相關之資訊，通知鄰接地之所有人或管理人。</text:p>
            <text:p text:style-name="P23"><text:span text:style-name="T8">三、引火人申請於森林區域、森林保護區、國家公園或風景特定區等地引火者，消防機關應註記引火當日到場監督之單位名稱，俟監督人員簽名或蓋章後，引火人始得引火。非於上述地區之引火申請及許可，消防機關亦得比照此原則辦理。</text:span></text:p>
            <text:p text:style-name="P23"><text:span text:style-name="T8">四、</text:span><text:span text:style-name="T10">雷區範圍內不得引火，如於非雷區範圍內引火，引燃雷區內地雷爆炸者，引火人應負相關法律責任。</text:span></text:p>
            <text:p text:style-name="P24"><text:span text:style-name="T8">引火時應攜帶「金門縣消防局山林田野引火燃燒許可書」方得進行引火，現場之警戒暨有關人員，應俟火熄滅後始得離開。</text:span></text:p>
            <text:p text:style-name="P22">五、引火燃燒申請或燃燒物品時，如有違反森林法令、環境保護法令暨其它相關法令之規定時，得依相關法規處理。</text:p>
            <text:p text:style-name="P23"><text:span text:style-name="T8">六、如未能於預定引火時間進行燃燒時，請先行以電話向轄區</text:span><text:span text:style-name="T10">消防分隊</text:span><text:span text:style-name="T8">通報擬展延之時間，再向</text:span><text:span text:style-name="T10">消防局重新申請燃燒許可，俟核准後，始得進行燃燒行為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138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78cm" fo:text-indent="-1.72cm" fo:margin-left="3.67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578cm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951cm" fo:margin-left="2.501cm" fo:margin-right="2.5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13-03-08T09:17:00</meta:creation-date>
    <dc:creator>user</dc:creator>
    <dc:date>2019-03-04T17:54:00</dc:date>
    <meta:print-date>2013-03-08T09:10:00</meta:print-date>
    <meta:editing-cycles>6</meta:editing-cycles>
    <meta:editing-duration>PT12M</meta:editing-duration>
    <meta:document-statistic meta:table-count="1" meta:image-count="0" meta:object-count="0" meta:page-count="2" meta:paragraph-count="41" meta:word-count="678" meta:character-count="878" meta:non-whitespace-character-count="680"/>
    <meta:generator>LibreOffice/5.1.2.2$Windows_x86 LibreOffice_project/d3bf12ecb743fc0d20e0be0c58ca359301eb705f</meta:generator>
  </office:meta>
</office:document-meta>
</file>