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988cm" fo:margin-right="0cm" fo:line-height="0.635cm" fo:text-indent="-0.543cm" style:auto-text-indent="false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0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0.03cm" style:font-size-asian="14pt" style:font-name-complex="標楷體" style:font-size-complex="14pt"/>
    </style:style>
    <style:style style:name="T12" style:family="text">
      <style:text-properties style:font-name-complex="標楷體" style:font-size-complex="14pt"/>
    </style:style>
    <style:style style:name="T13" style:family="text">
      <style:text-properties style:font-size-complex="14pt"/>
    </style:style>
    <style:style style:name="T14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公務統計報表</text:span></text:p>
            <text:p text:style-name="P1"><text:span text:style-name="T4">資料表名：金門縣消防人力</text:span></text:p>
            <text:p text:style-name="P2"><text:span text:style-name="T4">一、發布及編製機關單位</text:span></text:p>
            <text:p text:style-name="P6"><text:span text:style-name="T2">＊發布機關、單位：</text:span><text:span text:style-name="T7">金門縣消防局會計室</text:span></text:p>
            <text:p text:style-name="P6"><text:span text:style-name="T4">＊編製單位：人事室 </text:span></text:p>
            <text:p text:style-name="P6"><text:span text:style-name="T4">＊聯絡人：傅仰添</text:span></text:p>
            <text:p text:style-name="P6"><text:span text:style-name="T4">＊聯絡電話：082-324021#6801</text:span></text:p>
            <text:p text:style-name="P6"><text:span text:style-name="T4">＊傳真：082-373425</text:span></text:p>
            <text:p text:style-name="P6"><text:span text:style-name="T4">＊電子信箱：</text:span><text:a xlink:type="simple" xlink:href="mailto:people@kfb.kinmen.gov.tw" text:style-name="Internet_20_link" text:visited-style-name="Visited_20_Internet_20_Link"><text:span text:style-name="Internet_20_link"><text:span text:style-name="T7">people@kfb.kinmen.gov.tw</text:span></text:span></text:a></text:p>
            <text:p text:style-name="P7">二、發布形式</text:p>
            <text:list xml:id="list7626771524742963044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626802398665229109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/></text:span><text:span text:style-name="T4">（v）報表 <text:s/>（ ）書刊，刊名：</text:span></text:p>
            <text:p text:style-name="P9">＊電子媒體：</text:p>
            <text:p text:style-name="P10"><text:span text:style-name="T4">（ ）線上書刊及資料庫，網址： 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以</text:span><text:span text:style-name="T7">金門縣消防局組織編制內現職人力各項資料為統計</text:span></text:p>
            <text:p text:style-name="P12"><text:span text:style-name="T7"><text:s text:c="22"/>範圍。</text:span></text:p>
            <text:p text:style-name="P12"><text:span text:style-name="T4">＊統計標準時間：</text:span><text:span text:style-name="T11">以每年12月底之事實為準。</text:span></text:p>
            <text:p text:style-name="P13">＊統計項目定義：</text:p>
            <text:p text:style-name="P13">1. 編制員額：機關法定所能晉用的人數。</text:p>
            <text:p text:style-name="P13">2. 預算員額：機關依預算編列晉用的人數。</text:p>
            <text:p text:style-name="P13">3. 現有員額：按官等分，其中5職等以下人員，包含比照警佐待遇人員。</text:p>
            <text:p text:style-name="P13">4. 按年齡分：以實足年齡計算。</text:p>
            <text:p text:style-name="P13">5. 按考試及任用分：警察特考、高普考、其他考試人員，採其取得現職任用資格並辦理送審之最高考試一種。</text:p>
            <text:p text:style-name="P13">6. 按學歷分：每人填具最高學歷一種，警員班以養成教育者為準。</text:p>
            <text:p text:style-name="P13">7. 現有員額按官等、年齡、性別、考試及任用、學歷分之合計應相等。</text:p>
            <text:p text:style-name="P12"><text:span text:style-name="T4">＊統計單位：人。</text:span></text:p>
            <text:p text:style-name="P14"><text:span text:style-name="T4">＊統計分類：機關員額、年齡層、性別、人力來源、學歷。</text:span></text:p>
            <text:p text:style-name="P12"><text:span text:style-name="T4">＊發布週期（指資料編製或產生之頻率，如月、季、年等）：每年。</text:span></text:p>
            <text:p text:style-name="P12"><text:span text:style-name="T4">＊時效（指統計標準時間至資料發布時間之間隔時間）： 3個月又10日。</text:span></text:p>
            <text:p text:style-name="P12"><text:span text:style-name="T4">＊資料變革：無</text:span></text:p>
            <text:p text:style-name="P11">四、公開資料發布訊息</text:p>
            <text:p text:style-name="P16"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15"><text:span text:style-name="T4">＊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9">http://www.nfa.gov.tw/cht/index.php?code=list&amp;ids=226</text:span></text:span></text:a></text:p>
            <text:p text:style-name="P11">五、資料品質</text:p>
            <text:p text:style-name="P17"><text:span text:style-name="T4">＊統計指標編製方法與資料來源說明：依據金門縣消防局編制表、人事資訊管理</text:span></text:p>
            <text:p text:style-name="P17"><text:span text:style-name="T6"><text:s text:c="2"/></text:span><text:span text:style-name="T4">系統之資料彙編。</text:span></text:p>
            <text:p text:style-name="P18">＊統計資料交叉查核及確保資料合理性之機制（說明各項資料之相互關係及不同</text:p>
            <text:p text:style-name="P17"><text:span text:style-name="T6"><text:s text:c="2"/></text:span><text:span text:style-name="T4">資料來源之相關統計差異性）：人事資訊管理系統資料庫建置資料，凡有異動</text:span><text:span text:style-name="T4"><text:line-break/></text:span><text:span text:style-name="T4"> <text:s text:c="3"/>資料即予更新，並按月定期傳送查核，確保資料正確無誤。</text:span></text:p>
            <text:p text:style-name="P19"><text:span text:style-name="T4">六、須注意及預定改變之事項（說明預定修正之資料、定義、統計方法等及其修正原因）：無。</text:span></text:p>
            <text:p text:style-name="P19"><text:span text:style-name="T4">七、其他事項：無。</text:span>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9T15:43:00</meta:creation-date>
    <dc:creator>黃佳穎</dc:creator>
    <dc:date>2018-11-09T17:13:00</dc:date>
    <meta:editing-cycles>5</meta:editing-cycles>
    <meta:editing-duration>PT9M</meta:editing-duration>
    <meta:document-statistic meta:table-count="1" meta:image-count="0" meta:object-count="0" meta:page-count="1" meta:paragraph-count="45" meta:word-count="850" meta:character-count="1053" meta:non-whitespace-character-count="979"/>
    <meta:generator>LibreOffice/5.1.2.2$Windows_x86 LibreOffice_project/d3bf12ecb743fc0d20e0be0c58ca359301eb705f</meta:generator>
  </office:meta>
</office:document-meta>
</file>