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6.22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5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1.02cm" fo:margin-right="0cm" fo:line-height="0.635cm" fo:text-align="justify" style:justify-single-word="false" fo:text-indent="-0.499cm" style:auto-text-indent="false"/>
    </style:style>
    <style:style style:name="P17" style:family="paragraph" style:parent-style-name="Standard">
      <style:paragraph-properties fo:margin-left="0.988cm" fo:margin-right="0cm" fo:line-height="0.635cm" fo:text-indent="-0.543cm" style:auto-text-indent="false"/>
    </style:style>
    <style:style style:name="P18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19" style:family="paragraph" style:parent-style-name="Standard">
      <style:paragraph-properties fo:margin-left="0.917cm" fo:margin-right="0cm" fo:line-height="0.635cm" fo:text-align="justify" style:justify-single-word="false" fo:text-indent="-0.494cm" style:auto-text-indent="false"/>
    </style:style>
    <style:style style:name="P20" style:family="paragraph" style:parent-style-name="Standard">
      <style:paragraph-properties fo:margin-left="1.009cm" fo:margin-right="0cm" fo:line-height="0.635cm" fo:text-indent="-0.603cm" style:auto-text-indent="false" style:text-autospace="none" style:punctuation-wrap="simple" style:line-break="normal" style:snap-to-layout-grid="false"/>
    </style:style>
    <style:style style:name="P21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2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P23" style:family="paragraph" style:parent-style-name="樣式1">
      <style:paragraph-properties fo:margin-left="2.025cm" fo:margin-right="0cm" fo:line-height="0.494cm" fo:text-indent="-1.501cm" style:auto-text-indent="false"/>
    </style:style>
    <style:style style:name="P24" style:family="paragraph" style:parent-style-name="樣式1">
      <style:paragraph-properties fo:margin-left="1.524cm" fo:margin-right="0cm" fo:line-height="0.494cm" fo:text-indent="-1cm" style:auto-text-indent="false"/>
    </style:style>
    <style:style style:name="T1" style:family="text">
      <style:text-properties fo:letter-spacing="-0.007cm"/>
    </style:style>
    <style:style style:name="T2" style:family="text">
      <style:text-properties fo:font-size="14pt" fo:letter-spacing="-0.007cm" fo:font-weight="bold" style:font-size-asian="14pt" style:font-weight-asian="bold" style:font-weight-complex="bold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fo:letter-spacing="-0.007cm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font-size="14pt" style:font-size-asian="14pt" style:font-name-complex="標楷體" style:font-size-complex="14pt" style:text-scale="95%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fo:font-size="14pt" style:font-size-asian="14pt" style:font-name-complex="Verdana" style:font-size-complex="14pt"/>
    </style:style>
    <style:style style:name="T12" style:family="text">
      <style:text-properties fo:font-size="14pt" style:font-size-asian="14pt" style:font-name-complex="Verdana" style:font-size-complex="14pt" style:text-scale="95%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etter-spacing="-0.053cm" style:font-size-asian="14pt" style:font-name-complex="Verdana" style:font-size-complex="14pt"/>
    </style:style>
    <style:style style:name="T15" style:family="text">
      <style:text-properties fo:font-size="14pt" fo:letter-spacing="-0.012cm" style:font-size-asian="14pt" style:font-name-complex="標楷體" style:font-size-complex="14pt"/>
    </style:style>
    <style:style style:name="T16" style:family="text">
      <style:text-properties fo:font-size="14pt" fo:letter-spacing="0.002cm" style:font-size-asian="14pt" style:font-name-complex="標楷體" style:font-size-complex="14pt"/>
    </style:style>
    <style:style style:name="T17" style:family="text">
      <style:text-properties fo:letter-spacing="-0.018cm"/>
    </style:style>
    <style:style style:name="T18" style:family="text">
      <style:text-properties style:font-name-complex="標楷體" style:font-size-complex="14pt"/>
    </style:style>
    <style:style style:name="T19" style:family="text">
      <style:text-properties style:font-name-complex="標楷體" style:font-size-complex="14pt"/>
    </style:style>
    <style:style style:name="T20" style:family="text">
      <style:text-properties style:font-name="Times New Roman" fo:font-size="14pt" fo:letter-spacing="0.03cm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5">資料種類：災害防救統計</text:span></text:p>
            <text:p text:style-name="P1"><text:span text:style-name="T5">資料項目：金門縣消防安全設備檢修申報</text:span></text:p>
            <text:p text:style-name="P2"><text:span text:style-name="T5">一、發布及編製機關單位</text:span></text:p>
            <text:p text:style-name="P6"><text:span text:style-name="T3">＊發布機關、單位：金門縣消防局會計室</text:span></text:p>
            <text:p text:style-name="P7">＊編製單位：災害預防科</text:p>
            <text:p text:style-name="P6"><text:span text:style-name="T5">＊聯絡人：周柏彰</text:span></text:p>
            <text:p text:style-name="P6"><text:span text:style-name="T5">＊聯絡電話：082-324021*6104</text:span></text:p>
            <text:p text:style-name="P7">＊傳真：082-312354</text:p>
            <text:p text:style-name="P6"><text:span text:style-name="T5">＊電子信箱：</text:span><text:a xlink:type="simple" xlink:href="mailto:fc721102@gmail.com" text:style-name="Internet_20_link" text:visited-style-name="Visited_20_Internet_20_Link"><text:span text:style-name="Internet_20_link"><text:span text:style-name="T5">fc721102@gmail.com</text:span></text:span></text:a></text:p>
            <text:p text:style-name="P8">二、發布形式</text:p>
            <text:list xml:id="list7211019973078018283" text:style-name="WW8Num5">
              <text:list-item>
                <text:p text:style-name="P4">口頭：</text:p>
              </text:list-item>
            </text:list>
            <text:p text:style-name="P2"><text:span text:style-name="T7"><text:s text:c="4"/></text:span><text:span text:style-name="T5">（ <text:s/>）記者會或說明會</text:span></text:p>
            <text:list xml:id="list4164787502276679912" text:style-name="WW8Num4">
              <text:list-item>
                <text:p text:style-name="P5">書面：</text:p>
              </text:list-item>
            </text:list>
            <text:p text:style-name="P9"><text:span text:style-name="T7"><text:s text:c="2"/></text:span><text:span text:style-name="T5">（</text:span><text:span text:style-name="T5"> </text:span><text:span text:style-name="T5"><text:s/>）新聞稿</text:span><text:span text:style-name="T5"> <text:s text:c="2"/></text:span><text:span text:style-name="T5">（v）報表 <text:s/>（ <text:s/>）書刊，刊名：</text:span></text:p>
            <text:p text:style-name="P10">＊電子媒體：</text:p>
            <text:p text:style-name="P11"><text:span text:style-name="T5">（ <text:s/>）線上書刊及資料庫，網址： </text:span></text:p>
            <text:p text:style-name="P11"><text:span text:style-name="T5">（ </text:span><text:span text:style-name="T5"><text:s/></text:span><text:span text:style-name="T5">）磁片</text:span><text:span text:style-name="T5"> <text:s text:c="2"/></text:span><text:span text:style-name="T5">（ </text:span><text:span text:style-name="T5"><text:s/></text:span><text:span text:style-name="T5">）光碟片</text:span><text:span text:style-name="T5"> <text:s/></text:span><text:span text:style-name="T5">（ </text:span><text:span text:style-name="T5"><text:s/></text:span><text:span text:style-name="T5">）其他</text:span></text:p>
            <text:p text:style-name="P12">三、資料範圍、週期及時效</text:p>
            <text:p text:style-name="P13"><text:span text:style-name="T5">＊統計地區範圍及對象：</text:span><text:span text:style-name="T9">凡在本縣依據消防法第</text:span><text:span text:style-name="T12">9</text:span><text:span text:style-name="T9">條規定應定期辦理消防安全設備檢修申報之場所均為統</text:span><text:span text:style-name="T8">計對象。</text:span></text:p>
            <text:p text:style-name="P13"><text:span text:style-name="T5">＊統計標準時間：</text:span><text:span text:style-name="T8">靜態資料以每年</text:span><text:span text:style-name="T11">6</text:span><text:span text:style-name="T8">月底、</text:span><text:span text:style-name="T11">12</text:span><text:span text:style-name="T8">月底之事實為準，動態資料上半年以</text:span><text:span text:style-name="T11">1</text:span><text:span text:style-name="T8">月</text:span><text:span text:style-name="T11">1</text:span><text:span text:style-name="T14"> </text:span><text:span text:style-name="T8">至</text:span><text:span text:style-name="T11">6</text:span><text:span text:style-name="T8">月底、下半年以</text:span><text:span text:style-name="T15"> </text:span><text:span text:style-name="T11">7</text:span><text:span text:style-name="T8">月</text:span><text:span text:style-name="T11">1</text:span><text:span text:style-name="T16">日至</text:span><text:span text:style-name="T11">12</text:span><text:span text:style-name="T8">月底之事實為準。</text:span></text:p>
            <text:p text:style-name="P14">＊統計項目定義：</text:p>
            <text:p text:style-name="P23"><text:span text:style-name="T18">(一)甲類場所：依據各類場所消防安全設備設置標準第12條第1款規定之場所。</text:span></text:p>
            <text:p text:style-name="P24"><text:span text:style-name="T18">(二)甲類以外場所：依據各類場所消防安全設備設置標準第12條第2款至第6款規定之場所。</text:span></text:p>
            <text:p text:style-name="P23"><text:span text:style-name="T18">(三)期底應申報家數：指截至6月底及12月底止應辦理檢修申報之列管家數。</text:span></text:p>
            <text:p text:style-name="P24"><text:span text:style-name="T18">(四)上年同期申報家數：係指上年同期報表中所列「本期申報家數」之數字，例90年下半年報表甲類場所之「本期申報家數」為1,000家，則91年下半年甲類場所之「上年同期申報家數」即為1,000家；甲類以外場所亦同。</text:span></text:p>
            <text:p text:style-name="P24"><text:span text:style-name="T18">(五)上年同期申報率：係指上年同期之申報率。</text:span></text:p>
            <text:p text:style-name="P24"><text:span text:style-name="T18">(六)期申報家數：上半年報表指本年1至6月間已辦理申報之家數之合計，下半年報表指本年7至12月間已辦理申報之家數合計。</text:span></text:p>
            <text:p text:style-name="P23"><text:span text:style-name="T18">(七)本期申報率＝（本期申報家數÷應申報家數）×100。</text:span></text:p>
            <text:p text:style-name="P23"><text:span text:style-name="T18">(八)本期申報總家數＝甲類場所本期申報家數＋甲類以外場所本期申報家數。</text:span></text:p>
            <text:p text:style-name="P23"><text:span text:style-name="T18">(九)本期複查總家數＝甲類場所本期複查家數＋甲類以外場所本期複查家數。</text:span></text:p>
            <text:p text:style-name="P23"><text:span text:style-name="T18">(十)本期複查率＝（本期複查總家數÷本期申報總家數）×100。</text:span></text:p>
            <text:p text:style-name="P23"><text:span text:style-name="T18">(十一)未檢修申報限改件次：當期列管場所經消防機關檢查開具限改單之次數。</text:span></text:p>
            <text:p text:style-name="P23"><text:span text:style-name="T18">(十二)未檢修申報罰鍰件次：當期列管場所經消防機關檢查開具處分書處罰之次數，係依縣(市)政府裁處書計列件次。</text:span></text:p>
            <text:p text:style-name="P23"><text:soft-page-break/><text:span text:style-name="T18">(十三)消防專技人員不實檢修罰鍰件次：當期經消防機關開具不實檢修處分書處罰之次數，係依縣(市)政府裁處書計列件次。</text:span></text:p>
            <text:p text:style-name="P23"><text:span text:style-name="T18">(十四)處罰鍰總金額：指當期處罰鍰之總金額，係依縣(市)政府裁處書計列金額。</text:span></text:p>
            <text:p text:style-name="P23"><text:span text:style-name="T18">(十五)罰鍰收繳件次：指當期收繳罰鍰之件次。</text:span></text:p>
            <text:p text:style-name="P23"><text:span text:style-name="T18">(十六)罰鍰收繳金額：指當期所收繳之罰鍰金額。</text:span></text:p>
            <text:p text:style-name="P23"><text:span text:style-name="T18">(十七)強制執行件次：指當期逾期未繳，移送行政執行處強制執行之件次。 </text:span></text:p>
            <text:p text:style-name="P13"><text:span text:style-name="T13">＊統計單位：</text:span><text:span text:style-name="T8">家、件次、元、</text:span><text:span text:style-name="T11">%</text:span><text:span text:style-name="T8">。</text:span></text:p>
            <text:p text:style-name="P15">＊統計分類：</text:p>
            <text:p text:style-name="P15">(一)橫列項目按行政區分。 </text:p>
            <text:p text:style-name="P15">(二)縱行項目按甲類場所、甲類以外場所、複查情形、違規處理情形、罰鍰收繳情形、強制執行件次分。</text:p>
            <text:p text:style-name="P13"><text:span text:style-name="T5">＊發布週期（指資料編製或產生之頻率，如月、季、年等）：每半年</text:span></text:p>
            <text:p text:style-name="P16"><text:span text:style-name="T5">＊時效（指統計標準時間至資料發布時間之間隔時間）：35日。</text:span></text:p>
            <text:p text:style-name="P13"><text:span text:style-name="T5">＊資料變革：無。</text:span></text:p>
            <text:p text:style-name="P12">四、公開資料發布訊息</text:p>
            <text:p text:style-name="P18"><text:span text:style-name="T5">＊預告發布日期（含預告方式及週期）：以公務統計報表發布，公布日期上載於金門縣政府消防局網站之「預告統計資料發布時間表」 (</text:span><text:span text:style-name="Internet_20_link">https://ppt.cc/fXa7cx</text:span><text:span text:style-name="T5">)。</text:span></text:p>
            <text:p text:style-name="P17"><text:span text:style-name="T5">＊同步發送單位（說明資料發布時同步發送之單位或可同步查得該資料之網址）：內政部消防署</text:span><text:a xlink:type="simple" xlink:href="http://www.nfa.gov.tw/cht/index.php?code=list&amp;ids=226" text:style-name="Internet_20_link" text:visited-style-name="Visited_20_Internet_20_Link"><text:span text:style-name="Internet_20_link"><text:span text:style-name="T5">http://www.nfa.gov.tw/cht/index.php?code=list&amp;ids=226</text:span></text:span></text:a><text:span text:style-name="T5">。</text:span></text:p>
            <text:p text:style-name="P12">五、資料品質</text:p>
            <text:p text:style-name="P19"><text:span text:style-name="T5">＊統計指標編製方法與資料來源說明：依據各分隊所報「消防安全設備檢修申報表」彙編。</text:span></text:p>
            <text:p text:style-name="P20"><text:span text:style-name="T5">＊統計資料交叉查核及確保資料合理性之機制（說明各項資料之相互關係及不同資料來源之相關統計差異性）：</text:span><text:span text:style-name="T8">均採電腦連線作業且有查核機制，資料正確無誤。</text:span></text:p>
            <text:p text:style-name="P21"><text:span text:style-name="T5">六、須注意及預定改變之事項（說明預定修正之資料、定義、統計方法等及其修正原因）：奉</text:span><text:span text:style-name="T13">內政部消防署105年1月30日消署主字第1051101801號函預計修正105年度</text:span><text:span text:style-name="T20">統計項目定義</text:span><text:span text:style-name="T5">。</text:span></text:p>
            <text:p text:style-name="P21"><text:span text:style-name="T5">七、其他事項：無。</text:span></text:p>
            <text:p text:style-name="P2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6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樣式1" style:family="paragraph" style:parent-style-name="純文字">
      <style:paragraph-properties fo:margin-left="1cm" fo:margin-right="0cm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22T17:24:00</meta:creation-date>
    <dc:creator>黃佳穎</dc:creator>
    <dc:date>2018-11-08T15:37:00</dc:date>
    <meta:editing-cycles>6</meta:editing-cycles>
    <meta:editing-duration>PT2M</meta:editing-duration>
    <meta:document-statistic meta:table-count="1" meta:image-count="0" meta:object-count="0" meta:page-count="3" meta:paragraph-count="54" meta:word-count="1448" meta:character-count="1635" meta:non-whitespace-character-count="1599"/>
    <meta:generator>LibreOffice/5.1.2.2$Windows_x86 LibreOffice_project/d3bf12ecb743fc0d20e0be0c58ca359301eb705f</meta:generator>
  </office:meta>
</office:document-meta>
</file>