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32cm" fo:margin-left="-1.723cm" style:page-number="auto" table:align="left" style:writing-mode="lr-tb"/>
    </style:style>
    <style:style style:name="表格1.A" style:family="table-column">
      <style:table-column-properties style:column-width="17.932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1" style:family="paragraph" style:parent-style-name="Standard">
      <style:paragraph-properties fo:margin-left="1.087cm" fo:margin-right="0cm" fo:margin-top="0.423cm" fo:margin-bottom="0cm" loext:contextual-spacing="false" fo:line-height="0.635cm" fo:text-indent="-1.087cm" style:auto-text-indent="false"/>
    </style:style>
    <style:style style:name="P12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1.02cm" fo:margin-right="0cm" fo:line-height="0.635cm" fo:text-align="justify" style:justify-single-word="false" fo:text-indent="-0.529cm" style:auto-text-indent="false"/>
    </style:style>
    <style:style style:name="P14" style:family="paragraph" style:parent-style-name="Standard">
      <style:paragraph-properties fo:margin-left="4.521cm" fo:margin-right="0cm" fo:line-height="0.635cm" fo:text-align="justify" style:justify-single-word="false" fo:text-indent="-4.03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7" style:family="paragraph" style:parent-style-name="Standard">
      <style:paragraph-properties fo:margin-left="2.025cm" fo:margin-right="0cm" fo:line-height="0.635cm" fo:text-align="justify" style:justify-single-word="false" fo:text-indent="-1.75cm" style:auto-text-indent="false"/>
    </style:style>
    <style:style style:name="P18" style:family="paragraph" style:parent-style-name="Standard">
      <style:paragraph-properties fo:margin-left="5.271cm" fo:margin-right="0cm" fo:line-height="0.635cm" fo:text-align="justify" style:justify-single-word="false" fo:text-indent="-3.822cm" style:auto-text-indent="false"/>
    </style:style>
    <style:style style:name="P19" style:family="paragraph" style:parent-style-name="Standard">
      <style:paragraph-properties fo:margin-left="5.276cm" fo:margin-right="0cm" fo:line-height="0.635cm" fo:text-align="justify" style:justify-single-word="false" fo:text-indent="-3.752cm" style:auto-text-indent="false"/>
    </style:style>
    <style:style style:name="P20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</style:style>
    <style:style style:name="P22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style:font-name="Times New Roman" fo:font-size="14pt" fo:letter-spacing="0.03cm" style:font-size-asian="14pt" style:font-name-complex="Times New Roman" style:font-size-complex="14pt"/>
    </style:style>
    <style:style style:name="P23" style:family="paragraph" style:parent-style-name="Standard">
      <style:paragraph-properties fo:margin-left="1.025cm" fo:margin-right="0cm" fo:line-height="0.635cm" fo:text-align="justify" style:justify-single-word="false" fo:text-indent="-0.499cm" style:auto-text-indent="false"/>
    </style:style>
    <style:style style:name="P24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5" style:family="paragraph" style:parent-style-name="Standard">
      <style:paragraph-properties fo:margin-left="0.864cm" fo:margin-right="0cm" fo:line-height="0.635cm" fo:text-align="justify" style:justify-single-word="false" fo:text-indent="-0.356cm" style:auto-text-indent="false"/>
    </style:style>
    <style:style style:name="P26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7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8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fo:letter-spacing="-0.018cm"/>
    </style:style>
    <style:style style:name="T10" style:family="text">
      <style:text-properties style:font-name="Times New Roman" fo:font-size="14pt" fo:letter-spacing="0.03cm" style:font-size-asian="14pt" style:font-name-complex="Times New Roman" style:font-size-complex="14pt"/>
    </style:style>
    <style:style style:name="T11" style:family="text">
      <style:text-properties style:font-name="Times New Roman" fo:font-size="14pt" fo:letter-spacing="0.03cm" style:font-size-asian="14pt" style:font-name-complex="Times New Roman" style:font-size-complex="14pt"/>
    </style:style>
    <style:style style:name="T12" style:family="text">
      <style:text-properties style:font-name="Times New Roman" fo:font-size="14pt" fo:letter-spacing="0.03cm" style:font-size-asian="14pt" style:font-name-complex="新細明體1" style:font-size-complex="14pt"/>
    </style:style>
    <style:style style:name="T13" style:family="text">
      <style:text-properties style:font-name="Times New Roman" fo:font-size="14pt" fo:letter-spacing="0.03cm" style:font-name-asian="Times New Roman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災害防救統計</text:span></text:p>
            <text:p text:style-name="P1"><text:span text:style-name="T4">資料項目：金門縣義勇消防人員傷亡</text:span></text:p>
            <text:p text:style-name="P2"><text:span text:style-name="T4">一、發布及編製機關單位</text:span></text:p>
            <text:p text:style-name="P6"><text:span text:style-name="T2">＊發布機關、單位：金門縣消防局會計室</text:span></text:p>
            <text:p text:style-name="P6"><text:span text:style-name="T4">＊編製單位： 金門縣消防局火災調查科</text:span></text:p>
            <text:p text:style-name="P6"><text:span text:style-name="T4">＊聯絡人：王毓蘭</text:span></text:p>
            <text:p text:style-name="P6"><text:span text:style-name="T4">＊聯絡電話：082-324021分機5601</text:span></text:p>
            <text:p text:style-name="P6"><text:span text:style-name="T4">＊傳真：082-371035</text:span></text:p>
            <text:p text:style-name="P6"><text:span text:style-name="T4">＊電子信箱：</text:span><text:a xlink:type="simple" xlink:href="mailto:wyl103@kfb.kinmen.gov.tw" text:style-name="Internet_20_link" text:visited-style-name="Visited_20_Internet_20_Link"><text:span text:style-name="Internet_20_link"><text:span text:style-name="T4">wyl103@kfb.kinmen.gov.tw</text:span></text:span></text:a></text:p>
            <text:p text:style-name="P7">二、發布形式</text:p>
            <text:list xml:id="list5277241922937863554" text:style-name="WW8Num4">
              <text:list-item>
                <text:p text:style-name="P4">口頭：</text:p>
              </text:list-item>
            </text:list>
            <text:p text:style-name="P2"><text:span text:style-name="T6"><text:s text:c="9"/></text:span><text:span text:style-name="T4">（ ）記者會或說明會</text:span></text:p>
            <text:list xml:id="list1202507980826394806" text:style-name="WW8Num3">
              <text:list-item>
                <text:p text:style-name="P5">書面：</text:p>
              </text:list-item>
            </text:list>
            <text:p text:style-name="P8"><text:span text:style-name="T6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</text:span><text:span text:style-name="T6">ˇ</text:span><text:span text:style-name="T4"> ）報表 <text:s/>（ ）書刊，刊名：</text:span></text:p>
            <text:p text:style-name="P9">＊電子媒體：</text:p>
            <text:p text:style-name="P10"><text:span text:style-name="T4">（ ）線上書刊及資料庫，網址： </text:span></text:p>
            <text:p text:style-name="P10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2">三、資料範圍、週期及時效</text:p>
            <text:p text:style-name="P13"><text:span text:style-name="T4">＊統計地區範圍及對象：</text:span><text:span text:style-name="T10">凡本縣義勇消防編組內人員遭遇傷亡情形，均為統計對象。</text:span></text:p>
            <text:p text:style-name="P14"><text:span text:style-name="T4">＊統計標準時間：</text:span><text:span text:style-name="T12">上半年以1月1日至6月底、下半年以7月1日至12月底之事實為準。</text:span></text:p>
            <text:p text:style-name="P15">＊統計項目定義：</text:p>
            <text:p text:style-name="P17"><text:span text:style-name="T10">（一）因公傷亡:</text:span></text:p>
            <text:p text:style-name="P17"><text:span text:style-name="T13"><text:s text:c="6"/></text:span><text:span text:style-name="T10">1.因公殉職：以在執行搶救、遭受暴力或意外死亡者為限。</text:span></text:p>
            <text:p text:style-name="P17"><text:span text:style-name="T13"><text:s text:c="6"/></text:span><text:span text:style-name="T10">2.因公死亡：以在執行職務或服行勤務中意外死亡者為限。</text:span></text:p>
            <text:p text:style-name="P18"><text:span text:style-name="T13"><text:s text:c="2"/></text:span><text:span text:style-name="T10">3.因公全殘：以在執行搶救、遭受暴力或意外以致受傷，在1年內經公立醫院鑑定為全殘者為限。</text:span></text:p>
            <text:p text:style-name="P19"><text:span text:style-name="T13"><text:s text:c="2"/></text:span><text:span text:style-name="T10">4.因公半殘：以在執行搶救、遭受暴力或意外以致受傷，在1年內經公立醫院鑑定為半殘者為限。</text:span></text:p>
            <text:p text:style-name="P17"><text:span text:style-name="T13"><text:s text:c="6"/></text:span><text:span text:style-name="T10">5.因公受傷：因執行職務或服行勤務中受輕重傷者。</text:span></text:p>
            <text:p text:style-name="P17"><text:span text:style-name="T10">（二）意外死亡：非因公殉職或因公死亡之意外事故死亡者為限。</text:span></text:p>
            <text:p text:style-name="P17"><text:span text:style-name="T10">（三）因病死亡：非因公殉職或因公死亡或意外死亡者稱之。</text:span></text:p>
            <text:p text:style-name="P16"><text:span text:style-name="T4">＊統計單位：人。</text:span></text:p>
            <text:p text:style-name="P20">＊統計分類：</text:p>
            <text:p text:style-name="P21"><text:span text:style-name="T10">（一）</text:span><text:span text:style-name="T4">橫列項目按行政區分。</text:span></text:p>
            <text:p text:style-name="P22">（二）縱行項目按因公傷亡、意外死亡、因病死亡分。</text:p>
            <text:p text:style-name="P16"><text:span text:style-name="T4">＊發布週期：半年。</text:span></text:p>
            <text:p text:style-name="P23"><text:span text:style-name="T4">＊時效：35日。</text:span></text:p>
            <text:p text:style-name="P16"><text:span text:style-name="T4">＊資料變革：無。</text:span></text:p>
            <text:p text:style-name="P12">四、公開資料發布訊息</text:p>
            <text:p text:style-name="P24"><text:span text:style-name="T4">＊預告發布日期：以公務統計報表發布，公布日期上載於金門縣消防局網站之「預告統計資料發布時間表」 (</text:span><text:span text:style-name="Internet_20_link">https://kmfb.kinmen.gov.tw/Content_List.aspx?n=D13148984BD13FFC</text:span><text:span text:style-name="T4">)。</text:span></text:p>
            <text:p text:style-name="P11"><text:span text:style-name="T4">＊同步發送單位（說明資料發布時同步發送之單位或可同步查得該資料之網址）：內政部消防署</text:span><text:a xlink:type="simple" xlink:href="https://www.nfa.gov.tw/cht/index.php?class=3&amp;year=107&amp;code=list&amp;ids=226" text:style-name="Internet_20_link" text:visited-style-name="Visited_20_Internet_20_Link"><text:span text:style-name="Internet_20_link"><text:span text:style-name="T4">https://www.nfa.gov.tw/cht/index.php?class=3&amp;year=107&amp;code=list&amp;ids=226</text:span></text:span></text:a></text:p>
            <text:p text:style-name="P12">五、資料品質</text:p>
            <text:p text:style-name="P25"><text:span text:style-name="T4">＊統計指標編製方法與資料來源說明：本局火災調查科彙整本縣義勇消防組織編組內人員傷亡狀況彙編。</text:span></text:p>
            <text:p text:style-name="P26"><text:span text:style-name="T4">＊統計資料交叉查核及確保資料合理性之機制（說明各項資料之相互關係及不同資料來源之相關統計差異性）：觀察各期間統計資料變更情形來檢核資料之正確性</text:span><text:span text:style-name="T8">。</text:span></text:p>
            <text:p text:style-name="P27"><text:span text:style-name="T4">六、須注意及預定改變之事項（說明預定修正之資料、定義、統計方法等及其修正原因）：無。</text:span></text:p>
            <text:p text:style-name="P27"><text:span text:style-name="T4">七、其他事項：無。</text:span></text:p>
            <text:p text:style-name="P2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8-11-09T09:53:00</meta:creation-date>
    <dc:creator>黃佳穎</dc:creator>
    <dc:date>2018-11-09T14:38:00</dc:date>
    <meta:editing-cycles>6</meta:editing-cycles>
    <meta:editing-duration>PT17M</meta:editing-duration>
    <meta:document-statistic meta:table-count="1" meta:image-count="0" meta:object-count="0" meta:page-count="1" meta:paragraph-count="45" meta:word-count="858" meta:character-count="1102" meta:non-whitespace-character-count="1043"/>
    <meta:generator>LibreOffice/5.1.2.2$Windows_x86 LibreOffice_project/d3bf12ecb743fc0d20e0be0c58ca359301eb705f</meta:generator>
  </office:meta>
</office:document-meta>
</file>