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10.7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color="#000000" fo:font-size="14pt" style:font-size-asian="14pt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1.773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1.773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0" style:family="paragraph" style:parent-style-name="Standard">
      <style:paragraph-properties fo:margin-left="3.519cm" fo:margin-right="0cm" fo:line-height="0.635cm" fo:text-align="justify" style:justify-single-word="false" fo:text-indent="-1.74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1" style:family="paragraph" style:parent-style-name="Standard">
      <style:paragraph-properties fo:margin-left="2.522cm" fo:margin-right="0cm" fo:line-height="0.635cm" fo:text-align="justify" style:justify-single-word="false" fo:text-indent="-0.748cm" style:auto-text-indent="false"/>
    </style:style>
    <style:style style:name="P22" style:family="paragraph" style:parent-style-name="Standard">
      <style:paragraph-properties fo:margin-left="2.302cm" fo:margin-right="0cm" fo:line-height="0.635cm" fo:text-align="justify" style:justify-single-word="false" fo:text-indent="-1.773cm" style:auto-text-indent="false"/>
    </style:style>
    <style:style style:name="P23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988cm" fo:margin-right="0cm" fo:line-height="0.635cm" fo:text-indent="-0.543cm" style:auto-text-indent="false"/>
    </style:style>
    <style:style style:name="P25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7" style:family="paragraph" style:parent-style-name="Default">
      <style:paragraph-properties fo:margin-left="4.27cm" fo:margin-right="0cm" fo:line-height="0.706cm" fo:text-indent="-4.27cm" style:auto-text-indent="false"/>
    </style:style>
    <style:style style:name="T1" style:family="text">
      <style:text-properties fo:letter-spacing="-0.007cm"/>
    </style:style>
    <style:style style:name="T2" style:family="text">
      <style:text-properties fo:font-size="14pt" fo:letter-spacing="-0.007cm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letter-spacing="-0.007cm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letter-spacing="-0.018cm"/>
    </style:style>
    <style:style style:name="T11" style:family="text">
      <style:text-properties fo:color="#ff0000" fo:font-size="14pt" style:font-size-asian="14pt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fo:color="#000000" fo:font-size="14pt" fo:letter-spacing="0.03cm" style:letter-kerning="true" style:font-name-asian="標楷體" style:font-size-asian="14pt" style:font-size-complex="14pt"/>
    </style:style>
    <style:style style:name="T14" style:family="text">
      <style:text-properties fo:color="#000000" fo:font-size="14pt" fo:letter-spacing="0.03cm" style:letter-kerning="true" style:font-name-asian="標楷體" style:font-size-asian="14pt" style:font-size-complex="14pt"/>
    </style:style>
    <style:style style:name="T15" style:family="text">
      <style:text-properties fo:color="#000000" style:letter-kerning="true" style:font-name-asian="標楷體"/>
    </style:style>
    <style:style style:name="T16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6">資料種類：災害防救統計</text:span></text:p>
            <text:p text:style-name="P1"><text:span text:style-name="T6">資料項目：金門縣火災次數分類及時間</text:span></text:p>
            <text:p text:style-name="P2"><text:span text:style-name="T6">一、發布及編製機關單位</text:span></text:p>
            <text:p text:style-name="P6"><text:span text:style-name="T8">＊發布機關、單位：金門縣消防局會計室</text:span></text:p>
            <text:p text:style-name="P7">＊編製單位：火災調查科</text:p>
            <text:p text:style-name="P6"><text:span text:style-name="T6">＊聯絡人：科員戴紹恩</text:span></text:p>
            <text:p text:style-name="P6"><text:span text:style-name="T3">＊聯絡電話：082-324021#6202</text:span></text:p>
            <text:p text:style-name="P6"><text:span text:style-name="T3">＊傳真：082-371035</text:span></text:p>
            <text:p text:style-name="P6"><text:span text:style-name="T3">＊電子信箱：</text:span><text:span text:style-name="Internet_20_link"><text:span text:style-name="T3">gigojeff@kfb.kinmen.gov.tw</text:span></text:span></text:p>
            <text:p text:style-name="P8">二、發布形式</text:p>
            <text:list xml:id="list6662828938487614358" text:style-name="WW8Num4">
              <text:list-item>
                <text:p text:style-name="P4">口頭：</text:p>
              </text:list-item>
            </text:list>
            <text:p text:style-name="P2"><text:span text:style-name="T5"><text:s text:c="9"/></text:span><text:span text:style-name="T3">（ ）記者會或說明會</text:span></text:p>
            <text:list xml:id="list6551953277866722299" text:style-name="WW8Num3">
              <text:list-item>
                <text:p text:style-name="P5">書面：</text:p>
              </text:list-item>
            </text:list>
            <text:p text:style-name="P9"><text:span text:style-name="T5"><text:s text:c="7"/></text:span><text:span text:style-name="T3">（</text:span><text:span text:style-name="T3"> </text:span><text:span text:style-name="T3">）新聞稿</text:span><text:span text:style-name="T3"> <text:s text:c="2"/></text:span><text:span text:style-name="T3">（ˇ）報表 <text:s/>（ ）書刊，刊名：</text:span></text:p>
            <text:p text:style-name="P10">＊電子媒體：</text:p>
            <text:p text:style-name="P11"><text:span text:style-name="T3">（ ）線上書刊及資料庫，網址：</text:span></text:p>
            <text:p text:style-name="P12"><text:span text:style-name="T3">（</text:span><text:span text:style-name="T3"> </text:span><text:span text:style-name="T3">）磁片</text:span><text:span text:style-name="T3"> <text:s text:c="2"/></text:span><text:span text:style-name="T3">（</text:span><text:span text:style-name="T3"> </text:span><text:span text:style-name="T3">）光碟片</text:span><text:span text:style-name="T3"> <text:s/></text:span><text:span text:style-name="T3">（</text:span><text:span text:style-name="T3"> </text:span><text:span text:style-name="T3">）其他</text:span></text:p>
            <text:p text:style-name="P13">三、資料範圍、週期及時效</text:p>
            <text:p text:style-name="P14"><text:span text:style-name="T3">＊統計地區範圍及對象：凡轄內所發生之火災均為統計對象。</text:span></text:p>
            <text:p text:style-name="P14"><text:span text:style-name="T3">＊統計標準時間：以每月1日至月底之事實為準。</text:span></text:p>
            <text:p text:style-name="P15">＊統計項目定義：</text:p>
            <text:p text:style-name="P27"><text:span text:style-name="T13">（一）火災次數：</text:span><text:span text:style-name="T13">火災次數為相同原因、行為引起且消防單位有接獲報案之火災為1次火災。並區分為A1、A2及A3類：</text:span></text:p>
            <text:p text:style-name="P19">1.A1：造成人員死亡之火災案件。</text:p>
            <text:p text:style-name="P20">2.A2：造成人員受傷、涉及糾紛、縱火案件或起火原因待查之火災案件。</text:p>
            <text:p text:style-name="P20">3.A3：非屬A1、A2類，由分隊填具「火災案件搶救出勤紀錄表」完成者。</text:p>
            <text:p text:style-name="P16">（二）火災分類：</text:p>
            <text:p text:style-name="P18"><text:span text:style-name="T12">1.建築物：指建築物、建築設備或收容物燒損者。</text:span></text:p>
            <text:p text:style-name="P21"><text:span text:style-name="T12">2.森林田野：指森林、原野及牧場之樹木、雜草、飼料等物燒損者。</text:span></text:p>
            <text:p text:style-name="P18"><text:span text:style-name="T12">3.車輛：指車輛、拖車及其所載物燒損者。</text:span></text:p>
            <text:p text:style-name="P18"><text:span text:style-name="T12">4.船舶：指船舶及其所載物燒損者。</text:span></text:p>
            <text:p text:style-name="P18"><text:span text:style-name="T12">5航空器：指航空器及其所載物燒損者。</text:span></text:p>
            <text:p text:style-name="P18"><text:span text:style-name="T12">6.其他：建築物、森林田野、車輛、船舶、航空器火災以外之火災。</text:span></text:p>
            <text:p text:style-name="P22"><text:span text:style-name="T12">（三）起火時段：依火警發生之時段計算火災次數。如3時整或3時20分以3—6時段填記。</text:span></text:p>
            <text:p text:style-name="P14"><text:span text:style-name="T3">＊統計單位：次。</text:span></text:p>
            <text:p text:style-name="P23">＊統計分類：</text:p>
            <text:p text:style-name="P16">(一)橫列項目按行政區分。</text:p>
            <text:p text:style-name="P16">(二)縱行項目按火災次數、火災類別、起火時段分。</text:p>
            <text:p text:style-name="P14"><text:soft-page-break/><text:span text:style-name="T3">＊發布週期：月。</text:span></text:p>
            <text:p text:style-name="P14"><text:span text:style-name="T3">＊時效：20日。</text:span></text:p>
            <text:p text:style-name="P14"><text:span text:style-name="T3">＊資料變革：無。</text:span></text:p>
            <text:p text:style-name="P13">四、公開資料發布訊息</text:p>
            <text:p text:style-name="P24"><text:span text:style-name="T3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3">)。</text:span></text:p>
            <text:p text:style-name="P24"><text:span text:style-name="T3">＊同步發送單位：</text:span><text:span text:style-name="T3">內政部消防署</text:span><text:span text:style-name="T3">(</text:span><text:span text:style-name="T16">http://www.nfa.gov.tw/cht/index.php?code=list&amp;ids=226</text:span><text:span text:style-name="T3">)</text:span><text:span text:style-name="T3">。</text:span></text:p>
            <text:p text:style-name="P13">五、資料品質</text:p>
            <text:p text:style-name="P25"><text:span text:style-name="T3">＊統計指標編製方法與資料來源說明：</text:span><text:span text:style-name="T3">本局火災調查科彙整各分隊之火災原因及損失調查表編製</text:span><text:span text:style-name="T3">。</text:span></text:p>
            <text:p text:style-name="P25"><text:span text:style-name="T3">＊統計資料交叉查核及確保資料合理性之機制：</text:span><text:span text:style-name="T3">觀察各期間統計資料變更情形來檢核資料之正確性。</text:span></text:p>
            <text:p text:style-name="P26"><text:span text:style-name="T3">六、須注意及預定改變之事項：無。</text:span></text:p>
            <text:p text:style-name="P26"><text:span text:style-name="T3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2T10:55:00</meta:creation-date>
    <dc:creator>黃佳穎</dc:creator>
    <dc:date>2018-11-09T14:27:00</dc:date>
    <meta:editing-cycles>14</meta:editing-cycles>
    <meta:editing-duration>PT55M</meta:editing-duration>
    <meta:document-statistic meta:table-count="1" meta:image-count="0" meta:object-count="0" meta:page-count="2" meta:paragraph-count="49" meta:word-count="828" meta:character-count="1008" meta:non-whitespace-character-count="974"/>
    <meta:generator>LibreOffice/5.1.2.2$Windows_x86 LibreOffice_project/d3bf12ecb743fc0d20e0be0c58ca359301eb705f</meta:generator>
  </office:meta>
</office:document-meta>
</file>