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3.163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4.524cm" fo:margin-right="0cm" fo:line-height="0.635cm" fo:text-align="justify" style:justify-single-word="false" fo:text-indent="-4.524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2.025cm" fo:margin-right="0cm" fo:line-height="0.635cm" fo:text-align="justify" style:justify-single-word="false" fo:text-indent="-1.58cm" style:auto-text-indent="false"/>
    </style:style>
    <style:style style:name="P20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988cm" fo:margin-right="0cm" fo:line-height="0.635cm" fo:text-indent="-0.543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letter-spacing="-0.018cm"/>
    </style:style>
    <style:style style:name="T1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3cm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</text:span><text:span text:style-name="T6">門</text:span><text:span text:style-name="T4">縣義勇消防人員人數</text:span></text:p>
            <text:p text:style-name="P2"><text:span text:style-name="T4">一、發布及編製機關單位</text:span></text:p>
            <text:p text:style-name="P7"><text:span text:style-name="T2">＊發布機關、單位：金門縣消防局會計室</text:span></text:p>
            <text:p text:style-name="P7"><text:span text:style-name="T4">＊編製單位：金門縣消防局火災調查科</text:span></text:p>
            <text:p text:style-name="P7"><text:span text:style-name="T4">＊聯絡人：王毓蘭</text:span></text:p>
            <text:p text:style-name="P7"><text:span text:style-name="T4">＊聯絡電話：082-324021分機5601</text:span></text:p>
            <text:p text:style-name="P7"><text:span text:style-name="T4">＊傳真：082-371035</text:span></text:p>
            <text:p text:style-name="P7"><text:span text:style-name="T4">＊電子信箱：</text:span><text:a xlink:type="simple" xlink:href="mailto:wyl103@kfb.kinmen.gov.tw" text:style-name="Internet_20_link" text:visited-style-name="Visited_20_Internet_20_Link"><text:span text:style-name="Internet_20_link"><text:span text:style-name="T4">wyl103@kfb.kinmen.gov.tw</text:span></text:span></text:a></text:p>
            <text:p text:style-name="P8">二、發布形式</text:p>
            <text:list xml:id="list4130531494404901242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8797894723358613990" text:style-name="WW8Num3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7">ˇ</text:span><text:span text:style-name="T4"> ）報表 <text:s/>（ ）書刊，刊名：</text:span></text:p>
            <text:p text:style-name="P10">＊電子媒體：</text:p>
            <text:p text:style-name="P11"><text:span text:style-name="T4">（）線上書刊及資料庫，網址： 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</text:span><text:span text:style-name="T11">凡本縣義勇消防組織編組之人員均為統計對象。</text:span></text:p>
            <text:p text:style-name="P15"><text:span text:style-name="T4">＊統計標準時間：</text:span><text:span text:style-name="T11">以每年6月</text:span><text:span text:style-name="T13">底</text:span><text:span text:style-name="T11">及12月</text:span><text:span text:style-name="T13">底</text:span><text:span text:style-name="T11">之事實為準。</text:span></text:p>
            <text:p text:style-name="P16"><text:span text:style-name="T7"><text:s text:c="2"/></text:span><text:span text:style-name="T4">＊統計項目定義：各項人員職稱依據現行「直轄市、縣(市)義勇消防組織編組訓練演習服勤辦法」之規定</text:span><text:span text:style-name="T11">。</text:span></text:p>
            <text:p text:style-name="P15"><text:span text:style-name="T4">＊統計單位：人。</text:span></text:p>
            <text:p text:style-name="P17">＊統計分類：</text:p>
            <text:p text:style-name="P18"><text:span text:style-name="T11">（一）橫列項目按性別分。</text:span></text:p>
            <text:p text:style-name="P19"><text:span text:style-name="T11">（二）縱行項目按職稱及年齡分。</text:span></text:p>
            <text:p text:style-name="P15"><text:span text:style-name="T4">＊發布週期（指資料編製或產生之頻率，如月、季、年等）：半年。</text:span></text:p>
            <text:p text:style-name="P20"><text:span text:style-name="T4">＊時效（指統計標準時間至資料發布時間之間隔時間）：35日。</text:span></text:p>
            <text:p text:style-name="P15"><text:span text:style-name="T4">＊資料變革：無。</text:span></text:p>
            <text:p text:style-name="P13">四、公開資料發布訊息</text:p>
            <text:p text:style-name="P22"><text:span text:style-name="T4">＊預告發布日期：以公務統計報表發布，公布日期上載於金門縣消防局網站之「預告統計資料發布時間表」 (</text:span><text:span text:style-name="Internet_20_link">https://kmfb.kinmen.gov.tw/Content_List.aspx?n=D13148984BD13FFC</text:span><text:span text:style-name="T4">)。</text:span></text:p>
            <text:p text:style-name="P21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3">五、資料品質</text:p>
            <text:p text:style-name="P23"><text:span text:style-name="T4">＊統計指標編製方法與資料來源說明：本局火災調查科彙整本縣義勇消防組織編組現有人員編製。</text:span></text:p>
            <text:p text:style-name="P24"><text:span text:style-name="T4">＊統計資料交叉查核及確保資料合理性之機制（說明各項資料之相互關係及不同資料來源之相關統計差異性）：</text:span><text:span text:style-name="T9">觀察各期間統計資料變更情形來檢核資料之正確性。</text:span></text:p>
            <text:p text:style-name="P25"><text:span text:style-name="T4">六、須注意及預定改變之事項（說明預定修正之資料、定義、統計方法等及其修正原因）：無。</text:span></text:p>
            <text:p text:style-name="P25"><text:span text:style-name="T4">七、其他事項：無。</text:span></text:p>
            <text:p text:style-name="P2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<text:tab/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9T09:53:00</meta:creation-date>
    <dc:creator>黃佳穎</dc:creator>
    <dc:date>2018-11-09T15:02:00</dc:date>
    <meta:editing-cycles>7</meta:editing-cycles>
    <meta:editing-duration>PT10M</meta:editing-duration>
    <meta:document-statistic meta:table-count="1" meta:image-count="0" meta:object-count="0" meta:page-count="1" meta:paragraph-count="38" meta:word-count="682" meta:character-count="882" meta:non-whitespace-character-count="844"/>
    <meta:generator>LibreOffice/5.1.2.2$Windows_x86 LibreOffice_project/d3bf12ecb743fc0d20e0be0c58ca359301eb705f</meta:generator>
  </office:meta>
</office:document-meta>
</file>