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11cm" fo:margin-right="-0.58cm" fo:line-height="0.635cm" fo:text-align="justify" style:justify-single-word="false" fo:text-indent="-0.52cm" style:auto-text-indent="false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1.02cm" fo:margin-right="0cm" fo:line-height="0.635cm" fo:text-align="justify" style:justify-single-word="false" fo:text-indent="-0.529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2.02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7" style:family="paragraph" style:parent-style-name="Standard">
      <style:paragraph-properties fo:margin-left="2.02cm" fo:margin-right="0cm" fo:line-height="0.635cm" fo:text-align="justify" style:justify-single-word="false" fo:text-indent="-1.744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18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</style:style>
    <style:style style:name="P19" style:family="paragraph" style:parent-style-name="Standard">
      <style:paragraph-properties fo:margin-left="2.524cm" fo:margin-right="0cm" fo:line-height="0.635cm" fo:text-align="justify" style:justify-single-word="false" fo:text-indent="-2.249cm" style:auto-text-indent="false"/>
      <style:text-properties style:font-name="Times New Roman" fo:font-size="14pt" fo:letter-spacing="0.03cm" style:font-size-asian="14pt" style:font-name-complex="Times New Roman" style:font-size-complex="14pt"/>
    </style:style>
    <style:style style:name="P20" style:family="paragraph" style:parent-style-name="Standard">
      <style:paragraph-properties fo:margin-left="1.831cm" fo:margin-right="0cm" fo:line-height="0.635cm" fo:text-align="justify" style:justify-single-word="false" fo:text-indent="-1.556cm" style:auto-text-indent="false"/>
      <style:text-properties fo:font-size="14pt" style:font-size-asian="14pt"/>
    </style:style>
    <style:style style:name="P21" style:family="paragraph" style:parent-style-name="Standard">
      <style:paragraph-properties fo:margin-left="0.988cm" fo:margin-right="0cm" fo:line-height="0.635cm" fo:text-indent="-0.543cm" style:auto-text-indent="false"/>
    </style:style>
    <style:style style:name="P22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4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/>
    </style:style>
    <style:style style:name="T8" style:family="text">
      <style:text-properties fo:color="#000000" fo:font-size="14pt" fo:letter-spacing="-0.007cm" style:font-size-asian="14pt"/>
    </style:style>
    <style:style style:name="T9" style:family="text">
      <style:text-properties fo:color="#000000" fo:font-size="14pt" fo:letter-spacing="-0.007cm" style:font-size-asian="14pt"/>
    </style:style>
    <style:style style:name="T10" style:family="text">
      <style:text-properties fo:color="#000000" fo:font-size="14pt" fo:letter-spacing="0.03cm" style:font-size-asian="14pt" style:font-name-complex="標楷體" style:font-size-complex="14pt"/>
    </style:style>
    <style:style style:name="T11" style:family="text">
      <style:text-properties fo:color="#000000" fo:letter-spacing="-0.018cm"/>
    </style:style>
    <style:style style:name="T12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3" style:family="text">
      <style:text-properties style:font-name="Times New Roman" fo:font-size="14pt" fo:letter-spacing="0.03cm" style:font-size-asian="14pt" style:font-name-complex="Times New Roman" style:font-size-complex="14pt"/>
    </style:style>
    <style:style style:name="T14" style:family="text">
      <style:text-properties fo:color="#251afe"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6">資料種類：災害防救統計</text:span></text:p>
            <text:p text:style-name="P1"><text:span text:style-name="T6">資料項目：金門縣火災次數按起火原因分</text:span></text:p>
            <text:p text:style-name="P2"><text:span text:style-name="T6">一、發布及編製機關單位</text:span></text:p>
            <text:p text:style-name="P6"><text:span text:style-name="T8">＊發布機關、單位：金門縣消防局會計室</text:span></text:p>
            <text:p text:style-name="P6"><text:span text:style-name="T6">＊編製單位：火災調查科</text:span></text:p>
            <text:p text:style-name="P6"><text:span text:style-name="T6">＊聯絡人：科員戴紹恩</text:span></text:p>
            <text:p text:style-name="P6"><text:span text:style-name="T2">＊聯絡電話：082-324021#6202</text:span></text:p>
            <text:p text:style-name="P6"><text:span text:style-name="T2">＊傳真：082-371035</text:span></text:p>
            <text:p text:style-name="P6"><text:span text:style-name="T2">＊電子信箱：</text:span><text:span text:style-name="Internet_20_link"><text:span text:style-name="T2">gigojeff@kfb.kinmen.gov.tw</text:span></text:span></text:p>
            <text:p text:style-name="P7">二、發布形式</text:p>
            <text:list xml:id="list3252966837137733231" text:style-name="WW8Num4">
              <text:list-item>
                <text:p text:style-name="P4">口頭：</text:p>
              </text:list-item>
            </text:list>
            <text:p text:style-name="P2"><text:span text:style-name="T4"><text:s text:c="9"/></text:span><text:span text:style-name="T2">（ ）記者會或說明會</text:span></text:p>
            <text:list xml:id="list111416335960674874" text:style-name="WW8Num3">
              <text:list-item>
                <text:p text:style-name="P5">書面：</text:p>
              </text:list-item>
            </text:list>
            <text:p text:style-name="P8"><text:span text:style-name="T4"><text:s text:c="7"/></text:span><text:span text:style-name="T2">（</text:span><text:span text:style-name="T2"> </text:span><text:span text:style-name="T2">）新聞稿</text:span><text:span text:style-name="T2"> <text:s text:c="2"/></text:span><text:span text:style-name="T2">（ˇ）報表 <text:s/>（ ）書刊，刊名：</text:span></text:p>
            <text:p text:style-name="P9">＊電子媒體：</text:p>
            <text:p text:style-name="P10"><text:span text:style-name="T2">（ ）線上書刊及資料庫，網址： </text:span></text:p>
            <text:p text:style-name="P11"><text:span text:style-name="T2">（</text:span><text:span text:style-name="T2"> </text:span><text:span text:style-name="T2">）磁片</text:span><text:span text:style-name="T2"> <text:s text:c="2"/></text:span><text:span text:style-name="T2">（</text:span><text:span text:style-name="T2"> </text:span><text:span text:style-name="T2">）光碟片</text:span><text:span text:style-name="T2"> <text:s/></text:span><text:span text:style-name="T2">（</text:span><text:span text:style-name="T2"> </text:span><text:span text:style-name="T2">）其他</text:span></text:p>
            <text:p text:style-name="P12">三、資料範圍、週期及時效</text:p>
            <text:p text:style-name="P13"><text:span text:style-name="T2">＊統計地區範圍及對象：凡</text:span><text:span text:style-name="T10">本縣所發生火災之原因均為統計對象。</text:span></text:p>
            <text:p text:style-name="P14"><text:span text:style-name="T2">＊統計標準時間：以每月1日至月底之事實為準。</text:span></text:p>
            <text:p text:style-name="P15">＊統計項目定義：</text:p>
            <text:p text:style-name="P16">（一）本表含火災發生原因之行為及物質，可依調查之原因單選填入。</text:p>
            <text:p text:style-name="P16">（二）縱火：指特定人故意或疑似放火，期待引起火災損害之行為。</text:p>
            <text:p text:style-name="P16">（三）自殺：以自殺為目的，縱火為手段，而引起火災之行為。</text:p>
            <text:p text:style-name="P16">（四）燈燭：係指使用酒精、煤油、蠟燭等燃料為點燃照明之燈具時，管理或使用不慎引起之火災。</text:p>
            <text:p text:style-name="P16">（五）爐火烹調：專指以爐灶烹飪時，不慎引發之火災。</text:p>
            <text:p text:style-name="P16">（六）敬神掃墓祭祖：指在室內（外）敬神祭祀、掃墓或祭祖時點蠟獨、點油燈、焚香、燒金（冥）紙、燒雜草等，不慎引起之火災。</text:p>
            <text:p text:style-name="P16">（七）菸蒂：專指抽菸時，丟棄菸蒂而不慎引起之火災。</text:p>
            <text:p text:style-name="P16">（八）電氣因素：其範圍包括電器產品、電氣器材、電路配線及電路配線組件，因漏電、短路、過載、絕緣劣化或其他因素引起之火災。</text:p>
            <text:p text:style-name="P16">（九）機械設備：係指機械因破損腐蝕、構造不良、材質不良、使用不當等因素而造成之火災。</text:p>
            <text:p text:style-name="P16">（十）玩火：指玩弄火種、火苗而引起意外之火災。</text:p>
            <text:p text:style-name="P19">（十一）烤火：包含室內（外）烘烤食物、物品或取暖等行為，不慎引起之火災。</text:p>
            <text:p text:style-name="P19">（十二）施工不慎：指建築時電弧電焊、乙炔燒焊或其他施工方法不慎而引起之火災。</text:p>
            <text:p text:style-name="P19">（十三）易燃品自燃：指易燃品氧化、潮溼、自燃、復燃及其他現象引起之火<text:soft-page-break/>災。</text:p>
            <text:p text:style-name="P19">（十四）瓦斯漏氣或爆炸：指氣體儲存缺乏維護、儲存不當、搬運不慎或其他因素而引起氣體洩漏或爆炸，引起破壞之火災。</text:p>
            <text:p text:style-name="P19">（十五）化學物品：指化學物品遭爆炸、劇烈反應、異物混入、電火花、接觸火焰、藥品不當混合或其他因素引起化學藥品爆炸或釀成火災。</text:p>
            <text:p text:style-name="P19">（十六）燃放爆竹：指燃放爆竹、煙火或其他類似之物品而引起之火災。</text:p>
            <text:p text:style-name="P19">（十七）交通事故：指因車輛、航空器等交通工具發生意外事故而引發之火災。</text:p>
            <text:p text:style-name="P19">（十八）天然災害：指因雷電、風災、地震等非人為因素所引起之火災。</text:p>
            <text:p text:style-name="P18"><text:span text:style-name="T12">（十九）遺留火種：指因蚊香或其他微小火源</text:span><text:span text:style-name="T12">(</text:span><text:span text:style-name="T12">不包括菸蒂</text:span><text:span text:style-name="T12">)</text:span><text:span text:style-name="T12">所引起之火災。</text:span></text:p>
            <text:p text:style-name="P19">（二十）原因不明：指火災發生原因不明者。</text:p>
            <text:p text:style-name="P18"><text:span text:style-name="T12">（二十一）其他：指能確定引起火災之原因，而不是1至19項之因素者（含因燒雜草、垃圾而引起之火災）。</text:span></text:p>
            <text:p text:style-name="P14"><text:span text:style-name="T2">＊統計單位：次。</text:span></text:p>
            <text:p text:style-name="P14"><text:span text:style-name="T2">＊</text:span><text:span text:style-name="T2">統計分類：</text:span></text:p>
            <text:p text:style-name="P20">（一）橫列項目按行政區分。</text:p>
            <text:p text:style-name="P16">（二）縱行項目按縱火、自殺、燈燭、爐火烹調、敬神掃墓祭祖、菸蒂、電氣因素、機械設備、玩火、烤火、施工不慎、易燃品自燃、瓦斯漏氣或爆炸、化學物品、燃放爆竹、交通事故、天然災害、遺留火種、原因不明及其他分。</text:p>
            <text:p text:style-name="P14"><text:span text:style-name="T2">＊發布週期：月。</text:span></text:p>
            <text:p text:style-name="P14"><text:span text:style-name="T2">＊時效：20日。</text:span></text:p>
            <text:p text:style-name="P14"><text:span text:style-name="T2">＊資料變革：無。</text:span></text:p>
            <text:p text:style-name="P12">四、公開資料發布訊息</text:p>
            <text:p text:style-name="P21"><text:span text:style-name="T2">＊預告發布日期：以公務統計報表發布，公布日期上載於金門縣政府消防局網站之「預告統計資料發布時間表」 (</text:span><text:a xlink:type="simple" xlink:href="https://ppt.cc/fXa7cx" text:style-name="Internet_20_link" text:visited-style-name="Visited_20_Internet_20_Link"><text:span text:style-name="Internet_20_link">https://ppt.cc/fXa7cx</text:span></text:a><text:span text:style-name="T2">)。</text:span></text:p>
            <text:p text:style-name="P21"><text:span text:style-name="T2">＊同步發送單位：</text:span><text:span text:style-name="T2">內政部消防署</text:span><text:span text:style-name="T2">(</text:span><text:span text:style-name="T14">http://www.nfa.gov.tw/cht/index.php?code=list&amp;ids=226</text:span><text:span text:style-name="T2">)</text:span><text:span text:style-name="T2">。</text:span></text:p>
            <text:p text:style-name="P12">五、資料品質</text:p>
            <text:p text:style-name="P22"><text:span text:style-name="T2">＊統計指標編製方法與資料來源說明：</text:span><text:span text:style-name="T2">本局火災調查科彙整各分隊之火災原因及損失調查表編製</text:span><text:span text:style-name="T2">。</text:span></text:p>
            <text:p text:style-name="P22"><text:span text:style-name="T2">＊統計資料交叉查核及確保資料合理性之機制：</text:span><text:span text:style-name="T2">觀察各期間統計資料變更情形來檢核資料之正確性。</text:span></text:p>
            <text:p text:style-name="P23"><text:span text:style-name="T2">六、須注意及預定改變之事項：無。</text:span></text:p>
            <text:p text:style-name="P24">七、其他事項：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PMingLiU" svg:font-family="PMingLiU, 新細明體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PMingLiU" fo:font-family="PMingLiU, 新細明體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PMingLiU" style:font-family-complex="PMingLiU, 新細明體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8-11-02T10:56:00</meta:creation-date>
    <dc:creator>黃佳穎</dc:creator>
    <dc:date>2018-11-09T14:27:00</dc:date>
    <meta:editing-cycles>5</meta:editing-cycles>
    <meta:editing-duration>PT14M</meta:editing-duration>
    <meta:document-statistic meta:table-count="1" meta:image-count="0" meta:object-count="0" meta:page-count="2" meta:paragraph-count="58" meta:word-count="1392" meta:character-count="1553" meta:non-whitespace-character-count="1518"/>
    <meta:generator>LibreOffice/5.1.2.2$Windows_x86 LibreOffice_project/d3bf12ecb743fc0d20e0be0c58ca359301eb705f</meta:generator>
  </office:meta>
</office:document-meta>
</file>