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PMingLiU" svg:font-family="PMingLiU, 新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19.6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2.302cm" fo:margin-right="0cm" fo:line-height="0.635cm" fo:text-align="justify" style:justify-single-word="false" fo:text-indent="-1.773cm" style:auto-text-indent="false"/>
    </style:style>
    <style:style style:name="P17" style:family="paragraph" style:parent-style-name="Standard">
      <style:paragraph-properties fo:margin-left="2.302cm" fo:margin-right="0cm" fo:line-height="0.635cm" fo:text-align="justify" style:justify-single-word="false" fo:text-indent="-1.773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988cm" fo:margin-right="0cm" fo:line-height="0.635cm" fo:text-indent="-0.543cm" style:auto-text-indent="false"/>
    </style:style>
    <style:style style:name="P22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4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fo:letter-spacing="-0.007cm" style:font-size-asian="14pt"/>
    </style:style>
    <style:style style:name="T9" style:family="text">
      <style:text-properties fo:color="#000000" fo:font-size="14pt" fo:letter-spacing="-0.007cm" style:font-size-asian="14pt"/>
    </style:style>
    <style:style style:name="T10" style:family="text">
      <style:text-properties fo:color="#000000" fo:letter-spacing="-0.018cm"/>
    </style:style>
    <style:style style:name="T11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6">資料種類：災害防救統計</text:span></text:p>
            <text:p text:style-name="P1"><text:span text:style-name="T6">資料項目：金門縣火災人員死傷、財物損失</text:span></text:p>
            <text:p text:style-name="P2"><text:span text:style-name="T6">一、發布及編製機關單位</text:span></text:p>
            <text:p text:style-name="P6"><text:span text:style-name="T8">＊發布機關、單位：金門縣消防局會計室</text:span></text:p>
            <text:p text:style-name="P6"><text:span text:style-name="T6">＊編製單位：火災調查科</text:span></text:p>
            <text:p text:style-name="P6"><text:span text:style-name="T6">＊聯絡人：科員戴紹恩</text:span></text:p>
            <text:p text:style-name="P6"><text:span text:style-name="T2">＊聯絡電話：082-324021#6202</text:span></text:p>
            <text:p text:style-name="P6"><text:span text:style-name="T2">＊傳真：082-371035</text:span></text:p>
            <text:p text:style-name="P6"><text:span text:style-name="T2">＊電子信箱：</text:span><text:span text:style-name="Internet_20_link"><text:span text:style-name="T2">gigojeff@kfb.kinmen.gov.tw</text:span></text:span></text:p>
            <text:p text:style-name="P7"><text:span text:style-name="T2">二、發布形式</text:span></text:p>
            <text:list xml:id="list3763162588297130179" text:style-name="WW8Num4">
              <text:list-item>
                <text:p text:style-name="P4">口頭：</text:p>
              </text:list-item>
            </text:list>
            <text:p text:style-name="P2"><text:span text:style-name="T4"><text:s text:c="9"/></text:span><text:span text:style-name="T2">（ ）記者會或說明會</text:span></text:p>
            <text:list xml:id="list8647949876542458947" text:style-name="WW8Num3">
              <text:list-item>
                <text:p text:style-name="P5">書面：</text:p>
              </text:list-item>
            </text:list>
            <text:p text:style-name="P8"><text:span text:style-name="T4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ˇ）報表 <text:s/>（ ）書刊，刊名：</text:span></text:p>
            <text:p text:style-name="P9">＊電子媒體：</text:p>
            <text:p text:style-name="P10"><text:span text:style-name="T2">（ ）線上書刊及資料庫，網址： </text:span></text:p>
            <text:p text:style-name="P11"><text:span text:style-name="T2">（</text:span><text:span text:style-name="T2"> </text:span><text:span text:style-name="T2">）磁片</text:span><text:span text:style-name="T2"> <text:s text:c="2"/></text:span><text:span text:style-name="T2">（</text:span><text:span text:style-name="T2"> </text:span><text:span text:style-name="T2">）光碟片</text:span><text:span text:style-name="T2"> <text:s/></text:span><text:span text:style-name="T2">（</text:span><text:span text:style-name="T2"> </text:span><text:span text:style-name="T2">）其他</text:span></text:p>
            <text:p text:style-name="P12">三、資料範圍、週期及時效</text:p>
            <text:p text:style-name="P13"><text:span text:style-name="T2">＊統計地區範圍及對象：凡本縣</text:span><text:span text:style-name="T11">發生火災之人員死傷及財物損失均為統計對象。</text:span></text:p>
            <text:p text:style-name="P14"><text:span text:style-name="T2">＊統計標準時間：以每月1日至月底之事實為準。</text:span></text:p>
            <text:p text:style-name="P15">＊統計項目定義：</text:p>
            <text:p text:style-name="P17">（一）死亡：係指因火災當場死亡或受傷於14日內死亡者（含消防人員），另因車輛火災所造成人員死亡應否納入統計之標準如下：車輛火災發生原因係車輛行進間發生車禍而造成人員死亡者，不列入火災死亡統計，其他非車禍火災造成人員死亡，皆應列入火災死亡統計。</text:p>
            <text:p text:style-name="P16"><text:span text:style-name="T11">（二）受傷：</text:span><text:span text:style-name="T11">含輕傷及重傷，另因車輛火災所造成人員受傷應否納入統計之標準如下：車輛火災發生原因係車輛行進間發生車禍而造成人員受傷者，不列入火災受傷統計，其他非車禍火災造成人員受傷，皆應列入火災受傷統計。</text:span></text:p>
            <text:p text:style-name="P17">（三）死亡及受傷人數：指火災時受災民眾、搶救之消防、義消、軍憲警、民間團體等人員及圍觀民眾等均含在內。</text:p>
            <text:p text:style-name="P17">（四）死傷原因中自殺係指以自殺為目的，縱火為手段，而引起火災之行為，故自殺之死傷原因主要係因自焚造成死傷。</text:p>
            <text:p text:style-name="P17">（五）被毀損房間數（間）：凡被火災波及之起火戶及延燒戶皆計算在內（1門牌號碼為1間計）。</text:p>
            <text:p text:style-name="P17">（六）被毀損車輛數：凡乘載9人以上之客車為大型車，以下者為小型車（1牌照號碼為1輛計）。特殊功能使用之車輛（如消防車、堆高機、吊車<text:span text:style-name="T13">…</text:span>等）為特種車。凡被火災燒損（毀）之車輛（含施行搶救之車輛如消防車、救護車<text:span text:style-name="T13">…</text:span>等）均統計在內。</text:p>
            <text:p text:style-name="P17"><text:soft-page-break/>（七）財物損失情形：按實際造（購）價折舊及以千元之四捨五入計算。</text:p>
            <text:p text:style-name="P17">（八）被災戶保險情形：按實際調查填寫。</text:p>
            <text:p text:style-name="P18"/>
            <text:p text:style-name="P19"><text:span text:style-name="T2">＊統計單位</text:span><text:span text:style-name="T2">：人、間、輛、千元、戶。</text:span></text:p>
            <text:p text:style-name="P20">＊統計分類：</text:p>
            <text:p text:style-name="P16"><text:span text:style-name="T11">（一）</text:span><text:span text:style-name="T11">橫列項目按行政區分。</text:span></text:p>
            <text:p text:style-name="P16"><text:span text:style-name="T11">（</text:span><text:span text:style-name="T11">二</text:span><text:span text:style-name="T11">）</text:span><text:span text:style-name="T11">縱行項目按死亡人數、受傷人數、列傷原因、被毀損房間數、被毀損車輛數、財產損失情形與被災戶保險情形分。</text:span></text:p>
            <text:p text:style-name="P14"><text:span text:style-name="T2">＊發布週期：月。</text:span></text:p>
            <text:p text:style-name="P14"><text:span text:style-name="T2">＊時效：20日。</text:span></text:p>
            <text:p text:style-name="P14"><text:span text:style-name="T2">＊資料變革：無。</text:span></text:p>
            <text:p text:style-name="P12">四、公開資料發布訊息</text:p>
            <text:p text:style-name="P21"><text:span text:style-name="T2">＊預告發布日期：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2">)。</text:span></text:p>
            <text:p text:style-name="P21"><text:span text:style-name="T2">＊同步發送單位：</text:span><text:span text:style-name="T2">內政部消防署</text:span><text:span text:style-name="T2">(</text:span><text:span text:style-name="T14">http://www.nfa.gov.tw/cht/index.php?code=list&amp;ids=226</text:span><text:span text:style-name="T2">)</text:span><text:span text:style-name="T2">。</text:span></text:p>
            <text:p text:style-name="P12">五、資料品質</text:p>
            <text:p text:style-name="P22"><text:span text:style-name="T2">＊統計指標編製方法與資料來源說明：</text:span><text:span text:style-name="T2">本局火災調查科彙整各分隊之火災原因及損失調查表編製</text:span><text:span text:style-name="T2">。</text:span></text:p>
            <text:p text:style-name="P22"><text:span text:style-name="T2">＊統計資料交叉查核及確保資料合理性之機制：</text:span><text:span text:style-name="T2">觀察各期間統計資料變更情形來檢核資料之正確性。</text:span></text:p>
            <text:p text:style-name="P23"><text:span text:style-name="T2">六、須注意及預定改變之事項：無。</text:span></text:p>
            <text:p text:style-name="P24">七、其他事項：無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PMingLiU" svg:font-family="PMingLiU, 新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PMingLiU" fo:font-family="PMingLiU, 新細明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PMingLiU" style:font-family-complex="PMingLiU, 新細明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11-02T10:55:00</meta:creation-date>
    <dc:creator>黃佳穎</dc:creator>
    <dc:date>2018-11-09T14:23:00</dc:date>
    <meta:editing-cycles>7</meta:editing-cycles>
    <meta:editing-duration>PT17M</meta:editing-duration>
    <meta:document-statistic meta:table-count="1" meta:image-count="0" meta:object-count="0" meta:page-count="2" meta:paragraph-count="45" meta:word-count="1095" meta:character-count="1256" meta:non-whitespace-character-count="1221"/>
    <meta:generator>LibreOffice/5.1.2.2$Windows_x86 LibreOffice_project/d3bf12ecb743fc0d20e0be0c58ca359301eb705f</meta:generator>
  </office:meta>
</office:document-meta>
</file>