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indent="-0.519cm" style:auto-text-indent="false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99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016cm" fo:margin-right="0cm" fo:line-height="0.635cm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0.988cm" fo:margin-right="0cm" fo:line-height="0.635cm" fo:text-indent="-0.543cm" style:auto-text-indent="false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 style:font-size-complex="14pt" style:text-scale="95%"/>
    </style:style>
    <style:style style:name="T10" style:family="text">
      <style:text-properties fo:font-size="14pt" style:font-size-asian="14pt" style:font-name-complex="Verdana" style:font-size-complex="14pt"/>
    </style:style>
    <style:style style:name="T11" style:family="text">
      <style:text-properties fo:font-size="14pt" fo:letter-spacing="0.002cm" style:font-size-asian="14pt" style:font-name-complex="標楷體" style:font-size-complex="14pt"/>
    </style:style>
    <style:style style:name="T12" style:family="text">
      <style:text-properties fo:font-size="14pt" fo:letter-spacing="0.002cm" style:font-size-asian="14pt" style:font-name-complex="標楷體" style:font-size-complex="14pt" style:text-scale="95%"/>
    </style:style>
    <style:style style:name="T13" style:family="text">
      <style:text-properties fo:font-size="14pt" fo:letter-spacing="-0.058cm" style:font-size-asian="14pt" style:font-name-complex="標楷體" style:font-size-complex="14pt" style:text-scale="95%"/>
    </style:style>
    <style:style style:name="T14" style:family="text">
      <style:text-properties fo:font-size="14pt" fo:letter-spacing="-0.03cm" style:font-size-asian="14pt" style:font-name-complex="標楷體" style:font-size-complex="14pt"/>
    </style:style>
    <style:style style:name="T15" style:family="text">
      <style:text-properties fo:font-size="14pt" fo:letter-spacing="-0.064cm" style:font-size-asian="14pt" style:font-name-complex="Verdana" style:font-size-complex="14pt"/>
    </style:style>
    <style:style style:name="T16" style:family="text">
      <style:text-properties fo:font-size="14pt" fo:letter-spacing="-0.062cm" style:font-size-asian="14pt" style:font-name-complex="Verdana" style:font-size-complex="14pt"/>
    </style:style>
    <style:style style:name="T17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災害防救統計</text:span></text:p>
            <text:p text:style-name="P1"><text:span text:style-name="T5">資料項目：金門縣防焰規制執行情形-防焰性能認證合格廠商</text:span></text:p>
            <text:p text:style-name="P2"><text:span text:style-name="T5">一、發布及編製機關單位</text:span></text:p>
            <text:p text:style-name="P6"><text:span text:style-name="T3">＊發布機關、單位：金門縣消防局會計室</text:span></text:p>
            <text:p text:style-name="P7">＊編製單位：災害預防科</text:p>
            <text:p text:style-name="P6"><text:span text:style-name="T5">＊聯絡電話：082-324021*6104</text:span></text:p>
            <text:p text:style-name="P6"><text:span text:style-name="T5">＊聯絡人：周柏彰</text:span></text:p>
            <text:p text:style-name="P7">＊傳真：082-312354</text:p>
            <text:p text:style-name="P6"><text:span text:style-name="T5">＊電子信箱：</text:span><text:a xlink:type="simple" xlink:href="mailto:fc721102@gmail.com" text:style-name="Internet_20_link" text:visited-style-name="Visited_20_Internet_20_Link"><text:span text:style-name="Internet_20_link"><text:span text:style-name="T5">fc721102@gmail.com</text:span></text:span></text:a></text:p>
            <text:p text:style-name="P8">二、發布形式</text:p>
            <text:list xml:id="list5952122238540644576" text:style-name="WW8Num4">
              <text:list-item>
                <text:p text:style-name="P4">口頭：</text:p>
              </text:list-item>
            </text:list>
            <text:p text:style-name="P2"><text:span text:style-name="T7"><text:s text:c="9"/></text:span><text:span text:style-name="T5">（ ）記者會或說明會</text:span></text:p>
            <text:list xml:id="list5230843028048999308" text:style-name="WW8Num3">
              <text:list-item>
                <text:p text:style-name="P5">書面：</text:p>
              </text:list-item>
            </text:list>
            <text:p text:style-name="P9"><text:span text:style-name="T7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）報表 <text:s/>（ ）書刊，刊名：</text:span></text:p>
            <text:p text:style-name="P10">＊電子媒體：</text:p>
            <text:p text:style-name="P11"><text:span text:style-name="T5">（ ）線上書刊及資料庫，網址： </text:span></text:p>
            <text:p text:style-name="P12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3">三、資料範圍、週期及時效</text:p>
            <text:p text:style-name="P14"><text:span text:style-name="T5">＊統計地區範圍及對象：</text:span><text:span text:style-name="T12">凡</text:span><text:span text:style-name="T9">於本縣</text:span><text:span text:style-name="T12">取</text:span><text:span text:style-name="T9">得內</text:span><text:span text:style-name="T12">政</text:span><text:span text:style-name="T9">部核</text:span><text:span text:style-name="T12">發</text:span><text:span text:style-name="T9">之</text:span><text:span text:style-name="T12">防</text:span><text:span text:style-name="T9">焰性能</text:span><text:span text:style-name="T12">認</text:span><text:span text:style-name="T9">證合</text:span><text:span text:style-name="T12">格</text:span><text:span text:style-name="T9">證書</text:span><text:span text:style-name="T12">廠</text:span><text:span text:style-name="T9">商</text:span><text:span text:style-name="T12">及</text:span><text:span text:style-name="T9">其檢查</text:span><text:span text:style-name="T12">執</text:span><text:span text:style-name="T9">行情</text:span><text:span text:style-name="T13">形</text:span><text:span text:style-name="T9">，</text:span><text:span text:style-name="T8">均為統計對象。</text:span></text:p>
            <text:p text:style-name="P14"><text:span text:style-name="T5">＊統計標準時間：</text:span><text:span text:style-name="T8">靜態資料以每年</text:span><text:span text:style-name="T14"> </text:span><text:span text:style-name="T10">3</text:span><text:span text:style-name="T15"> </text:span><text:span text:style-name="T8">月底、</text:span><text:span text:style-name="T10">6</text:span><text:span text:style-name="T15"> </text:span><text:span text:style-name="T8">月底、</text:span><text:span text:style-name="T10">9</text:span><text:span text:style-name="T16"> </text:span><text:span text:style-name="T8">月底、</text:span><text:span text:style-name="T10">12</text:span><text:span text:style-name="T15"> </text:span><text:span text:style-name="T8">月底之事實為準，動態資料第</text:span><text:span text:style-name="T10">1</text:span><text:span text:style-name="T8">季以</text:span><text:span text:style-name="T10">1</text:span><text:span text:style-name="T8">月</text:span><text:span text:style-name="T10">1</text:span><text:span text:style-name="T8">日至</text:span><text:span text:style-name="T10">3</text:span><text:span text:style-name="T8">月底、第</text:span><text:span text:style-name="T10">2</text:span><text:span text:style-name="T8">季以</text:span><text:span text:style-name="T10">4</text:span><text:span text:style-name="T8">月</text:span><text:span text:style-name="T10">1</text:span><text:span text:style-name="T11">日至</text:span><text:span text:style-name="T10">6</text:span><text:span text:style-name="T8">月底、第</text:span><text:span text:style-name="T10">3</text:span><text:span text:style-name="T8">季以</text:span><text:span text:style-name="T10">7</text:span><text:span text:style-name="T8">月</text:span><text:span text:style-name="T10">1</text:span><text:span text:style-name="T8">日至</text:span><text:span text:style-name="T10">9</text:span><text:span text:style-name="T8">月底、第</text:span><text:span text:style-name="T10">4</text:span><text:span text:style-name="T11">季以</text:span><text:span text:style-name="T10">10</text:span><text:span text:style-name="T8">月</text:span><text:span text:style-name="T10">1</text:span><text:span text:style-name="T8">日至</text:span><text:span text:style-name="T10">12</text:span><text:span text:style-name="T8">月底之事實為準。</text:span></text:p>
            <text:p text:style-name="P15">＊統計項目定義：</text:p>
            <text:p text:style-name="P15">(一)期底列管家數：本市轄內列管之防焰性能認證合格廠商家數，以 3 月底、6 月底、9 月 底、12 月底數字為準。</text:p>
            <text:p text:style-name="P15">(二)檢查件次：防焰規制檢查之次數；檢查件次＝合格件次＋不合格件次。 </text:p>
            <text:p text:style-name="P15">1.合計：為當季 3 個月執行防焰規制檢查次數之合計（含複查）。</text:p>
            <text:p text:style-name="P15">2.上年同期合計：指去年同季之檢查件次。</text:p>
            <text:p text:style-name="P15">3.與上年同期比較增減率：（本季檢查件次－上年同期檢查件次）÷上年同期檢查件次×100。（負數以〝－〞表示） </text:p>
            <text:p text:style-name="P15">(三)不合格件次：指檢查不合格之次數。</text:p>
            <text:p text:style-name="P15">1.合計：為當季 3 個月執行防焰規制檢查不合格次數之合計（含複查）。</text:p>
            <text:p text:style-name="P15">2.上年同期合計：指去年同季檢查不合格之件次。</text:p>
            <text:p text:style-name="P15">3.與上年同期比較增減率：（本季檢查不合格件次－上年同期檢查不合格件次）÷上年同期檢查不合格件次×100。（負數以〝－〞表示）</text:p>
            <text:p text:style-name="P15">(四)合格件次：指檢查合格之次數。</text:p>
            <text:p text:style-name="P15">1.合計：為當季 3 個月執行防焰規制檢查合格次數之合計（含複查）。</text:p>
            <text:p text:style-name="P15">2.合格率：即本季檢查合格率，其計算式＝（合格件次÷檢查件次）×100。</text:p>
            <text:p text:style-name="P15">3.上年同期合計：指去年同季檢查合格之件次。</text:p>
            <text:p text:style-name="P15"><text:soft-page-break/>4.與上年同期比較增減率：（本季檢查合格件次－上年同期檢查合格件次）÷上年同期檢查合格件次×100。（負數以〝－〞表示） </text:p>
            <text:p text:style-name="P15">(五)複查件次：防焰性能認證合格廠商防焰規制檢查不合格複查之次數。 </text:p>
            <text:p text:style-name="P15">(六)停止核發防焰標示件次：防焰性能認證合格廠商防焰規制檢查結果有「防焰性能認證實施要點」第 18、19 點情事者，經內政部停止核發防焰標示之次數。</text:p>
            <text:p text:style-name="P15">(七)處罰鍰件次：防焰性能認證合格廠商防焰規制檢查，違反消防法第 <text:s text:c="3"/>11條部分，依消防法第39條處以罰鍰之次數，係依縣(市)政府裁處書計列件次。 </text:p>
            <text:p text:style-name="P15">(八)處罰鍰金額：當季處以罰鍰之金額，係依縣(市)政府裁處書計列金額。 </text:p>
            <text:p text:style-name="P15">(九)罰鍰收繳件次：指當季收繳罰鍰之件次。 </text:p>
            <text:p text:style-name="P15">(十)罰鍰收繳金額：當季收繳罰鍰之金額。 </text:p>
            <text:p text:style-name="P15">(十一)強制執行件次：指當期逾期未繳，移送行政執行處強制執行之件次。</text:p>
            <text:p text:style-name="P14"><text:span text:style-name="T5">＊統計單位：</text:span><text:span text:style-name="T8">家、</text:span><text:span text:style-name="T10">%</text:span><text:span text:style-name="T8">、件次、元。</text:span></text:p>
            <text:p text:style-name="P16">＊統計分類：</text:p>
            <text:p text:style-name="P16">(一)橫列項目按行政區分。</text:p>
            <text:p text:style-name="P16">(二)縱行項目按期底列管家數、檢查件次、不合格件次、合格件次、複查件次、違規處理情形、罰鍰收繳情形及強制執行件次分。</text:p>
            <text:p text:style-name="P14"><text:span text:style-name="T5">＊發布週期（指資料編製或產生之頻率，如月、季、年等）：每季。</text:span></text:p>
            <text:p text:style-name="P17"><text:span text:style-name="T5">＊時效（指統計標準時間至資料發布時間之間隔時間）：2 5日。</text:span></text:p>
            <text:p text:style-name="P14"><text:span text:style-name="T5">＊資料變革：無。</text:span></text:p>
            <text:p text:style-name="P13">四、公開資料發布訊息</text:p>
            <text:p text:style-name="P19"><text:span text:style-name="T5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5">)。</text:span></text:p>
            <text:p text:style-name="P18"><text:span text:style-name="T5">＊同步發送單位： <text:s/>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5">http://www.nfa.gov.tw/cht/index.php?code=list&amp;ids=226</text:span></text:span></text:a><text:span text:style-name="T5">。</text:span></text:p>
            <text:p text:style-name="P13">五、資料品質</text:p>
            <text:p text:style-name="P20"><text:span text:style-name="T5">＊統計指標編製方法與資料來源說明：依據各分隊所報「防焰規制月報表」彙編。</text:span></text:p>
            <text:p text:style-name="P21"><text:span text:style-name="T5">＊統計資料交叉查核及確保資料合理性之機制（說明各項資料之相互關係及不同資料來源之相關統計差異性）：</text:span><text:span text:style-name="T8">均採電腦連線作業且有查核機制，資料正確無誤。</text:span></text:p>
            <text:p text:style-name="P22"><text:span text:style-name="T5">六、須注意及預定改變之事項（說明預定修正之資料、定義、統計方法等及其修正原因）：無</text:span></text:p>
            <text:p text:style-name="P23">七、其他事項：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3:34:00</meta:creation-date>
    <dc:creator>黃佳穎</dc:creator>
    <dc:date>2018-11-08T15:33:00</dc:date>
    <meta:editing-cycles>7</meta:editing-cycles>
    <meta:editing-duration>PT5M</meta:editing-duration>
    <meta:document-statistic meta:table-count="1" meta:image-count="0" meta:object-count="0" meta:page-count="2" meta:paragraph-count="58" meta:word-count="1515" meta:character-count="1728" meta:non-whitespace-character-count="1659"/>
    <meta:generator>LibreOffice/5.1.2.2$Windows_x86 LibreOffice_project/d3bf12ecb743fc0d20e0be0c58ca359301eb705f</meta:generator>
  </office:meta>
</office:document-meta>
</file>