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991cm" fo:margin-right="0cm" fo:line-height="0.635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39cm" fo:margin-right="0cm" fo:line-height="0.635cm" fo:text-align="justify" style:justify-single-word="false" fo:text-indent="-0.346cm" style:auto-text-indent="false"/>
    </style:style>
    <style:style style:name="P19" style:family="paragraph" style:parent-style-name="Standard">
      <style:paragraph-properties fo:margin-left="0.988cm" fo:margin-right="0cm" fo:line-height="0.635cm" fo:text-indent="-0.543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3" style:family="paragraph" style:parent-style-name="樣式2">
      <style:paragraph-properties fo:margin-left="0.45cm" fo:margin-right="0cm" fo:line-height="0.529cm" fo:text-indent="0.453cm" style:auto-text-indent="false"/>
    </style:style>
    <style:style style:name="P24" style:family="paragraph" style:parent-style-name="樣式2">
      <style:paragraph-properties fo:margin-left="2.563cm" fo:margin-right="0cm" fo:line-height="0.529cm" fo:text-indent="-1.716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0.03cm" style:font-size-asian="14pt" style:font-name-complex="標楷體" style:font-size-complex="14pt"/>
    </style:style>
    <style:style style:name="T10" style:family="text">
      <style:text-properties fo:letter-spacing="-0.018cm"/>
    </style:style>
    <style:style style:name="T11" style:family="text">
      <style:text-properties fo:color="#000000" fo:letter-spacing="0.03cm" style:font-name-complex="標楷體" style:font-size-complex="14pt"/>
    </style:style>
    <style:style style:name="T12" style:family="text">
      <style:text-properties fo:color="#000000" fo:letter-spacing="0.03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消防緊急救護急救處置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緊急救護科</text:span></text:p>
            <text:p text:style-name="P6"><text:span text:style-name="T4">＊聯絡電話：082-324021*6401</text:span></text:p>
            <text:p text:style-name="P6"><text:span text:style-name="T4">＊聯絡人：陳展鵬</text:span></text:p>
            <text:p text:style-name="P6"><text:span text:style-name="T4">＊傳真：</text:span><text:span text:style-name="T4">082-</text:span><text:span text:style-name="T4">320746</text:span></text:p>
            <text:p text:style-name="P6"><text:span text:style-name="T4">＊電子信箱：</text:span><text:a xlink:type="simple" xlink:href="mailto:king3392@gmail.gov.tw" text:style-name="Internet_20_link" text:visited-style-name="Visited_20_Internet_20_Link"><text:span text:style-name="Internet_20_link"><text:span text:style-name="T4">king3392</text:span></text:span></text:a><text:a xlink:type="simple" xlink:href="mailto:king3392@gmail.gov.tw" text:style-name="Internet_20_link" text:visited-style-name="Visited_20_Internet_20_Link"><text:span text:style-name="Internet_20_link"><text:span text:style-name="T4">@gmail.gov.tw</text:span></text:span></text:a></text:p>
            <text:p text:style-name="P7"/>
            <text:p text:style-name="P8">二、發布形式</text:p>
            <text:list xml:id="list5747750703876478428" text:style-name="WW8Num5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1519617049215256474" text:style-name="WW8Num4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v </text:span><text:span text:style-name="T4">）報表 <text:s/>（ ）書刊，刊名：</text:span></text:p>
            <text:p text:style-name="P10">＊電子媒體：</text:p>
            <text:p text:style-name="P11">（）線上書刊及資料庫，網址：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8">＊統計地區範圍及對象：</text:span><text:span text:style-name="T9">凡本縣消防機關救護人員執行緊急救護工作時，所實施之各項急救處置之施救項目(可複選)均為統計對象。</text:span></text:p>
            <text:p text:style-name="P15"><text:span text:style-name="T8">＊統計標準時間：以每月1日至月底之事實為準</text:span></text:p>
            <text:p text:style-name="P15"><text:span text:style-name="T8">＊統計項目定義：</text:span><text:span text:style-name="T9">依緊急救護時施救處置之項目分：</text:span></text:p>
            <text:p text:style-name="P23"><text:span text:style-name="T11">（一）LMA／ILMA：喉頭罩(</text:span><text:span text:style-name="T11">Laryngeal</text:span><text:span text:style-name="T11"> </text:span><text:span text:style-name="T11">Mask</text:span><text:span text:style-name="T11"> </text:span><text:span text:style-name="T11">Airway</text:span><text:span text:style-name="T11">)／硬彎式喉頭罩 <text:s text:c="3"/></text:span><text:span text:style-name="T11"><text:line-break/></text:span><text:span text:style-name="T11"> <text:s text:c="16"/>(</text:span><text:span text:style-name="T11">Intubating</text:span><text:span text:style-name="T11"> </text:span><text:span text:style-name="T11">Laryngeal Mask Airway</text:span><text:span text:style-name="T11">)。</text:span></text:p>
            <text:p text:style-name="P23"><text:span text:style-name="T11">（二）BVM：袋瓣罩甦醒球(B</text:span><text:span text:style-name="T11">ag-</text:span><text:span text:style-name="T11">V</text:span><text:span text:style-name="T11">alue-</text:span><text:span text:style-name="T11">M</text:span><text:span text:style-name="T11">ask</text:span><text:span text:style-name="T11">)。</text:span></text:p>
            <text:p text:style-name="P23"><text:span text:style-name="T11">（三）KED：軀幹固定器(</text:span><text:span text:style-name="T11">Kendrick</text:span><text:span text:style-name="T11"> </text:span><text:span text:style-name="T11">Extrication</text:span><text:span text:style-name="T11"> </text:span><text:span text:style-name="T11">Device</text:span><text:span text:style-name="T11">)。</text:span></text:p>
            <text:p text:style-name="P23"><text:span text:style-name="T11">（四）CPR：心肺復甦術(</text:span><text:span text:style-name="T11">Cardiopulmonary Resuscitation</text:span><text:span text:style-name="T11">)。</text:span></text:p>
            <text:p text:style-name="P23"><text:span text:style-name="T11">（五）AED：自動體外心臟去顫器(</text:span><text:span text:style-name="T11">Automated </text:span><text:span text:style-name="T11">E</text:span><text:span text:style-name="T11">xternal </text:span></text:p>
            <text:p text:style-name="P23"><text:span text:style-name="T11"><text:s text:c="10"/>D</text:span><text:span text:style-name="T11">efibrillator</text:span><text:span text:style-name="T11">)。</text:span></text:p>
            <text:p text:style-name="P23"><text:span text:style-name="T11">（六）NTG含片：三酸甘油脂舌下含片(</text:span><text:span text:style-name="T11">Nitroglycerin</text:span><text:span text:style-name="T11">)。</text:span></text:p>
            <text:p text:style-name="P24"><text:span text:style-name="T11">（七）醫療／線上指導醫師核簽：</text:span><text:span text:style-name="T11"><text:line-break/></text:span><text:span text:style-name="T11">接受線上醫師急救處置指導或高級救護技術員(EMT-P)依預立醫療流程執行給藥或高級救命術(Advanced Life Support；ALS)處置。</text:span><text:tab/></text:p>
            <text:p text:style-name="P15"><text:span text:style-name="T4">＊統計單位：次數。</text:span></text:p>
            <text:p text:style-name="P16">＊統計分類：</text:p>
            <text:p text:style-name="P17"><text:span text:style-name="T4">(ㄧ)橫列項目按行政區分。</text:span></text:p>
            <text:p text:style-name="P17"><text:span text:style-name="T4">(二)</text:span> <text:span text:style-name="T4">縱行項目依緊急救護時施行呼吸道處置、創傷處置、心肺復甦術、藥物處置、</text:span><text:soft-page-break/><text:span text:style-name="T4">其他處置及醫療/線上指導醫師核簽分(可複選)。</text:span></text:p>
            <text:p text:style-name="P15"><text:span text:style-name="T4">＊發布週期（指資料編製或產生之頻率，如月、季、年等）：每月。</text:span></text:p>
            <text:p text:style-name="P15"><text:span text:style-name="T4">＊時效（指統計標準時間至資料發布時間之間隔時間）：15日。</text:span></text:p>
            <text:p text:style-name="P15"><text:span text:style-name="T4">＊資料變革：無</text:span></text:p>
            <text:p text:style-name="P13">四、公開資料發布訊息</text:p>
            <text:p text:style-name="P18"><text:span text:style-name="T6"><text:s/></text:span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19"><text:span text:style-name="T4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3">五、資料品質</text:p>
            <text:p text:style-name="P20"><text:span text:style-name="T4">＊統計指標編製方法與資料來源說明：依據各所屬分隊所報「消防緊急救護服務」表彙編。</text:span></text:p>
            <text:p text:style-name="P20"><text:span text:style-name="T4">＊統計資料交叉查核及確保資料合理性之機制（說明各項資料之相互關係及不同資料來源之相關統計差異性）：均採電腦連線作業且有查核機制，資料正確無誤。</text:span></text:p>
            <text:p text:style-name="P21"><text:span text:style-name="T4">六、須注意及預定改變之事項（說明預定修正之資料、定義、統計方法等及其修正原因）：無。</text:span></text:p>
            <text:p text:style-name="P21"><text:span text:style-name="T4">七、其他事項：無。</text:span>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2T10:33:00</meta:creation-date>
    <dc:creator>user</dc:creator>
    <dc:date>2018-11-08T15:45:00</dc:date>
    <meta:print-date>2014-10-01T13:50:00</meta:print-date>
    <meta:editing-cycles>7</meta:editing-cycles>
    <meta:editing-duration>PT7M</meta:editing-duration>
    <meta:document-statistic meta:table-count="1" meta:image-count="0" meta:object-count="0" meta:page-count="2" meta:paragraph-count="45" meta:word-count="890" meta:character-count="1286" meta:non-whitespace-character-count="1204"/>
    <meta:generator>LibreOffice/5.1.2.2$Windows_x86 LibreOffice_project/d3bf12ecb743fc0d20e0be0c58ca359301eb705f</meta:generator>
  </office:meta>
</office:document-meta>
</file>