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Verdana" style:font-size-complex="14pt"/>
    </style:style>
    <style:style style:name="T13" style:family="text">
      <style:text-properties fo:font-size="14pt" fo:letter-spacing="-0.044cm" style:font-size-asian="14pt" style:font-name-complex="標楷體" style:font-size-complex="14pt"/>
    </style:style>
    <style:style style:name="T14" style:family="text">
      <style:text-properties fo:font-size="14pt" fo:letter-spacing="-0.074cm" style:font-size-asian="14pt" style:font-name-complex="Verdana" style:font-size-complex="14pt"/>
    </style:style>
    <style:style style:name="T15" style:family="text">
      <style:text-properties fo:font-size="14pt" fo:letter-spacing="0.002cm" style:font-size-asian="14pt" style:font-name-complex="標楷體" style:font-size-complex="14pt"/>
    </style:style>
    <style:style style:name="T16" style:family="text">
      <style:text-properties fo:font-size="14pt" fo:letter-spacing="-0.042cm" style:font-size-asian="14pt" style:font-name-complex="標楷體" style:font-size-complex="14pt"/>
    </style:style>
    <style:style style:name="T17" style:family="text">
      <style:text-properties style:font-name="Times New Roman" fo:font-size="14pt" style:font-size-asian="14pt" style:font-name-complex="新細明體1" style:font-size-complex="14pt"/>
    </style:style>
    <style:style style:name="T18" style:family="text">
      <style:text-properties style:font-size-complex="14pt"/>
    </style:style>
    <style:style style:name="T19" style:family="text">
      <style:text-properties fo:letter-spacing="-0.018cm"/>
    </style:style>
    <style:style style:name="T20" style:family="text">
      <style:text-properties style:font-name-complex="標楷體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name-complex="標楷體" style:font-size-complex="14pt"/>
    </style:style>
    <style:style style:name="T23" style:family="text">
      <style:text-properties fo:color="#000000" fo:font-size="14pt" fo:letter-spacing="0.03cm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災害防救統計</text:span></text:p>
            <text:p text:style-name="P1"><text:span text:style-name="T5">資料項目：金門縣</text:span><text:span text:style-name="T17">消防安全檢查列管對象</text:span></text:p>
            <text:p text:style-name="P2"><text:span text:style-name="T5">一、發布及編製機關單位</text:span></text:p>
            <text:p text:style-name="P8"><text:span text:style-name="T3">＊發布機關、單位：金門縣消防局會計室</text:span></text:p>
            <text:p text:style-name="P9">＊編製單位：災害預防科</text:p>
            <text:p text:style-name="P8"><text:span text:style-name="T5">＊聯絡人：周柏彰</text:span></text:p>
            <text:p text:style-name="P8"><text:span text:style-name="T5">＊聯絡電話：082-324021*6104</text:span></text:p>
            <text:p text:style-name="P9">＊傳真：082-312354</text:p>
            <text:p text:style-name="P8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0">二、發布形式</text:p>
            <text:list xml:id="list6698401376103577325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4607771952575217565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8">v</text:span><text:span text:style-name="T5">）報表 <text:s/>（ ）書刊，刊名：</text:span></text:p>
            <text:p text:style-name="P12">＊電子媒體：</text:p>
            <text:p text:style-name="P13"><text:span text:style-name="T5">（ ）線上書刊及資料庫，網址： 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5">三、資料範圍、週期及時效</text:p>
            <text:p text:style-name="P16"><text:span text:style-name="T5">＊統計地</text:span><text:span text:style-name="T7">區範圍及對</text:span><text:span text:style-name="T21">象：</text:span><text:span text:style-name="T10">凡在本縣內依據消防法第</text:span><text:span text:style-name="T13"> </text:span><text:span text:style-name="T12">6</text:span><text:span text:style-name="T14"> </text:span><text:span text:style-name="T15">條第</text:span><text:span text:style-name="T16"> </text:span><text:span text:style-name="T12">1</text:span><text:span text:style-name="T14"> </text:span><text:span text:style-name="T10">項規定應設消防安全設備並符合「供公眾使用建築物之範圍」認定之列管場所均為統計對象。</text:span></text:p>
            <text:p text:style-name="P16"><text:span text:style-name="T22">＊統計標準時間：</text:span><text:span text:style-name="T23">以每年6月底及12月底之事實為準。</text:span></text:p>
            <text:p text:style-name="P17">＊統計項目定義：</text:p>
            <text:p text:style-name="P17">(一)消防安全檢查列管場係依各類消防安全設備設置標準第 12 條及 193 條規定定義。</text:p>
            <text:p text:style-name="P17">(二)其他場所：係指非屬前揭場所。</text:p>
            <text:p text:style-name="P18"><text:span text:style-name="T7">＊統計單位：</text:span><text:span text:style-name="T10">家、所。</text:span></text:p>
            <text:p text:style-name="P19">＊統計分類：</text:p>
            <text:p text:style-name="P19">(一)橫列項目按行政區分。 </text:p>
            <text:p text:style-name="P19">(二)縱行項目依據消防安全檢查列管場所分（以實際營業性質登記，不以使用執照上之用途登記）。</text:p>
            <text:p text:style-name="P18"><text:span text:style-name="T5">＊發布週期（指資料編製或產生之頻率，如月、季、年等）：每半年。</text:span></text:p>
            <text:p text:style-name="P16"><text:span text:style-name="T5">＊時效（指統計標準時間至資料發布時間之間隔時間）：35日。</text:span></text:p>
            <text:p text:style-name="P18"><text:span text:style-name="T5">＊資料變革：無。</text:span></text:p>
            <text:p text:style-name="P15">四、公開資料發布訊息</text:p>
            <text:p text:style-name="P20"><text:span text:style-name="T5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5">)。 </text:span></text:p>
            <text:p text:style-name="P21">＊同步發送單位（說明資料發布時同步發送之單位或可同步查得該資料之網址）：</text:p>
            <text:p text:style-name="P14"><text:soft-page-break/><text:span text:style-name="T5"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text:span text:style-name="T5">。</text:span></text:p>
            <text:p text:style-name="P15">五、資料品質</text:p>
            <text:p text:style-name="P22"><text:span text:style-name="T5">＊統計指標編製方法與資料來源說明：依據各分隊所報「</text:span><text:span text:style-name="T17">消防安全檢查列管對象</text:span><text:span text:style-name="T5">」表彙編。</text:span></text:p>
            <text:p text:style-name="P3"><text:span text:style-name="T8"><text:s text:c="2"/></text:span><text:span text:style-name="T5">＊統計資料交叉查核及確保資料合理性之機制（說明各項資料之相互關係及不</text:span></text:p>
            <text:p text:style-name="P3"><text:span text:style-name="T8"><text:s text:c="4"/></text:span><text:span text:style-name="T5">同資料來源之相關統計差異性）：</text:span><text:span text:style-name="T10">均採電腦連線作業且有查核機制，資料正確</text:span></text:p>
            <text:p text:style-name="P3"><text:span text:style-name="T10"><text:s text:c="4"/></text:span><text:span text:style-name="T10">無誤。</text:span></text:p>
            <text:p text:style-name="P7">六、須注意及預定改變之事項（說明預定修正之資料、定義、統計方法等及其修</text:p>
            <text:p text:style-name="P3"><text:span text:style-name="T8"><text:s text:c="4"/></text:span><text:span text:style-name="T5">正原因）：無</text:span></text:p>
            <text:p text:style-name="P23">七、其他事項：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26:00</meta:creation-date>
    <dc:creator>黃佳穎</dc:creator>
    <dc:date>2018-11-08T15:38:00</dc:date>
    <meta:editing-cycles>5</meta:editing-cycles>
    <meta:editing-duration>PT3M</meta:editing-duration>
    <meta:document-statistic meta:table-count="1" meta:image-count="0" meta:object-count="0" meta:page-count="2" meta:paragraph-count="43" meta:word-count="764" meta:character-count="942" meta:non-whitespace-character-count="883"/>
    <meta:generator>LibreOffice/5.1.2.2$Windows_x86 LibreOffice_project/d3bf12ecb743fc0d20e0be0c58ca359301eb705f</meta:generator>
  </office:meta>
</office:document-meta>
</file>