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988cm" fo:margin-right="0cm" fo:line-height="0.635cm" fo:text-indent="-0.543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Verdana" style:font-size-complex="14pt"/>
    </style:style>
    <style:style style:name="T9" style:family="text">
      <style:text-properties fo:font-size="14pt" fo:letter-spacing="-0.041cm" style:font-size-asian="14pt" style:font-name-complex="標楷體" style:font-size-complex="14pt"/>
    </style:style>
    <style:style style:name="T10" style:family="text">
      <style:text-properties fo:font-size="14pt" fo:letter-spacing="-0.072cm" style:font-size-asian="14pt" style:font-name-complex="Verdana" style:font-size-complex="14pt"/>
    </style:style>
    <style:style style:name="T11" style:family="text">
      <style:text-properties fo:font-size="14pt" fo:letter-spacing="0.002cm" style:font-size-asian="14pt" style:font-name-complex="標楷體" style:font-size-complex="14pt"/>
    </style:style>
    <style:style style:name="T12" style:family="text">
      <style:text-properties fo:font-size="14pt" fo:letter-spacing="-0.002cm" style:font-size-asian="14pt" style:font-name-complex="標楷體" style:font-size-complex="14pt"/>
    </style:style>
    <style:style style:name="T13" style:family="text">
      <style:text-properties fo:font-size="14pt" fo:letter-spacing="-0.009cm" style:font-size-asian="14pt" style:font-name-complex="標楷體" style:font-size-complex="14pt"/>
    </style:style>
    <style:style style:name="T14" style:family="text">
      <style:text-properties fo:font-size="14pt" fo:letter-spacing="-0.009cm" style:font-size-asian="14pt" style:font-name-complex="Verdana" style:font-size-complex="14pt"/>
    </style:style>
    <style:style style:name="T15" style:family="text">
      <style:text-properties fo:font-size="14pt" fo:letter-spacing="0.048cm" style:font-size-asian="14pt" style:font-name-complex="標楷體" style:font-size-complex="14pt" style:text-scale="99%"/>
    </style:style>
    <style:style style:name="T16" style:family="text">
      <style:text-properties fo:font-size="14pt" fo:letter-spacing="-0.018cm" style:font-size-asian="14pt" style:font-name-complex="標楷體" style:font-size-complex="14pt"/>
    </style:style>
    <style:style style:name="T17" style:family="text">
      <style:text-properties fo:font-size="14pt" fo:letter-spacing="-0.016cm" style:font-size-asian="14pt" style:font-name-complex="標楷體" style:font-size-complex="14pt"/>
    </style:style>
    <style:style style:name="T18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防焰規制執行情形-設置防焰物品場所 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6"><text:span text:style-name="T4">＊編製單位：災害預防科</text:span></text:p>
            <text:p text:style-name="P6"><text:span text:style-name="T4">＊聯絡人：周柏彰</text:span></text:p>
            <text:p text:style-name="P6"><text:span text:style-name="T4">＊聯絡電話：082-324021*6104</text:span></text:p>
            <text:p text:style-name="P7">＊傳真：082-312354</text:p>
            <text:p text:style-name="P6"><text:span text:style-name="T4">＊電子信箱：</text:span><text:a xlink:type="simple" xlink:href="mailto:fc721102@gmail.com" text:style-name="Internet_20_link" text:visited-style-name="Visited_20_Internet_20_Link"><text:span text:style-name="Internet_20_link"><text:span text:style-name="T4">fc721102@gmail.com</text:span></text:span></text:a></text:p>
            <text:p text:style-name="P8">二、發布形式</text:p>
            <text:list xml:id="list345815674702823815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6718721219810484726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10">＊電子媒體：</text:p>
            <text:p text:style-name="P11"><text:span text:style-name="T4">（ ）線上書刊及資料庫，網址： 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</text:span><text:span text:style-name="T7">凡在本縣內依消防法第</text:span><text:span text:style-name="T9"> </text:span><text:span text:style-name="T8">11</text:span><text:span text:style-name="T10"> </text:span><text:span text:style-name="T11">條第</text:span><text:span text:style-name="T9"> </text:span><text:span text:style-name="T8">1</text:span><text:span text:style-name="T10"> </text:span><text:span text:style-name="T7">項規定應使用防焰物品場所及其檢查執行情形，均為統計對象。</text:span></text:p>
            <text:p text:style-name="P14"><text:span text:style-name="T4">＊統計標準時間：</text:span><text:span text:style-name="T12">靜態資料以每年</text:span><text:span text:style-name="T8">3</text:span><text:span text:style-name="T13">月底、</text:span><text:span text:style-name="T14">6</text:span><text:span text:style-name="T13">月底、</text:span><text:span text:style-name="T14">9</text:span><text:span text:style-name="T13">月底、</text:span><text:span text:style-name="T14">12</text:span><text:span text:style-name="T12">月底之事實為準，動態資料第</text:span><text:span text:style-name="T8">1</text:span><text:span text:style-name="T7">季</text:span><text:span text:style-name="T15"> </text:span><text:span text:style-name="T7">以</text:span><text:span text:style-name="T8">1</text:span><text:span text:style-name="T7">月</text:span><text:span text:style-name="T8">1</text:span><text:span text:style-name="T7">日至</text:span><text:span text:style-name="T8">3</text:span><text:span text:style-name="T16">月底、第</text:span><text:span text:style-name="T8">2</text:span><text:span text:style-name="T7">季以</text:span><text:span text:style-name="T8">4</text:span><text:span text:style-name="T7">月</text:span><text:span text:style-name="T8">1</text:span><text:span text:style-name="T7">日至</text:span><text:span text:style-name="T8">6</text:span><text:span text:style-name="T17">月底、第</text:span><text:span text:style-name="T8">3</text:span><text:span text:style-name="T7">季以</text:span><text:span text:style-name="T8">7</text:span><text:span text:style-name="T7">月</text:span><text:span text:style-name="T8">1</text:span><text:span text:style-name="T7">日至</text:span><text:span text:style-name="T8">9</text:span><text:span text:style-name="T7">月底、第</text:span><text:span text:style-name="T8">4</text:span><text:span text:style-name="T7">季以</text:span><text:span text:style-name="T8">10</text:span><text:span text:style-name="T7">月</text:span><text:span text:style-name="T8">1</text:span><text:span text:style-name="T11">日至</text:span><text:span text:style-name="T8">12</text:span><text:span text:style-name="T7">月底之事實為準。</text:span></text:p>
            <text:p text:style-name="P15">＊統計項目定義：</text:p>
            <text:p text:style-name="P15">(一)期底列管家數：本市轄內列管達到應使用防焰物品場所家數﹙包含該場所內無設置相關防焰 物品﹚，以 3 月底、6 月底、9 月底、12 月底數字為準。</text:p>
            <text:p text:style-name="P15">(二)檢查件次：應使用防焰物品場所防焰規制檢查之次數；檢查件次＝合格件次＋不合格件次。 </text:p>
            <text:p text:style-name="P15">1.合計：為當季 3 個月執行防焰規制檢查及複查次數。</text:p>
            <text:p text:style-name="P15">2.上年同期合計：指去年同季之檢查件次。</text:p>
            <text:p text:style-name="P15">3.與上年同期比較增減率：（本季檢查件次－上年同期檢查件次）÷上年同期檢查件次×100。（負數以〝－〞表示）</text:p>
            <text:p text:style-name="P15">(三)不合格件次：指檢查不合格之次數。</text:p>
            <text:p text:style-name="P15">1.合計：為當季 3 個月執行防焰規制檢查不合格及複查次數。</text:p>
            <text:p text:style-name="P15">2.上年同期合計：指去年同季檢查不合格之件次。</text:p>
            <text:p text:style-name="P15">3.與上年同期比較增減率：（本季檢查不合格件次－上年同期檢查不合格件次）÷上年同期檢 查不合格件次×100。（負數以〝－〞表示）</text:p>
            <text:p text:style-name="P15">(四)合格件次：指檢查合格之次數。</text:p>
            <text:p text:style-name="P15">1.合計：為當季 3 個月執行防焰規制檢查合格及複查次數。</text:p>
            <text:p text:style-name="P15">2.合格率：即本季檢查合格率，其計算式＝（合格件次÷檢查件次）×100。</text:p>
            <text:p text:style-name="P15"><text:soft-page-break/>3.上年同期合計：指去年同季檢查合格之件次。</text:p>
            <text:p text:style-name="P15">4.與上年同期比較增減率：（本季檢查合格件次－上年同期檢查合格件次）÷上年同期檢查合 格件次×100。（負數以〝－〞表示）</text:p>
            <text:p text:style-name="P15">(五)複查件次：應使用防焰物品場所防焰規制檢查不合格複查之次數。 </text:p>
            <text:p text:style-name="P15">(六)限期改善件次：應使用防焰物品場所防焰規制檢查不合格應限期改善之次數(應與不合格件次相同)。</text:p>
            <text:p text:style-name="P15">(七)停業或停止使用件次：應使用防焰物品場所防焰規制經複查不合格，依消防法第37條處以 停業或停止使用之次數。</text:p>
            <text:p text:style-name="P15">(八)罰鍰件次：應使用防焰物品場所防焰規制經複查不合格，依消防法第37條處以罰鍰之次數，係依縣(市)政府裁處書計列件次。</text:p>
            <text:p text:style-name="P15">(九)罰鍰金額：當季處以罰鍰之金額，係依縣(市)政府裁處書計列金額。 </text:p>
            <text:p text:style-name="P15">(十)罰鍰收繳件次：指當季收繳罰鍰之件次。 </text:p>
            <text:p text:style-name="P15">(十一)罰鍰收繳金額：當季收繳罰鍰之金額。 </text:p>
            <text:p text:style-name="P15">(十二)強制執行件次：指當期逾期未繳，移送行政執行處強制執行之件次。</text:p>
            <text:p text:style-name="P14"><text:span text:style-name="T4">＊統計單位：</text:span><text:span text:style-name="T7">家、</text:span><text:span text:style-name="T8">%</text:span><text:span text:style-name="T7">、件次、元。</text:span></text:p>
            <text:p text:style-name="P16">＊統計分類：</text:p>
            <text:p text:style-name="P16">(一)橫列項目按行政區分。 </text:p>
            <text:p text:style-name="P16">(二)縱行項目按期底列管家數、檢查件次、不合格件次、合格件次、複查件次、違規處理情形、罰鍰收繳情形及強制執行件次分。</text:p>
            <text:p text:style-name="P14"><text:span text:style-name="T4">＊發布週期（指資料編製或產生之頻率，如月、季、年等）：每季。</text:span></text:p>
            <text:p text:style-name="P17"><text:span text:style-name="T4">＊時效（指統計標準時間至資料發布時間之間隔時間）：25日</text:span></text:p>
            <text:p text:style-name="P14"><text:span text:style-name="T4">＊資料變革：無。</text:span></text:p>
            <text:p text:style-name="P13">四、公開資料發布訊息</text:p>
            <text:p text:style-name="P19"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18"><text:span text:style-name="T4">＊同步發送單位： <text:s/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text:span text:style-name="T4">。</text:span></text:p>
            <text:p text:style-name="P13">五、資料品質</text:p>
            <text:p text:style-name="P20"><text:span text:style-name="T4">＊統計指標編製方法與資料來源說明：依據各分隊所報「防焰規制月報表」彙編。</text:span></text:p>
            <text:p text:style-name="P21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2"><text:span text:style-name="T4">六、須注意及預定改變之事項（說明預定修正之資料、定義、統計方法等及其修正原因）：無</text:span></text:p>
            <text:p text:style-name="P22"><text:span text:style-name="T4">七、其他事項：無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38:00</meta:creation-date>
    <dc:creator>黃佳穎</dc:creator>
    <dc:date>2018-11-08T15:34:00</dc:date>
    <meta:editing-cycles>8</meta:editing-cycles>
    <meta:editing-duration>PT3M</meta:editing-duration>
    <meta:document-statistic meta:table-count="1" meta:image-count="0" meta:object-count="0" meta:page-count="2" meta:paragraph-count="59" meta:word-count="1546" meta:character-count="1754" meta:non-whitespace-character-count="1690"/>
    <meta:generator>LibreOffice/5.1.2.2$Windows_x86 LibreOffice_project/d3bf12ecb743fc0d20e0be0c58ca359301eb705f</meta:generator>
  </office:meta>
</office:document-meta>
</file>