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style:text-autospace="none" style:punctuation-wrap="simple" style:line-break="normal" style:snap-to-layout-grid="false"/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5" style:family="paragraph" style:parent-style-name="Standard">
      <style:paragraph-properties fo:line-height="0.635cm" style:snap-to-layout-grid="false"/>
      <style:text-properties fo:font-size="14pt" fo:letter-spacing="-0.007cm" fo:font-weight="bold" style:font-size-asian="14pt" style:font-weight-asian="bold" style:font-weight-complex="bold"/>
    </style:style>
    <style:style style:name="P6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7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0.635cm" style:text-autospace="none" style:punctuation-wrap="simple" style:line-break="normal" style:snap-to-layout-grid="false"/>
      <style:text-properties fo:font-size="14pt" style:font-size-asian="14pt"/>
    </style:style>
    <style:style style:name="P9" style:family="paragraph" style:parent-style-name="Standard">
      <style:paragraph-properties fo:line-height="0.635cm" fo:text-align="justify" style:justify-single-word="false"/>
      <style:text-properties fo:color="#000000" style:font-name="Times New Roman" fo:font-size="14pt" fo:letter-spacing="0.03cm" style:font-size-asian="14pt" style:font-name-complex="新細明體1" style:font-size-complex="14pt"/>
    </style:style>
    <style:style style:name="P10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1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1.704cm" fo:margin-right="-0.579cm" fo:line-height="0.635cm" fo:text-indent="-0.519cm" style:auto-text-indent="false"/>
    </style:style>
    <style:style style:name="P16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7" style:family="paragraph" style:parent-style-name="Standard">
      <style:paragraph-properties fo:margin-top="0.423cm" fo:margin-bottom="0cm" loext:contextual-spacing="false" fo:line-height="0.635cm"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22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4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26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7" style:family="paragraph" style:parent-style-name="樣式2">
      <style:paragraph-properties fo:margin-left="0cm" fo:margin-right="0cm" fo:line-height="0.564cm" fo:text-indent="0cm" style:auto-text-indent="false"/>
    </style:style>
    <style:style style:name="P28" style:family="paragraph" style:parent-style-name="樣式2">
      <style:paragraph-properties fo:margin-left="0cm" fo:margin-right="0cm" fo:line-height="0.564cm" fo:text-indent="0cm" style:auto-text-indent="false"/>
      <style:text-properties fo:color="#000000" style:font-name="Times New Roman" fo:letter-spacing="0.03cm" style:font-size-complex="14pt"/>
    </style:style>
    <style:style style:name="P29" style:family="paragraph" style:parent-style-name="樣式2">
      <style:paragraph-properties fo:margin-left="0cm" fo:margin-right="0cm" fo:line-height="0.564cm" fo:text-indent="0cm" style:auto-text-indent="false"/>
      <style:text-properties fo:color="#000000" style:font-name="Times New Roman" fo:letter-spacing="0.03cm" style:font-name-complex="新細明體1" style:font-size-complex="14pt"/>
    </style:style>
    <style:style style:name="P30" style:family="paragraph" style:parent-style-name="樣式2">
      <style:paragraph-properties fo:margin-left="0.109cm" fo:margin-right="0cm" fo:line-height="0.564cm" fo:text-indent="0cm" style:auto-text-indent="false"/>
      <style:text-properties fo:color="#000000" style:font-name="Times New Roman" fo:letter-spacing="0.03cm" style:font-size-complex="14pt"/>
    </style:style>
    <style:style style:name="T1" style:family="text">
      <style:text-properties fo:letter-spacing="-0.007cm"/>
    </style:style>
    <style:style style:name="T2" style:family="text">
      <style:text-properties fo:font-size="14pt" fo:letter-spacing="-0.007cm" fo:font-weight="bold" style:font-size-asian="14pt" style:font-weight-asian="bold" style:font-weight-complex="bold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fo:letter-spacing="-0.007cm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name-complex="標楷體"/>
    </style:style>
    <style:style style:name="T10" style:family="text">
      <style:text-properties fo:font-size="14pt" style:font-size-asian="14pt" style:font-name-complex="標楷體"/>
    </style:style>
    <style:style style:name="T11" style:family="text">
      <style:text-properties fo:font-size="14pt" style:font-size-asian="14pt" style:font-name-complex="標楷體" style:font-size-complex="14pt"/>
    </style:style>
    <style:style style:name="T12" style:family="text">
      <style:text-properties fo:font-size="14pt" style:font-size-asian="14pt" style:font-name-complex="標楷體" style:font-size-complex="14pt"/>
    </style:style>
    <style:style style:name="T13" style:family="text">
      <style:text-properties fo:font-size="14pt" style:font-size-asian="14pt" style:font-name-complex="標楷體" style:font-size-complex="14pt" style:text-scale="95%"/>
    </style:style>
    <style:style style:name="T14" style:family="text">
      <style:text-properties fo:font-size="14pt" style:font-size-asian="14pt" style:font-name-complex="Verdana" style:font-size-complex="14pt"/>
    </style:style>
    <style:style style:name="T15" style:family="text">
      <style:text-properties fo:font-size="14pt" style:font-size-asian="14pt" style:font-name-complex="Verdana" style:font-size-complex="14pt" style:text-scale="95%"/>
    </style:style>
    <style:style style:name="T16" style:family="text">
      <style:text-properties fo:font-size="14pt" fo:letter-spacing="-0.042cm" style:font-size-asian="14pt" style:font-name-complex="標楷體" style:font-size-complex="14pt"/>
    </style:style>
    <style:style style:name="T17" style:family="text">
      <style:text-properties fo:font-size="14pt" fo:letter-spacing="-0.074cm" style:font-size-asian="14pt" style:font-name-complex="Verdana" style:font-size-complex="14pt"/>
    </style:style>
    <style:style style:name="T18" style:family="text">
      <style:text-properties fo:font-size="14pt" fo:letter-spacing="-0.072cm" style:font-size-asian="14pt" style:font-name-complex="Verdana" style:font-size-complex="14pt"/>
    </style:style>
    <style:style style:name="T19" style:family="text">
      <style:text-properties fo:font-size="14pt" fo:letter-spacing="-0.002cm" style:font-size-asian="14pt" style:font-name-complex="Verdana" style:font-size-complex="14pt"/>
    </style:style>
    <style:style style:name="T20" style:family="text">
      <style:text-properties fo:font-size="14pt" fo:letter-spacing="-0.062cm" style:font-size-asian="14pt" style:font-name-complex="Verdana" style:font-size-complex="14pt"/>
    </style:style>
    <style:style style:name="T21" style:family="text">
      <style:text-properties fo:font-size="14pt" fo:letter-spacing="0.002cm" style:font-size-asian="14pt" style:font-name-complex="標楷體" style:font-size-complex="14pt"/>
    </style:style>
    <style:style style:name="T22" style:family="text">
      <style:text-properties style:font-size-complex="14pt"/>
    </style:style>
    <style:style style:name="T23" style:family="text">
      <style:text-properties style:font-name="Times New Roman" fo:font-size="14pt" style:font-size-asian="14pt" style:font-name-complex="新細明體1" style:font-size-complex="14pt"/>
    </style:style>
    <style:style style:name="T24" style:family="text">
      <style:text-properties style:font-name="Times New Roman" fo:font-size="14pt" fo:letter-spacing="0.03cm" style:font-size-asian="14pt" style:font-name-complex="新細明體1" style:font-size-complex="14pt"/>
    </style:style>
    <style:style style:name="T25" style:family="text">
      <style:text-properties style:font-name-complex="新細明體1"/>
    </style:style>
    <style:style style:name="T26" style:family="text">
      <style:text-properties fo:letter-spacing="-0.018cm"/>
    </style:style>
    <style:style style:name="T27" style:family="text">
      <style:text-properties style:font-name-complex="標楷體" style:font-size-complex="14pt"/>
    </style:style>
    <style:style style:name="T28" style:family="text">
      <style:text-properties style:font-name="Verdana" style:font-name-complex="Verdana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style:font-name="Times New Roman" fo:letter-spacing="0.03cm" style:font-name-complex="Times New Roman" style:font-size-complex="14pt"/>
    </style:style>
    <style:style style:name="T31" style:family="text">
      <style:text-properties fo:color="#000000" style:font-name="Times New Roman" fo:letter-spacing="0.03cm" style:font-name-complex="新細明體1" style:font-size-complex="14pt"/>
    </style:style>
    <style:style style:name="T32" style:family="text">
      <style:text-properties fo:color="#000000" style:font-name="Times New Roman" fo:font-size="14pt" fo:letter-spacing="0.03cm" style:font-size-asian="14pt" style:font-name-complex="新細明體1" style:font-size-complex="14pt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統計資料背景說明</text:p>
            <text:p text:style-name="P1"><text:span text:style-name="T5">資料種類：災害防救統計</text:span></text:p>
            <text:p text:style-name="P1"><text:span text:style-name="T5">資料項目</text:span><text:span text:style-name="T7">：金門縣</text:span><text:span text:style-name="T23">消防安全設備查察處理</text:span></text:p>
            <text:p text:style-name="P2"><text:span text:style-name="T7">一、發布及編製機關單位</text:span></text:p>
            <text:p text:style-name="P10"><text:span text:style-name="T3">＊發布機關、單位：金門縣消防局會計室</text:span></text:p>
            <text:p text:style-name="P11">＊編製單位：災害預防科</text:p>
            <text:p text:style-name="P10"><text:span text:style-name="T5">＊聯絡人：周柏彰</text:span></text:p>
            <text:p text:style-name="P10"><text:span text:style-name="T5">＊聯絡電話：082-324021*6104</text:span></text:p>
            <text:p text:style-name="P11">＊傳真：082-312354</text:p>
            <text:p text:style-name="P10"><text:span text:style-name="T5">＊電子信箱：</text:span><text:a xlink:type="simple" xlink:href="mailto:fc721102@gmail.com" text:style-name="Internet_20_link" text:visited-style-name="Visited_20_Internet_20_Link"><text:span text:style-name="Internet_20_link"><text:span text:style-name="T5">fc721102@gmail.com</text:span></text:span></text:a></text:p>
            <text:p text:style-name="P12">二、發布形式</text:p>
            <text:list xml:id="list787907463210056809" text:style-name="WW8Num4">
              <text:list-item>
                <text:p text:style-name="P6">口頭：</text:p>
              </text:list-item>
            </text:list>
            <text:p text:style-name="P2"><text:span text:style-name="T9"><text:s text:c="9"/></text:span><text:span text:style-name="T5">（ ）記者會或說明會</text:span></text:p>
            <text:list xml:id="list3892713388912731217" text:style-name="WW8Num3">
              <text:list-item>
                <text:p text:style-name="P7">書面：</text:p>
              </text:list-item>
            </text:list>
            <text:p text:style-name="P13"><text:span text:style-name="T9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</text:span><text:span text:style-name="T28">V</text:span><text:span text:style-name="T5">）報表 <text:s/>（ ）書刊，刊名：</text:span></text:p>
            <text:p text:style-name="P14">＊電子媒體：</text:p>
            <text:p text:style-name="P15"><text:span text:style-name="T5">（</text:span><text:span text:style-name="T9"> </text:span><text:span text:style-name="T5">）線上書刊及資料庫，網址：</text:span></text:p>
            <text:p text:style-name="P16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5"> </text:span><text:span text:style-name="T5">）其他</text:span></text:p>
            <text:p text:style-name="P18">三、資料範圍、週期及時效</text:p>
            <text:p text:style-name="P19"><text:span text:style-name="T5">＊統計地</text:span><text:span text:style-name="T7">區範圍及對</text:span><text:span text:style-name="T29">象：</text:span><text:span text:style-name="T11">凡本縣依據消防法第</text:span><text:span text:style-name="T16"> </text:span><text:span text:style-name="T14">6</text:span><text:span text:style-name="T17"> </text:span><text:span text:style-name="T11">條第</text:span><text:span text:style-name="T16"> </text:span><text:span text:style-name="T14">1</text:span><text:span text:style-name="T18"> </text:span><text:span text:style-name="T11">項規定應設消防安全設備之場所均為統計對象。</text:span></text:p>
            <text:p text:style-name="P19"><text:span text:style-name="T29">＊統計標準時間：</text:span><text:span text:style-name="T13">靜態資料以每月底之事實為準，動態資料以當月</text:span><text:span text:style-name="T15">1</text:span><text:span text:style-name="T13">日到月底之事實為準。</text:span></text:p>
            <text:p text:style-name="P20">＊統計項目定義：</text:p>
            <text:p text:style-name="P28"><text:span text:style-name="T25">（一）期底列管家數：指截至當月底依據消防法第6條第1項規定應設消</text:span><text:span text:style-name="T33"> </text:span></text:p>
            <text:p text:style-name="P28"><text:span text:style-name="T33"><text:s text:c="5"/></text:span><text:span text:style-name="T25">防安全設備場所之列管總家數。</text:span></text:p>
            <text:p text:style-name="P29">（二）檢查件次：為當月赴列管場所檢查消防安全設備之次數（含複查）；</text:p>
            <text:p text:style-name="P28"><text:span text:style-name="T33"><text:s text:c="5"/></text:span><text:span text:style-name="T25">檢查件次＝合格件次＋不合格件次。</text:span></text:p>
            <text:p text:style-name="P29">（三）合格件次：指當月檢查合格之次數。</text:p>
            <text:p text:style-name="P29">（四）不合格件次：指當月檢查不合格之次數（＝檢查件次－合格件次）。</text:p>
            <text:p text:style-name="P27"><text:span text:style-name="T31">（五）檢查率＝（檢查件次</text:span><text:span text:style-name="T30">÷</text:span><text:span text:style-name="T31">列管家數）</text:span><text:span text:style-name="T30">×100</text:span><text:span text:style-name="T31">。</text:span></text:p>
            <text:p text:style-name="P27"><text:span text:style-name="T31">（六）檢查合格率＝（合格件次</text:span><text:span text:style-name="T30">÷</text:span><text:span text:style-name="T31">檢查件次）</text:span><text:span text:style-name="T30">×100</text:span><text:span text:style-name="T31">。</text:span></text:p>
            <text:p text:style-name="P28"><text:span text:style-name="T25">（七）複查件次：指依據當月或當月以前所開具之限期改善通知單或經舉</text:span><text:span text:style-name="T33"> </text:span></text:p>
            <text:p text:style-name="P28"><text:span text:style-name="T33"><text:s text:c="5"/></text:span><text:span text:style-name="T25">發仍未改善，前往複查之次數。</text:span></text:p>
            <text:p text:style-name="P29">（八）複查不合格件次：指前往複查仍未改善之次數。</text:p>
            <text:p text:style-name="P27"><text:span text:style-name="T31">（九）複查不合格率＝（複查不合格件次</text:span><text:span text:style-name="T30">÷</text:span><text:span text:style-name="T31">複查件次）</text:span><text:span text:style-name="T30">×100</text:span><text:span text:style-name="T31">。</text:span></text:p>
            <text:p text:style-name="P29">（十）限期改善件次：指當月前往檢查場所（不包含複查）消防安全設備</text:p>
            <text:p text:style-name="P28"><text:span text:style-name="T33"><text:s text:c="5"/></text:span><text:span text:style-name="T25">不合規定，開具限期改善通知單次數。</text:span></text:p>
            <text:p text:style-name="P29">（十一）舉發件次：指當月前往複查場所，消防安全設備不符合規定，開</text:p>
            <text:p text:style-name="P28"><text:span text:style-name="T33"><text:s text:c="7"/></text:span><text:span text:style-name="T25">具舉發違反消防法案件通知單次數。</text:span></text:p>
            <text:p text:style-name="P29">（十二）停業或停止使用件次：指當月處以停業或停止使用之次數。</text:p>
            <text:p text:style-name="P29"><text:soft-page-break/>（十三）處罰鍰件次：指當月前往複查場所，經檢查不合格處以罰鍰之</text:p>
            <text:p text:style-name="P30"><text:span text:style-name="T33"><text:s text:c="7"/></text:span><text:span text:style-name="T25">次數（包含連續處罰），係依縣(市)政府裁處書計列件次。</text:span></text:p>
            <text:p text:style-name="P29">（十四）處罰鍰金額：指當月處罰鍰之金額，係依縣(市)政府裁處書計列</text:p>
            <text:p text:style-name="P28"><text:span text:style-name="T33"><text:s text:c="7"/></text:span><text:span text:style-name="T25">金額。</text:span></text:p>
            <text:p text:style-name="P29">（十五）罰鍰收繳件次：指當月收繳罰鍰之件次。</text:p>
            <text:p text:style-name="P29">（十六）已收繳金額：指當月繳納罰鍰之金額。</text:p>
            <text:p text:style-name="P27"><text:span text:style-name="T31">（十七）罰鍰金額收繳率＝（已收繳金額</text:span><text:span text:style-name="T30">÷</text:span><text:span text:style-name="T31">處罰鍰金額）</text:span><text:span text:style-name="T30">×100</text:span><text:span text:style-name="T31">。</text:span></text:p>
            <text:p text:style-name="P9">（十八）強制執行件次：指當月移送行政執行處強制執行之件次。</text:p>
            <text:p text:style-name="P19"><text:span text:style-name="T7">＊統計單位：</text:span><text:span text:style-name="T11">家、件次、元、</text:span><text:span text:style-name="T11">%</text:span><text:span text:style-name="T11">。</text:span></text:p>
            <text:p text:style-name="P22">＊統計分類：</text:p>
            <text:p text:style-name="P21"><text:span text:style-name="T5">(</text:span><text:span text:style-name="T5">一</text:span><text:span text:style-name="T5">)</text:span><text:span text:style-name="T5">橫列項目按行政區分。</text:span></text:p>
            <text:p text:style-name="P21"><text:span text:style-name="T5">(</text:span><text:span text:style-name="T5">二</text:span><text:span text:style-name="T5">)</text:span><text:span text:style-name="T5">縱行項目按應設置消防安全設備場所之列管家數、消防安全設備之檢查情形、複查情形、違規處理情形、罰鍰收繳情形及強制執行件次分。</text:span></text:p>
            <text:p text:style-name="P19"><text:span text:style-name="T5">＊發布週期（指資料編製或產生之頻率，如月、季、年等）：每月。</text:span></text:p>
            <text:p text:style-name="P19"><text:span text:style-name="T5">＊時效（指統計標準時間至資料發布時間之間隔時間）：</text:span><text:span text:style-name="T19">15</text:span><text:span text:style-name="T20"> </text:span><text:span text:style-name="T21">日。</text:span></text:p>
            <text:p text:style-name="P19"><text:span text:style-name="T5">＊資料變革：</text:span><text:span text:style-name="T13">無</text:span><text:span text:style-name="T5">。</text:span></text:p>
            <text:p text:style-name="P18">四、公開資料發布訊息</text:p>
            <text:p text:style-name="P23"><text:span text:style-name="T5">＊預告發布日期（含預告方式及週期）：以公務統計報表發布，公布日期上載於金門縣政府消防局網站之「預告統計資料發布時間表」 (</text:span><text:span text:style-name="Internet_20_link">https://ppt.cc/fXa7cx</text:span><text:span text:style-name="T5">)。 </text:span></text:p>
            <text:p text:style-name="P24">＊同步發送單位（說明資料發布時同步發送之單位或可同步查得該資料之網址）：</text:p>
            <text:p text:style-name="P23"><text:span text:style-name="T9"><text:s text:c="2"/></text:span><text:a xlink:type="simple" xlink:href="http://www.nfa.gov.tw/cht/index.php?code=list&amp;ids=226" text:style-name="Internet_20_link" text:visited-style-name="Visited_20_Internet_20_Link"><text:span text:style-name="Internet_20_link"><text:span text:style-name="T5">http://www.nfa.gov.tw/cht/index.php?code=list&amp;ids=226</text:span></text:span></text:a></text:p>
            <text:p text:style-name="P24"/>
            <text:p text:style-name="P18">五、資料品質</text:p>
            <text:p text:style-name="P25"><text:span text:style-name="T5">＊統計指標編製方法與資料來源說明：依據各分隊所報「</text:span><text:span text:style-name="T24">消防安全設備查察處理</text:span><text:span text:style-name="T7">」表彙編。</text:span></text:p>
            <text:p text:style-name="P3"><text:span text:style-name="T9"><text:s text:c="2"/></text:span><text:span text:style-name="T5">＊統計資料交叉查核及確保資料合理性之機制（說明各項資料之相互關係及不 <text:s text:c="3"/>同資料來源之相關統計差異性）：</text:span><text:span text:style-name="T11">均採電腦連線作業且有查核機制，資料正確無誤。</text:span></text:p>
            <text:p text:style-name="P8">六、須注意及預定改變之事項（說明預定修正之資料、定義、統計方法等及其修</text:p>
            <text:p text:style-name="P3"><text:span text:style-name="T9"><text:s text:c="4"/></text:span><text:span text:style-name="T5">正原因）：無</text:span></text:p>
            <text:p text:style-name="P26"><text:span text:style-name="T5">七、其他事項：無</text:span></text:p>
            <text:p text:style-name="P17"/>
          </table:table-cell>
        </table:table-row>
        <text:soft-page-break/>
        <table:table-row table:style-name="表格1.1"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22T12:57:00</meta:creation-date>
    <dc:creator>黃佳穎</dc:creator>
    <dc:date>2018-11-08T15:35:00</dc:date>
    <meta:editing-cycles>8</meta:editing-cycles>
    <meta:editing-duration>PT4H23M</meta:editing-duration>
    <meta:document-statistic meta:table-count="1" meta:image-count="0" meta:object-count="0" meta:page-count="3" meta:paragraph-count="64" meta:word-count="1326" meta:character-count="1548" meta:non-whitespace-character-count="1453"/>
    <meta:generator>LibreOffice/5.1.2.2$Windows_x86 LibreOffice_project/d3bf12ecb743fc0d20e0be0c58ca359301eb705f</meta:generator>
  </office:meta>
</office:document-meta>
</file>