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24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988cm" fo:margin-right="0cm" fo:line-height="0.635cm" fo:text-indent="-0.543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 style:text-scale="95%"/>
    </style:style>
    <style:style style:name="T9" style:family="text">
      <style:text-properties fo:font-size="14pt" style:font-size-asian="14pt" style:font-name-complex="Verdana" style:font-size-complex="14pt"/>
    </style:style>
    <style:style style:name="T10" style:family="text">
      <style:text-properties fo:font-size="14pt" style:font-size-asian="14pt" style:font-name-complex="Verdana" style:font-size-complex="14pt" style:text-scale="95%"/>
    </style:style>
    <style:style style:name="T11" style:family="text">
      <style:text-properties fo:font-size="14pt" fo:letter-spacing="0.004cm" style:font-size-asian="14pt" style:font-name-complex="標楷體" style:font-size-complex="14pt"/>
    </style:style>
    <style:style style:name="T12" style:family="text">
      <style:text-properties fo:font-size="14pt" fo:letter-spacing="-0.03cm" style:font-size-asian="14pt" style:font-name-complex="標楷體" style:font-size-complex="14pt"/>
    </style:style>
    <style:style style:name="T13" style:family="text">
      <style:text-properties fo:font-size="14pt" fo:letter-spacing="-0.062cm" style:font-size-asian="14pt" style:font-name-complex="Verdana" style:font-size-complex="14pt"/>
    </style:style>
    <style:style style:name="T14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防火管理執行情形 </text:span></text:p>
            <text:p text:style-name="P2"><text:span text:style-name="T4">一、發布及編製機關單位</text:span></text:p>
            <text:p text:style-name="P6"><text:span text:style-name="T2">＊發布機關、單位：金門縣消防局</text:span><text:span text:style-name="T4">災害預防科</text:span></text:p>
            <text:p text:style-name="P6"><text:span text:style-name="T4">＊編製單位：災害預防科</text:span></text:p>
            <text:p text:style-name="P6"><text:span text:style-name="T4">＊聯絡人：周柏彰</text:span></text:p>
            <text:p text:style-name="P7">＊聯絡電話：082-324021*6104</text:p>
            <text:p text:style-name="P7">＊傳真：082-312354</text:p>
            <text:p text:style-name="P6"><text:span text:style-name="T4">＊電子信箱：</text:span><text:a xlink:type="simple" xlink:href="mailto:fc721102@gmail.com" text:style-name="Internet_20_link" text:visited-style-name="Visited_20_Internet_20_Link"><text:span text:style-name="Internet_20_link"><text:span text:style-name="T4">fc721102@gmail.com</text:span></text:span></text:a></text:p>
            <text:p text:style-name="P8">二、發布形式</text:p>
            <text:list xml:id="list5250839470416878573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3863627441598397254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      <text:p text:style-name="P10">＊電子媒體：</text:p>
            <text:p text:style-name="P11"><text:span text:style-name="T4">（）線上書刊及資料庫，網址： 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1">凡</text:span><text:span text:style-name="T7">在本縣</text:span><text:span text:style-name="T11">內</text:span><text:span text:style-name="T7">依消</text:span><text:span text:style-name="T11">防</text:span><text:span text:style-name="T7">法第</text:span><text:span text:style-name="T12"> </text:span><text:span text:style-name="T9">13</text:span><text:span text:style-name="T13"> </text:span><text:span text:style-name="T11">條</text:span><text:span text:style-name="T7">第</text:span><text:span text:style-name="T12"> </text:span><text:span text:style-name="T9">1</text:span><text:span text:style-name="T13"> </text:span><text:span text:style-name="T7">項及第</text:span><text:span text:style-name="T12"> </text:span><text:span text:style-name="T9">2</text:span><text:span text:style-name="T13"> </text:span><text:span text:style-name="T7">項</text:span><text:span text:style-name="T11">之</text:span><text:span text:style-name="T7">建築</text:span><text:span text:style-name="T11">物規</text:span><text:span text:style-name="T7">定應設</text:span><text:span text:style-name="T11">防</text:span><text:span text:style-name="T7">火管</text:span><text:span text:style-name="T11">理</text:span><text:span text:style-name="T7">人場</text:span><text:span text:style-name="T11">所</text:span><text:span text:style-name="T7">均為統計對象。</text:span></text:p>
            <text:p text:style-name="P13"><text:span text:style-name="T4">＊統計標準時間：</text:span><text:span text:style-name="T8">靜態資料以每月底之事實為準，動態資料以當月</text:span><text:span text:style-name="T10">1</text:span><text:span text:style-name="T8">日到月底之事實為準。</text:span></text:p>
            <text:p text:style-name="P14">＊統計項目定義：</text:p>
            <text:p text:style-name="P14">(一)期底防火管理人遴用情形：</text:p>
            <text:p text:style-name="P14">1.應遴用家數：指月底符合消防法第 13 條第 1 項之建築物總數。</text:p>
            <text:p text:style-name="P14">2.已遴用家數：指月底符合消防法第 13 條第 1 項之建築物已遴用防火管理人建築物總數。</text:p>
            <text:p text:style-name="P14">3.已遴用比例：已遴用防火管理人家數÷應設防火管理人家數×100。</text:p>
            <text:p text:style-name="P14">4.已遴用比例與上年同期比較增減（百分點）：本期已遴用比例－上年同期已遴用比例。 </text:p>
            <text:p text:style-name="P14">(二)期底消防防護計畫製定情形：</text:p>
            <text:p text:style-name="P14">1.已製定家數：指月底符合消防法第 13 條第 1 項之建築物，已製定消防防護計畫建築物總數。</text:p>
            <text:p text:style-name="P14">2.已製定比例：消防防護計畫已製定家數÷消防防護計畫應製定家數×100。</text:p>
            <text:p text:style-name="P14">3.已製定比例與上年同期比較增減（百分點）：本期已製定比例－上年同期已製定比例。 </text:p>
            <text:p text:style-name="P14">(三)期底共同消防防護計畫製定情形：</text:p>
            <text:p text:style-name="P14">1.應製定家數：指月底符合消防法第13條第2項之建築物，應製定共同消防防護計畫建築物總數。</text:p>
            <text:p text:style-name="P14">2.已製定家數：指月底符合消防法第13條第2項之建築物，已製定共同消防防<text:soft-page-break/>護計畫建築物總數。</text:p>
            <text:p text:style-name="P14">3.已製定比例：共同消防防護計畫已製定家數÷共同消防防護計畫應製定家數×100。</text:p>
            <text:p text:style-name="P14">4.已製定比例與上年同期比較增減（百分點）：本期已製定比例－上年同期已製定比例。 </text:p>
            <text:p text:style-name="P16">(四)本期自衛消防編組訓練情形：當月辦理自衛消防編組訓練件數及人數。 </text:p>
            <text:p text:style-name="P16">(五)本期違反防火管理案件：當月開立限期改善件數、處以罰鍰件數及經罰緩仍不改善者，得連續處罰件數。</text:p>
            <text:p text:style-name="P17">(六)違規處理情形之相關名詞定義： </text:p>
            <text:p text:style-name="P14">1.限期改善件次：以當月所開立之限期改善通知單為準。</text:p>
            <text:p text:style-name="P14">2.處罰鍰件次：指當月前往複查場所，經檢查不合格處以罰鍰之次數（包含連續處罰），係依縣(市)政府裁處書計列件次。</text:p>
            <text:p text:style-name="P14">3.處罰鍰金額：指當月處罰鍰之總金額，係依縣(市)政府裁處書計列金額。</text:p>
            <text:p text:style-name="P14">4.罰鍰收繳件次：指當月收繳罰鍰之件次。</text:p>
            <text:p text:style-name="P14">5.罰鍰收繳金額：指當月所收繳罰鍰之金額。</text:p>
            <text:p text:style-name="P14">6.收繳率＝已收繳金額÷處罰鍰總金額×100。</text:p>
            <text:p text:style-name="P14">7.強制執行件次：指當月逾期未繳，移送行政執行處強制執行之件次。</text:p>
            <text:p text:style-name="P13"><text:span text:style-name="T4">＊統計單位：</text:span><text:span text:style-name="T7">家、人、件次、元、</text:span><text:span text:style-name="T9">%</text:span><text:span text:style-name="T7">。</text:span></text:p>
            <text:p text:style-name="P18">＊統計分類：</text:p>
            <text:p text:style-name="P18">(一)橫列項目按行政區分。</text:p>
            <text:p text:style-name="P18">(二)縱行項目按防火管理人遴用情形、消防防護計畫製定情形、共同消防防護計畫製定情形、自衛消防編組訓練情形、違反防火管理案件、罰鍰收繳情形、強制執行件次及本年累計違反防火管理件次分。</text:p>
            <text:p text:style-name="P13"><text:span text:style-name="T4">＊發布週期（指資料編製或產生之頻率，如月、季、年等）：每月</text:span></text:p>
            <text:p text:style-name="P13"><text:span text:style-name="T4">＊時效（指統計標準時間至資料發布時間之間隔時間）： 1 5日。</text:span></text:p>
            <text:p text:style-name="P13"><text:span text:style-name="T4">＊資料變革：無。</text:span></text:p>
            <text:p text:style-name="P12">四、公開資料發布訊息</text:p>
            <text:p text:style-name="P20"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19"><text:span text:style-name="T4">＊同步發送單位： <text:s/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text:span text:style-name="T4">。</text:span></text:p>
            <text:p text:style-name="P12">五、資料品質</text:p>
            <text:p text:style-name="P21"><text:span text:style-name="T4">＊統計指標編製方法與資料來源說明：依據各分隊所報「防火管理月報表」彙編。</text:span></text:p>
            <text:p text:style-name="P22"><text:span text:style-name="T4">＊統計資料交叉查核及確保資料合理性之機制（說明各項資料之相互關係及不同資料來源之相關統計差異性）：</text:span><text:span text:style-name="T7">均採電腦連線作業且有查核機制，資料正確無誤。</text:span></text:p>
            <text:p text:style-name="P23"><text:span text:style-name="T4">六、須注意及預定改變之事項（說明預定修正之資料、定義、統計方法等及其修正原因）：無</text:span></text:p>
            <text:p text:style-name="P23"><text:soft-page-break/><text:span text:style-name="T4">七、其他事項：無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2:56:00</meta:creation-date>
    <dc:creator>黃佳穎</dc:creator>
    <dc:date>2018-11-08T15:40:00</dc:date>
    <meta:editing-cycles>12</meta:editing-cycles>
    <meta:editing-duration>PT12M</meta:editing-duration>
    <meta:document-statistic meta:table-count="1" meta:image-count="0" meta:object-count="0" meta:page-count="3" meta:paragraph-count="61" meta:word-count="1491" meta:character-count="1703" meta:non-whitespace-character-count="1641"/>
    <meta:generator>LibreOffice/5.1.2.2$Windows_x86 LibreOffice_project/d3bf12ecb743fc0d20e0be0c58ca359301eb705f</meta:generator>
  </office:meta>
</office:document-meta>
</file>