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5.48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0.48cm" style:auto-text-indent="false"/>
    </style:style>
    <style:style style:name="P7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8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5.856cm" fo:margin-right="0cm" fo:line-height="0.635cm" fo:text-align="justify" style:justify-single-word="false" fo:text-indent="-5.433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1.02cm" fo:margin-right="0cm" fo:line-height="0.635cm" fo:text-align="justify" style:justify-single-word="false" fo:text-indent="-0.499cm" style:auto-text-indent="false"/>
    </style:style>
    <style:style style:name="P16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17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18" style:family="paragraph" style:parent-style-name="Standard">
      <style:paragraph-properties fo:margin-left="0.917cm" fo:margin-right="0cm" fo:line-height="0.635cm" fo:text-align="justify" style:justify-single-word="false" fo:text-indent="-0.494cm" style:auto-text-indent="false"/>
    </style:style>
    <style:style style:name="P19" style:family="paragraph" style:parent-style-name="Standard">
      <style:paragraph-properties fo:margin-left="1.018cm" fo:margin-right="0cm" fo:line-height="0.635cm" fo:text-indent="-0.582cm" style:auto-text-indent="false" style:text-autospace="none" style:punctuation-wrap="simple" style:line-break="normal" style:snap-to-layout-grid="false"/>
    </style:style>
    <style:style style:name="P20" style:family="paragraph" style:parent-style-name="Standard">
      <style:paragraph-properties fo:margin-left="0.988cm" fo:margin-right="0cm" fo:line-height="0.635cm" fo:text-indent="-0.988cm" style:auto-text-indent="false" style:text-autospace="none" style:punctuation-wrap="simple" style:line-break="normal" style:snap-to-layout-grid="false"/>
    </style:style>
    <style:style style:name="P21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etter-spacing="0.03cm" style:font-size-asian="14pt" style:font-name-complex="標楷體" style:font-size-complex="14pt"/>
    </style:style>
    <style:style style:name="T11" style:family="text">
      <style:text-properties fo:color="#000000" fo:font-size="14pt" style:font-size-asian="14pt"/>
    </style:style>
    <style:style style:name="T12" style:family="text">
      <style:text-properties fo:color="#000000" fo:letter-spacing="-0.018cm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font-name="Times New Roman" fo:font-size="14pt" fo:letter-spacing="0.03cm" style:font-size-asian="14pt" style:font-name-complex="新細明體1" style:font-size-complex="14pt"/>
    </style:style>
    <style:style style:name="T15" style:family="text">
      <style:text-properties fo:color="#ff0000" fo:letter-spacing="0.03cm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</text:span><text:span text:style-name="T11">：災害防救統計</text:span></text:p>
            <text:p text:style-name="P1"><text:span text:style-name="T4">資料項目：金門縣消防水源</text:span></text:p>
            <text:p text:style-name="P2"><text:span text:style-name="T4">一、發布及編製機關單位</text:span></text:p>
            <text:p text:style-name="P6"><text:span text:style-name="T2">＊發布機關、單位：</text:span><text:span text:style-name="T4">金門縣消防局</text:span><text:span text:style-name="T11">會計室</text:span></text:p>
            <text:p text:style-name="P7"><text:span text:style-name="T4">＊編製單位：災害搶救科</text:span></text:p>
            <text:p text:style-name="P7"><text:span text:style-name="T11">＊聯絡人：趙冠羽</text:span></text:p>
            <text:p text:style-name="P7"><text:span text:style-name="T4">＊聯絡電話：082-324021*6203</text:span></text:p>
            <text:p text:style-name="P7"><text:span text:style-name="T4">＊傳真：082-371035</text:span></text:p>
            <text:p text:style-name="P7"><text:span text:style-name="T4">＊電子信箱：</text:span><text:a xlink:type="simple" xlink:href="mailto:andyj252@gmail.com" text:style-name="Internet_20_link" text:visited-style-name="Visited_20_Internet_20_Link"><text:span text:style-name="Internet_20_link"><text:span text:style-name="T4">andyj252@gmail.com</text:span></text:span></text:a></text:p>
            <text:p text:style-name="P8">二、發布形式</text:p>
            <text:list xml:id="list8282685789915573985" text:style-name="WW8Num4">
              <text:list-item>
                <text:p text:style-name="P4">口頭：</text:p>
              </text:list-item>
            </text:list>
            <text:p text:style-name="P2"><text:span text:style-name="T6"><text:s text:c="4"/></text:span><text:span text:style-name="T4">（ <text:s/>）記者會或說明會</text:span></text:p>
            <text:list xml:id="list8381288812627460442" text:style-name="WW8Num3">
              <text:list-item>
                <text:p text:style-name="P5">書面：</text:p>
              </text:list-item>
            </text:list>
            <text:p text:style-name="P9"><text:span text:style-name="T6"><text:s text:c="2"/></text:span><text:span text:style-name="T4">（</text:span><text:span text:style-name="T4"> </text:span><text:span text:style-name="T4"><text:s/>）新聞稿</text:span><text:span text:style-name="T4"> <text:s text:c="2"/></text:span><text:span text:style-name="T4">（ </text:span><text:span text:style-name="T4"><text:s/></text:span><text:span text:style-name="T4">）報表 <text:s/>（ <text:s/>）書刊，刊名：</text:span></text:p>
            <text:p text:style-name="P10">＊電子媒體：</text:p>
            <text:p text:style-name="P11"><text:span text:style-name="T4">（v</text:span><text:span text:style-name="T4"> </text:span><text:span text:style-name="T4">）線上書刊及資料庫，網址：</text:span><text:a xlink:type="simple" xlink:href="https://goo.gl/b7dxsW" office:target-frame-name="_blank" xlink:show="new" text:style-name="Internet_20_link" text:visited-style-name="Visited_20_Internet_20_Link"><text:span text:style-name="Internet_20_link"><text:span text:style-name="T4">https://goo.gl/b7dxsW</text:span></text:span></text:a></text:p>
            <text:p text:style-name="P11"><text:span text:style-name="T4">（ </text:span><text:span text:style-name="T4"><text:s/></text:span><text:span text:style-name="T4">）磁片</text:span><text:span text:style-name="T4"> <text:s text:c="2"/></text:span><text:span text:style-name="T4">（ </text:span><text:span text:style-name="T4"><text:s/></text:span><text:span text:style-name="T4">）光碟片</text:span><text:span text:style-name="T4"> <text:s/></text:span><text:span text:style-name="T4">（ </text:span><text:span text:style-name="T4"><text:s/></text:span><text:span text:style-name="T4">）其他</text:span></text:p>
            <text:p text:style-name="P12">三、資料範圍、週期及時效</text:p>
            <text:p text:style-name="P13"><text:span text:style-name="T4">＊統計地區範圍及對象：以</text:span><text:span text:style-name="T14">本縣各鄉、鎮公所行政區為單位，統計所設水源(消防栓、蓄水池、游泳池、深水井、其他)數量。</text:span></text:p>
            <text:p text:style-name="P14"><text:span text:style-name="T4">＊統計標準時間：</text:span><text:span text:style-name="T14">以每月1日至月底之事實為準。</text:span></text:p>
            <text:p text:style-name="P15"><text:span text:style-name="T4">＊統計項目定義：</text:span><text:span text:style-name="T10">本表係以消防單位執行水源檢查時，清查各類水源數量 <text:s/>為統計依據。</text:span></text:p>
            <text:p text:style-name="P14"><text:span text:style-name="T4">＊統計單位：以各鄉鎮為單位</text:span></text:p>
            <text:p text:style-name="P16"><text:span text:style-name="T4">＊統計分類：</text:span><text:span text:style-name="T14">消防栓(地上式、地下式)、蓄水池、游泳池、深水井、其他</text:span></text:p>
            <text:p text:style-name="P14"><text:span text:style-name="T4">＊發布週期（指資料編製或產生之頻率，如月、季、年等）：每月</text:span></text:p>
            <text:p text:style-name="P14"><text:span text:style-name="T4">＊時效（指統計標準時間至資料發布時間之間隔時間）：次月10日前編報，並</text:span><text:span text:style-name="T4"><text:line-break/></text:span><text:span text:style-name="T4"> <text:s text:c="3"/>編報後5日內發布。</text:span></text:p>
            <text:p text:style-name="P14"><text:span text:style-name="T4">＊</text:span><text:span text:style-name="T11">資料變革：資料種類修正。</text:span></text:p>
            <text:p text:style-name="P12">四、公開資料發布訊息</text:p>
            <text:p text:style-name="P17"><text:span text:style-name="T4">＊預告發布日期（含預告方式及週期）：每月15日前(若遇例假日順延)。</text:span></text:p>
            <text:p text:style-name="P17"><text:span text:style-name="T4">＊同步發送單位（說明資料發布時同步發送之單位或可同步查得該資料之網址）： <text:s/></text:span><text:a xlink:type="simple" xlink:href="http://www.nfa.gov.tw/cht/index.php?code=list&amp;ids=226" text:style-name="Internet_20_link" text:visited-style-name="Visited_20_Internet_20_Link"><text:span text:style-name="Internet_20_link"><text:span text:style-name="T4">http://www.nfa.gov.tw/cht/index.php?code=list&amp;ids=226</text:span></text:span></text:a></text:p>
            <text:p text:style-name="P12">五、資料品質</text:p>
            <text:p text:style-name="P18"><text:span text:style-name="T4">＊統計指標編製方法與資料來源說明：依據各所屬分隊所報「消防檢查預訂表或水源增減表」彙編。</text:span></text:p>
            <text:p text:style-name="P19"><text:span text:style-name="T4">＊統計資料交叉查核及確保資料合理性之機制（說明各項資料之相互關係及不同資料來源之相關統計差異性）：</text:span><text:span text:style-name="T7">均採電腦連線作業且有查核機制，資料正</text:span><text:soft-page-break/><text:span text:style-name="T7">確無誤。</text:span></text:p>
            <text:p text:style-name="P20"><text:span text:style-name="T4">六、須注意及預定改變之事項（說明預定修正之資料、定義、統計方法等及其修正原因）： 無</text:span></text:p>
            <text:p text:style-name="P21">七、其他事項：</text:p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2" style:family="paragraph" style:parent-style-name="Standard" style:next-style-name="_31_.章">
      <style:paragraph-properties fo:margin-left="1cm" fo:margin-right="0cm" fo:line-height="0.776cm" fo:text-indent="0cm" style:auto-text-indent="false"/>
      <style:text-properties fo:font-size="14pt" style:font-size-asian="14pt" style:font-name-complex="Courier New" style:font-family-complex="'Courier New'" style:font-family-generic-complex="modern" style:font-size-complex="10pt"/>
    </style:style>
    <style:style style:name="純文字" style:family="paragraph" style:next-style-name="樣式2">
      <style:paragraph-properties fo:orphans="0" fo:widows="0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22T17:55:00</meta:creation-date>
    <dc:creator>邱 靜怡</dc:creator>
    <dc:date>2018-03-06T08:41:00</dc:date>
    <meta:print-date>2015-06-26T15:46:00</meta:print-date>
    <meta:editing-cycles>4</meta:editing-cycles>
    <meta:editing-duration>PT1M</meta:editing-duration>
    <meta:document-statistic meta:table-count="1" meta:image-count="0" meta:object-count="0" meta:page-count="2" meta:paragraph-count="35" meta:word-count="681" meta:character-count="836" meta:non-whitespace-character-count="795"/>
    <meta:generator>LibreOffice/5.1.2.2$Windows_x86 LibreOffice_project/d3bf12ecb743fc0d20e0be0c58ca359301eb705f</meta:generator>
  </office:meta>
</office:document-meta>
</file>