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4.445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0.03cm" style:font-size-asian="14pt" style:font-name-complex="標楷體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font-size="14pt" fo:letter-spacing="-0.018cm" style:font-size-asian="14pt" style:font-name-complex="標楷體" style:font-size-complex="14pt"/>
    </style:style>
    <style:style style:name="T12" style:family="text">
      <style:text-properties fo:font-size="14pt" fo:font-weight="bold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6">資料種類：災害防救統計</text:span></text:p>
            <text:p text:style-name="P1"><text:span text:style-name="T6">資料項目：金門縣</text:span><text:span text:style-name="T9">其他天然</text:span><text:span text:style-name="T6">災害人員傷亡、建物損失</text:span></text:p>
            <text:p text:style-name="P2"><text:span text:style-name="T6">一、發布及編製機關單位</text:span></text:p>
            <text:p text:style-name="P9"><text:span text:style-name="T3">＊發布機關、單位：</text:span><text:span text:style-name="T6">金門縣消防局會計室</text:span></text:p>
            <text:p text:style-name="P10"><text:span text:style-name="T6">＊編製單位：災害搶救科</text:span></text:p>
            <text:p text:style-name="P11">＊聯絡人：林政宏</text:p>
            <text:p text:style-name="P10"><text:span text:style-name="T6">＊聯絡電話：(082)324021*6201</text:span></text:p>
            <text:p text:style-name="P10"><text:span text:style-name="T6">＊傳真：(082)371035</text:span></text:p>
            <text:p text:style-name="P10"><text:span text:style-name="T6">＊電子信箱：</text:span><text:a xlink:type="simple" xlink:href="mailto:kjhkj@kfb.kinmen.gov.tw" text:style-name="Internet_20_link" text:visited-style-name="Visited_20_Internet_20_Link"><text:span text:style-name="Internet_20_link"><text:span text:style-name="T6">kjhkj@kfb.kinmen.gov.tw</text:span></text:span></text:a></text:p>
            <text:p text:style-name="P12">二、發布形式</text:p>
            <text:list xml:id="list5185862364692453596" text:style-name="WW8Num4">
              <text:list-item>
                <text:p text:style-name="P7">口頭：</text:p>
              </text:list-item>
            </text:list>
            <text:p text:style-name="P2"><text:span text:style-name="T6"><text:s text:c="4"/></text:span><text:span text:style-name="T6">（ <text:s/>）記者會或說明會</text:span></text:p>
            <text:list xml:id="list3314003106084058485" text:style-name="WW8Num3">
              <text:list-item>
                <text:p text:style-name="P8">書面：</text:p>
              </text:list-item>
            </text:list>
            <text:p text:style-name="P13"><text:span text:style-name="T6"><text:s text:c="2"/></text:span><text:span text:style-name="T6">（</text:span><text:span text:style-name="T6"> </text:span><text:span text:style-name="T6"><text:s/>）新聞稿</text:span><text:span text:style-name="T6"> <text:s text:c="2"/></text:span><text:span text:style-name="T6">（</text:span><text:span text:style-name="T12">v</text:span><text:span text:style-name="T6">）報表 <text:s/>（ <text:s/>）書刊，刊名：</text:span></text:p>
            <text:p text:style-name="P14">＊電子媒體：</text:p>
            <text:p text:style-name="P15"><text:span text:style-name="T6">（</text:span><text:span text:style-name="T12">v</text:span><text:span text:style-name="T6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text:span text:style-name="T5">　</text:span></text:p>
            <text:p text:style-name="P15"><text:span text:style-name="T6">（ </text:span><text:span text:style-name="T6"><text:s/></text:span><text:span text:style-name="T6">）磁片</text:span><text:span text:style-name="T6"> <text:s text:c="2"/></text:span><text:span text:style-name="T6">（ </text:span><text:span text:style-name="T6"><text:s/></text:span><text:span text:style-name="T6">）光碟片</text:span><text:span text:style-name="T6"> <text:s/></text:span><text:span text:style-name="T6">（ </text:span><text:span text:style-name="T6"><text:s/></text:span><text:span text:style-name="T6">）其他</text:span></text:p>
            <text:p text:style-name="P16">三、資料範圍、週期及時效</text:p>
            <text:p text:style-name="P17"><text:span text:style-name="T6">＊統計地區範圍及對象：</text:span><text:span text:style-name="T9">本縣轄內其他災害應變中心期間造成人命傷亡及</text:span><text:span text:style-name="T6">財</text:span><text:span text:style-name="T9">物損失均為統計對象。</text:span></text:p>
            <text:p text:style-name="P18"><text:span text:style-name="T6">＊統計標準時間：</text:span><text:span text:style-name="T9">以每年1月1日至同年12月31日之事實為準。</text:span></text:p>
            <text:p text:style-name="P18"><text:span text:style-name="T6">＊統計項目定義：</text:span><text:span text:style-name="T9">本表係以本縣及</text:span><text:span text:style-name="T6">各鄉鎮公所災害應變中心運作實際受理案</text:span></text:p>
            <text:p text:style-name="P19"><text:span text:style-name="T6">件，執行</text:span><text:span text:style-name="T9">災害</text:span><text:span text:style-name="T6">搶救</text:span><text:span text:style-name="T9">出勤統計為依據。</text:span></text:p>
            <text:p text:style-name="P18"><text:span text:style-name="T6">＊統計單位：金門縣災害防救業務秘書單位(金門縣消防局)。</text:span></text:p>
            <text:p text:style-name="P18"><text:span text:style-name="T6">＊統計分類：災害類別為</text:span><text:span text:style-name="T9">其他災害</text:span><text:span text:style-name="T6">且有成立</text:span><text:span text:style-name="T9">災害應變中心期間。</text:span></text:p>
            <text:p text:style-name="P18"><text:span text:style-name="T6">＊發布週期（指資料編製或產生之頻率，如月、季、年等）：</text:span><text:span text:style-name="T5">每年。</text:span></text:p>
            <text:p text:style-name="P18"><text:span text:style-name="T6">＊時效（指統計標準時間至資料發布時間之間隔時間）：</text:span><text:span text:style-name="T5">於次年2月底前編報，</text:span><text:span text:style-name="T5"><text:line-break/></text:span><text:span text:style-name="T5"> <text:s text:c="3"/>並於編報後10日內發布。</text:span><text:span text:style-name="T6"><text:tab/></text:span></text:p>
            <text:p text:style-name="P18"><text:span text:style-name="T6">＊資料變革：資料種類修正。</text:span></text:p>
            <text:p text:style-name="P16">四、公開資料發布訊息</text:p>
            <text:p text:style-name="P20"><text:span text:style-name="T6">＊預告發布日期（含預告方式及週期）：</text:span><text:span text:style-name="T5">每年3月10日 (若遇例假日順延)。</text:span></text:p>
            <text:p text:style-name="P20"><text:span text:style-name="T6">＊</text:span><text:span text:style-name="T5">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6">五、資料品質</text:p>
            <text:p text:style-name="P21"><text:span text:style-name="T6">＊統計指標編製方法與資料來源說明：依據統計報表各項欄位彙編。</text:span></text:p>
            <text:p text:style-name="P4"><text:span text:style-name="T6"><text:s text:c="2"/>＊統計資料交叉查核及確保資料合理性之機制（說明各項資料之相互關係及不</text:span></text:p>
            <text:p text:style-name="P3"><text:span text:style-name="T6"><text:s text:c="4"/>同資料來源之相關統計差異性）：</text:span><text:span text:style-name="T6">均採電腦連線作業且有查核機制，資料正確</text:span></text:p>
            <text:p text:style-name="P3"><text:span text:style-name="T6"><text:s text:c="4"/></text:span><text:span text:style-name="T6">無誤。</text:span></text:p>
            <text:p text:style-name="P22"><text:span text:style-name="T6">六、須注意及預定改變之事項（說明預定修正之資料、定義、統計方法等及其修正原因）： 無。</text:span></text:p>
            <text:p text:style-name="P23"><text:span text:style-name="T6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9:00</meta:creation-date>
    <dc:creator>邱 靜怡</dc:creator>
    <dc:date>2018-03-06T08:41:00</dc:date>
    <meta:print-date>2015-06-26T10:01:00</meta:print-date>
    <meta:editing-cycles>4</meta:editing-cycles>
    <meta:editing-duration>PT1M</meta:editing-duration>
    <meta:document-statistic meta:table-count="1" meta:image-count="0" meta:object-count="0" meta:page-count="1" meta:paragraph-count="38" meta:word-count="701" meta:character-count="871" meta:non-whitespace-character-count="824"/>
    <meta:generator>LibreOffice/5.1.2.2$Windows_x86 LibreOffice_project/d3bf12ecb743fc0d20e0be0c58ca359301eb705f</meta:generator>
  </office:meta>
</office:document-meta>
</file>