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83cm" fo:margin-left="-0.028cm" table:align="left" style:writing-mode="lr-tb"/>
    </style:style>
    <style:style style:name="表格1.A" style:family="table-column">
      <style:table-column-properties style:column-width="2.027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43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501cm"/>
    </style:style>
    <style:style style:name="表格1.I" style:family="table-column">
      <style:table-column-properties style:column-width="1.245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1.304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1.362cm"/>
    </style:style>
    <style:style style:name="表格1.N" style:family="table-column">
      <style:table-column-properties style:column-width="0.138cm"/>
    </style:style>
    <style:style style:name="表格1.O" style:family="table-column">
      <style:table-column-properties style:column-width="1.422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1.475cm"/>
    </style:style>
    <style:style style:name="表格1.R" style:family="table-column">
      <style:table-column-properties style:column-width="1.559cm"/>
    </style:style>
    <style:style style:name="表格1.S" style:family="table-column">
      <style:table-column-properties style:column-width="1.466cm"/>
    </style:style>
    <style:style style:name="表格1.T" style:family="table-column">
      <style:table-column-properties style:column-width="0.093cm"/>
    </style:style>
    <style:style style:name="表格1.U" style:family="table-column">
      <style:table-column-properties style:column-width="1.408cm"/>
    </style:style>
    <style:style style:name="表格1.W" style:family="table-column">
      <style:table-column-properties style:column-width="1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362cm" fo:keep-together="auto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top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8" style:family="table-row">
      <style:table-row-properties style:min-row-height="3.05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 style:line-break="normal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line-break="normal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/>
    </style:style>
    <style:style style:name="P17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文鼎粗隸" style:font-name-asian="文鼎粗隸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文鼎粗隸" style:font-name-asian="文鼎粗隸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line-break="normal"/>
    </style:style>
    <style:style style:name="P23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4" style:family="paragraph" style:parent-style-name="Standard">
      <style:paragraph-properties style:line-break="normal"/>
    </style:style>
    <style:style style:name="P25" style:family="paragraph" style:parent-style-name="Standard">
      <style:paragraph-properties fo:text-align="center" style:justify-single-word="false" style:line-break="normal"/>
      <style:text-properties style:font-name="文鼎粗隸" style:font-name-asian="文鼎粗隸"/>
    </style:style>
    <style:style style:name="P26" style:family="paragraph" style:parent-style-name="Standard">
      <style:paragraph-properties fo:text-align="center" style:justify-single-word="false" style:line-break="normal" style:snap-to-layout-grid="false"/>
      <style:text-properties style:font-name="文鼎粗隸" style:font-name-asian="文鼎粗隸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 style:font-name-complex="標楷體"/>
    </style:style>
    <style:style style:name="P29" style:family="paragraph" style:parent-style-name="Standard">
      <style:paragraph-properties>
        <style:tab-stops>
          <style:tab-stop style:position="0.7cm" style:type="center"/>
        </style:tab-stops>
      </style:paragraph-properties>
    </style:style>
    <style:style style:name="P30" style:family="paragraph" style:parent-style-name="Standard" style:master-page-name="Standard">
      <style:paragraph-properties fo:margin-left="0.423cm" fo:margin-right="0cm" fo:line-height="0.847cm" fo:text-align="center" style:justify-single-word="false" fo:text-indent="0cm" style:auto-text-indent="false" style:page-number="auto"/>
    </style:style>
    <style:style style:name="P31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/>
    </style:style>
    <style:style style:name="P33" style:family="paragraph" style:parent-style-name="Footer">
      <style:paragraph-properties fo:line-height="0.423cm"/>
      <style:text-properties style:font-name="標楷體" style:font-name-asian="標楷體"/>
    </style:style>
    <style:style style:name="P34" style:family="paragraph" style:parent-style-name="Header">
      <style:paragraph-properties fo:line-height="0.035cm"/>
      <style:text-properties fo:color="#33ccc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text-scale="90%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text-scale="90%"/>
    </style:style>
    <style:style style:name="T11" style:family="text">
      <style:text-properties style:font-name="標楷體" style:font-name-asian="標楷體" style:text-scale="90%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text-scale="90%"/>
    </style:style>
    <style:style style:name="T16" style:family="text">
      <style:text-properties style:text-scale="90%"/>
    </style:style>
    <style:style style:name="T17" style:family="text">
      <style:text-properties style:font-name="新細明體" style:letter-kerning="true" style:font-name-complex="新細明體"/>
    </style:style>
    <style:style style:name="T18" style:family="text">
      <style:text-properties style:font-name="新細明體" style:letter-kerning="true" style:font-name-complex="新細明體"/>
    </style:style>
    <style:style style:name="T19" style:family="text">
      <style:text-properties fo:color="#000000"/>
    </style:style>
    <style:style style:name="T20" style:family="text">
      <style:text-properties fo:color="#000000" style:font-name="新細明體" style:letter-kerning="true" style:font-name-complex="新細明體"/>
    </style:style>
    <style:style style:name="T21" style:family="text">
      <style:text-properties fo:color="#000000" style:font-name="標楷體" style:font-name-asian="標楷體"/>
    </style:style>
    <style:style style:name="T22" style:family="text">
      <style:text-properties fo:color="#000000" style:font-name="文鼎粗隸" style:font-name-asian="文鼎粗隸"/>
    </style:style>
    <style:style style:name="T23" style:family="text">
      <style:text-properties fo:letter-spacing="-0.035cm"/>
    </style:style>
    <style:style style:name="T24" style:family="text">
      <style:text-properties style:font-name="文鼎粗隸" style:font-name-asian="文鼎粗隸"/>
    </style:style>
    <style:style style:name="T25" style:family="text">
      <style:text-properties style:font-name="文鼎粗隸" style:font-name-asian="文鼎粗隸"/>
    </style:style>
    <style:style style:name="T26" style:family="text">
      <style:text-properties style:font-name="文鼎粗隸" style:font-name-asian="文鼎粗隸" style:font-name-complex="文鼎粗隸"/>
    </style:style>
    <style:style style:name="T27" style:family="text">
      <style:text-properties style:font-name-complex="標楷體"/>
    </style:style>
    <style:style style:name="T28" style:family="text">
      <style:text-properties fo:color="#ff0000"/>
    </style:style>
    <style:style style:name="T29" style:family="text">
      <style:text-properties fo:color="#ff0000" style:font-name="標楷體" style:font-name-asian="標楷體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金門縣消防局</text:span></text:p>
      <text:p text:style-name="P31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E"/>
        <table:table-column table:style-name="表格1.W"/>
        <table:table-header-rows>
          <table:table-row table:style-name="表格1.1">
            <table:table-cell table:style-name="表格1.A1" office:value-type="string">
              <text:p text:style-name="P2">聯絡人：</text:p>
            </table:table-cell>
            <table:table-cell table:style-name="表格1.A1" office:value-type="string">
              <text:p text:style-name="P10"/>
            </table:table-cell>
            <table:table-cell table:style-name="表格1.A1" table:number-columns-spanned="18" office:value-type="string">
              <text:p text:style-name="P2">黃佳穎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2">服務單位：</text:p>
            </table:table-cell>
            <table:covered-table-cell/>
            <table:table-cell table:style-name="表格1.A1" table:number-columns-spanned="18" office:value-type="string">
              <text:p text:style-name="P2">金門縣消防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電話：</text:p>
            </table:table-cell>
            <table:table-cell table:style-name="表格1.A1" office:value-type="string">
              <text:p text:style-name="P10"/>
            </table:table-cell>
            <table:table-cell table:style-name="表格1.A1" table:number-columns-spanned="7" office:value-type="string">
              <text:p text:style-name="P2">082-32402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傳真：</text:p>
            </table:table-cell>
            <table:table-cell table:style-name="表格1.A1" office:value-type="string">
              <text:p text:style-name="P10"/>
            </table:table-cell>
            <table:table-cell table:style-name="表格1.A1" table:number-columns-spanned="7" office:value-type="string">
              <text:p text:style-name="P1"><text:span text:style-name="T8">082-37346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office:value-type="string">
              <text:p text:style-name="P3"/>
            </table:table-cell>
            <table:table-cell table:style-name="表格1.A1" table:number-columns-spanned="5" office:value-type="string">
              <text:p text:style-name="P1"><text:span text:style-name="T10">上次預告日期</text:span><text:span text:style-name="T10">:</text:span><text:span text:style-name="T10">106年11月15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1" table:number-columns-spanned="2" office:value-type="string">
              <text:p text:style-name="P17">電子信箱：</text:p>
            </table:table-cell>
            <table:covered-table-cell/>
            <table:table-cell table:style-name="表格1.A1" table:number-columns-spanned="7" office:value-type="string">
              <text:p text:style-name="P1"><text:a xlink:type="simple" xlink:href="mailto:ying0720@mail.kinmen.gov.tw" text:style-name="Internet_20_link" text:visited-style-name="Visited_20_Internet_20_Link"><text:span text:style-name="Internet_20_link"><text:span text:style-name="T17">y</text:span></text:span></text:a><text:a xlink:type="simple" xlink:href="mailto:ying0720@mail.kinmen.gov.tw" text:style-name="Internet_20_link" text:visited-style-name="Visited_20_Internet_20_Link"><text:span text:style-name="Internet_20_link"><text:span text:style-name="T17">ing0</text:span></text:span></text:a><text:a xlink:type="simple" xlink:href="mailto:ying0720@mail.kinmen.gov.tw" text:style-name="Internet_20_link" text:visited-style-name="Visited_20_Internet_20_Link"><text:span text:style-name="Internet_20_link"><text:span text:style-name="T17">720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table:number-columns-spanned="2" office:value-type="string">
              <text:p text:style-name="P18"/>
            </table:table-cell>
            <table:covered-table-cell/>
            <table:table-cell table:style-name="表格1.A1" office:value-type="string">
              <text:p text:style-name="P18"/>
            </table:table-cell>
            <table:table-cell table:style-name="表格1.A1" table:number-columns-spanned="5" office:value-type="string">
              <text:p text:style-name="P1"><text:span text:style-name="T10">本次預告日期</text:span><text:span text:style-name="T10">:</text:span><text:span text:style-name="T10">107年11月15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rows-spanned="2" office:value-type="string">
              <text:p text:style-name="P4">資料種類</text:p>
            </table:table-cell>
            <table:table-cell table:style-name="表格1.B6" table:number-rows-spanned="2" table:number-columns-spanned="2" office:value-type="string">
              <text:p text:style-name="P11">資料項目</text:p>
            </table:table-cell>
            <table:covered-table-cell/>
            <table:table-cell table:style-name="表格1.B6" table:number-rows-spanned="2" office:value-type="string">
              <text:p text:style-name="P13">發布形式</text:p>
            </table:table-cell>
            <table:table-cell table:style-name="表格1.E6" table:number-columns-spanned="18" office:value-type="string">
              <text:p text:style-name="P23"><text:span text:style-name="T8"><text:tab/><text:tab/></text:span><text:span text:style-name="T8">預 <text:s/>定 </text:span><text:span text:style-name="T8"><text:s/></text:span><text:span text:style-name="T8">發 <text:s/>布 <text:s/>時 <text:s/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E6" table:number-rows-spanned="2" office:value-type="string">
              <text:p text:style-name="P5"/>
              <text:p text:style-name="P32">備註</text:p>
            </table:table-cell>
          </table:table-row>
          <table:table-row table:style-name="表格1.6">
            <table:covered-table-cell/>
            <table:covered-table-cell/>
            <table:covered-table-cell/>
            <table:covered-table-cell/>
            <table:table-cell table:style-name="表格1.E7" office:value-type="string">
              <text:p text:style-name="P25">106年</text:p>
              <text:p text:style-name="P25">12月</text:p>
            </table:table-cell>
            <table:table-cell table:style-name="表格1.E7" office:value-type="string">
              <text:p text:style-name="P22"><text:span text:style-name="T24">107年</text:span></text:p>
              <text:p text:style-name="P22"><text:span text:style-name="T26"><text:s/></text:span><text:span text:style-name="T24">1 月</text:span></text:p>
            </table:table-cell>
            <table:table-cell table:style-name="表格1.E7" office:value-type="string">
              <text:p text:style-name="P22"><text:span text:style-name="T24">107年</text:span></text:p>
              <text:p text:style-name="P22"><text:span text:style-name="T26"><text:s text:c="2"/></text:span><text:span text:style-name="T24">2月</text:span></text:p>
            </table:table-cell>
            <table:table-cell table:style-name="表格1.E7" office:value-type="string">
              <text:p text:style-name="P22"><text:span text:style-name="T24">107年</text:span></text:p>
              <text:p text:style-name="P22"><text:span text:style-name="T26"><text:s text:c="2"/></text:span><text:span text:style-name="T24">3 月</text:span></text:p>
            </table:table-cell>
            <table:table-cell table:style-name="表格1.E7" table:number-columns-spanned="2" office:value-type="string">
              <text:p text:style-name="P22"><text:span text:style-name="T24">107年</text:span></text:p>
              <text:p text:style-name="P22"><text:span text:style-name="T26"><text:s/></text:span><text:span text:style-name="T24">4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4">107年</text:span></text:p>
              <text:p text:style-name="P22"><text:span text:style-name="T26"><text:s/></text:span><text:span text:style-name="T24">5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4">107年</text:span></text:p>
              <text:p text:style-name="P22"><text:span text:style-name="T26"><text:s/></text:span><text:span text:style-name="T24">6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4">107年</text:span></text:p>
              <text:p text:style-name="P22"><text:span text:style-name="T26"><text:s text:c="2"/></text:span><text:span text:style-name="T24">7 月</text:span></text:p>
            </table:table-cell>
            <table:covered-table-cell/>
            <table:table-cell table:style-name="表格1.E7" office:value-type="string">
              <text:p text:style-name="P22"><text:span text:style-name="T24">107年</text:span></text:p>
              <text:p text:style-name="P22"><text:span text:style-name="T26"><text:s text:c="2"/></text:span><text:span text:style-name="T24">8 月</text:span></text:p>
            </table:table-cell>
            <table:table-cell table:style-name="表格1.E7" office:value-type="string">
              <text:p text:style-name="P22"><text:span text:style-name="T24">107年</text:span></text:p>
              <text:p text:style-name="P22"><text:span text:style-name="T26"><text:s/></text:span><text:span text:style-name="T24">9 月</text:span></text:p>
            </table:table-cell>
            <table:table-cell table:style-name="表格1.E7" office:value-type="string">
              <text:p text:style-name="P22"><text:span text:style-name="T24">107年</text:span></text:p>
              <text:p text:style-name="P22"><text:span text:style-name="T24">10 月</text:span></text:p>
            </table:table-cell>
            <table:table-cell table:style-name="表格1.E7" table:number-columns-spanned="2" office:value-type="string">
              <text:p text:style-name="P22"><text:span text:style-name="T24">107年</text:span></text:p>
              <text:p text:style-name="P22"><text:span text:style-name="T24">11 月</text:span></text:p>
            </table:table-cell>
            <table:covered-table-cell/>
            <table:table-cell table:style-name="表格1.E7" office:value-type="string">
              <text:p text:style-name="P22"><text:span text:style-name="T24">107年</text:span></text:p>
              <text:p text:style-name="P22"><text:span text:style-name="T24">12 月</text:span></text:p>
            </table:table-cell>
            <table:covered-table-cell/>
          </table:table-row>
        </table:table-header-rows>
        <table:table-row table:style-name="表格1.6">
          <table:table-cell table:style-name="表格1.A8" office:value-type="string">
            <text:p text:style-name="P16">災害防救統計</text:p>
          </table:table-cell>
          <table:table-cell table:style-name="表格1.B8" table:number-columns-spanned="2" office:value-type="string">
            <text:p text:style-name="P21"><text:a xlink:type="simple" xlink:href="http://kmfb.kinmen.gov.tw/News_Content.aspx?n=BE9B8FC0857CFEDF&amp;sms=4FEFD09995C4BB81&amp;s=667969E3A89A9E8F" text:style-name="Internet_20_link" text:visited-style-name="Visited_20_Internet_20_Link"><text:span text:style-name="Internet_20_link"><text:span text:style-name="T8">金門縣消防安全設備查察處理</text:span></text:span></text:a></text:p>
          </table:table-cell>
          <table:covered-table-cell/>
          <table:table-cell table:style-name="表格1.D8" office:value-type="string">
            <text:p text:style-name="P8">網際網路</text:p>
          </table:table-cell>
          <table:table-cell table:style-name="表格1.E8" office:value-type="string">
            <text:p text:style-name="P21"><text:a xlink:type="simple" xlink:href="http://kmfb.kinmen.gov.tw/News_Content.aspx?n=D1DCBB92A681F40D&amp;sms=4FEFD09995C4BB81&amp;s=17E4B46346D290A7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17E4B46346D290A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17E4B46346D290A7" text:style-name="Internet_20_link" text:visited-style-name="Visited_20_Internet_20_Link"><text:span text:style-name="Internet_20_link"><text:span text:style-name="T24">106年11月</text:span></text:span></text:a></text:p>
          </table:table-cell>
          <table:table-cell table:style-name="表格1.F8" office:value-type="string">
            <text:p text:style-name="P21"><text:a xlink:type="simple" xlink:href="http://kmfb.kinmen.gov.tw/News_Content.aspx?n=D1DCBB92A681F40D&amp;sms=4FEFD09995C4BB81&amp;s=35975A85A7573260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35975A85A7573260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35975A85A7573260" text:style-name="Internet_20_link" text:visited-style-name="Visited_20_Internet_20_Link"><text:span text:style-name="Internet_20_link"><text:span text:style-name="T24">106年12月</text:span></text:span></text:a></text:p>
          </table:table-cell>
          <table:table-cell table:style-name="表格1.G8" office:value-type="string">
            <text:p text:style-name="P21"><text:a xlink:type="simple" xlink:href="http://kmfb.kinmen.gov.tw/News_Content.aspx?n=D1DCBB92A681F40D&amp;sms=4FEFD09995C4BB81&amp;s=D427267C6753B66F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://kmfb.kinmen.gov.tw/News_Content.aspx?n=D1DCBB92A681F40D&amp;sms=4FEFD09995C4BB81&amp;s=D427267C6753B66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D427267C6753B66F" text:style-name="Internet_20_link" text:visited-style-name="Visited_20_Internet_20_Link"><text:span text:style-name="Internet_20_link"><text:span text:style-name="T24">107年1月</text:span></text:span></text:a></text:p>
          </table:table-cell>
          <table:table-cell table:style-name="表格1.H8" office:value-type="string">
            <text:p text:style-name="P21"><text:a xlink:type="simple" xlink:href="http://kmfb.kinmen.gov.tw/News_Content.aspx?n=D1DCBB92A681F40D&amp;sms=4FEFD09995C4BB81&amp;s=19FAA34DB0ABAEEC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19FAA34DB0ABAEEC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19FAA34DB0ABAEEC" text:style-name="Internet_20_link" text:visited-style-name="Visited_20_Internet_20_Link"><text:span text:style-name="Internet_20_link"><text:span text:style-name="T24">107 年2月</text:span></text:span></text:a></text:p>
          </table:table-cell>
          <table:table-cell table:style-name="表格1.I8" table:number-columns-spanned="2" office:value-type="string">
            <text:p text:style-name="P21"><text:a xlink:type="simple" xlink:href="https://ws.kinmen.gov.tw/Download.ashx?u=LzAwMS9VcGxvYWQvMzE1L3JlbGZpbGUvMTAwMTAvNjIwOTUwLzkxNDU4MWY3LTFmNjUtNDg0ZS1iZmRhLWIxZGQyYmI2N2U1Ny5wZGY%3D&amp;n=M%2BaciOWuieaqoi5wZGY%3D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s://ws.kinmen.gov.tw/Download.ashx?u=LzAwMS9VcGxvYWQvMzE1L3JlbGZpbGUvMTAwMTAvNjIwOTUwLzkxNDU4MWY3LTFmNjUtNDg0ZS1iZmRhLWIxZGQyYmI2N2U1Ny5wZGY%3D&amp;n=M%2B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IwOTUwLzkxNDU4MWY3LTFmNjUtNDg0ZS1iZmRhLWIxZGQyYmI2N2U1Ny5wZGY%3D&amp;n=M%2BaciOWuieaqoi5wZGY%3D&amp;icon=..pdf" text:style-name="Internet_20_link" text:visited-style-name="Visited_20_Internet_20_Link"><text:span text:style-name="Internet_20_link"><text:span text:style-name="T24">107年3月</text:span></text:span></text:a></text:p>
          </table:table-cell>
          <table:covered-table-cell/>
          <table:table-cell table:style-name="表格1.K8" table:number-columns-spanned="2" office:value-type="string">
            <text:p text:style-name="P21"><text:a xlink:type="simple" xlink:href="https://ws.kinmen.gov.tw/Download.ashx?u=LzAwMS9VcGxvYWQvMzE1L3JlbGZpbGUvMTAwMTAvNjMzMjQyLzkyZjUwNjQwLWQzMTQtNDg3MS1hYjE5LTQzZDU2OTJjYmM1Yi5wZGY%3D&amp;n=NO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zMjQyLzkyZjUwNjQwLWQzMTQtNDg3MS1hYjE5LTQzZDU2OTJjYmM1Yi5wZGY%3D&amp;n=NO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zMjQyLzkyZjUwNjQwLWQzMTQtNDg3MS1hYjE5LTQzZDU2OTJjYmM1Yi5wZGY%3D&amp;n=NOaciOWuieaqoi5wZGY%3D&amp;icon=..pdf" text:style-name="Internet_20_link" text:visited-style-name="Visited_20_Internet_20_Link"><text:span text:style-name="Internet_20_link"><text:span text:style-name="T24">107年4月</text:span></text:span></text:a></text:p>
          </table:table-cell>
          <table:covered-table-cell/>
          <table:table-cell table:style-name="表格1.M8" table:number-columns-spanned="2" office:value-type="string">
            <text:p text:style-name="P21"><text:a xlink:type="simple" xlink:href="https://ws.kinmen.gov.tw/Download.ashx?u=LzAwMS9VcGxvYWQvMzE1L3JlbGZpbGUvMTAwMTAvNjM1MTM5L2IyNTMyZjNiLWI3M2UtNDY5Ni05MmE4LTVlMzFjOWViMjMyNi5wZGY%3D&amp;n=Ne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1MTM5L2IyNTMyZjNiLWI3M2UtNDY5Ni05MmE4LTVlMzFjOWViMjMyNi5wZGY%3D&amp;n=Ne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1MTM5L2IyNTMyZjNiLWI3M2UtNDY5Ni05MmE4LTVlMzFjOWViMjMyNi5wZGY%3D&amp;n=NeaciOWuieaqoi5wZGY%3D&amp;icon=..pdf" text:style-name="Internet_20_link" text:visited-style-name="Visited_20_Internet_20_Link"><text:span text:style-name="Internet_20_link"><text:span text:style-name="T24">107年5月</text:span></text:span></text:a></text:p>
          </table:table-cell>
          <table:covered-table-cell/>
          <table:table-cell table:style-name="表格1.O8" table:number-columns-spanned="2" office:value-type="string">
            <text:p text:style-name="P21"><text:a xlink:type="simple" xlink:href="http://ws.kinmen.gov.tw/Download.ashx?u=LzAwMS9VcGxvYWQvMzE1L3JlbGZpbGUvMTAwMTAvNjM3NjY1LzQwMTYzMzQ2LWYzMTMtNGFmNC1iMmJiLTY5ZDE3OTQ1YTQxNS5wZGY%3D&amp;n=NuaciOS7veWuieaqoi5wZGY%3D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://ws.kinmen.gov.tw/Download.ashx?u=LzAwMS9VcGxvYWQvMzE1L3JlbGZpbGUvMTAwMTAvNjM3NjY1LzQwMTYzMzQ2LWYzMTMtNGFmNC1iMmJiLTY5ZDE3OTQ1YTQxNS5wZGY%3D&amp;n=NuaciOS7ve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M3NjY1LzQwMTYzMzQ2LWYzMTMtNGFmNC1iMmJiLTY5ZDE3OTQ1YTQxNS5wZGY%3D&amp;n=NuaciOS7veWuieaqoi5wZGY%3D&amp;icon=..pdf" text:style-name="Internet_20_link" text:visited-style-name="Visited_20_Internet_20_Link"><text:span text:style-name="Internet_20_link"><text:span text:style-name="T24">107年 <text:s/>6月</text:span></text:span></text:a></text:p>
          </table:table-cell>
          <table:covered-table-cell/>
          <table:table-cell table:style-name="表格1.Q8" office:value-type="string">
            <text:p text:style-name="P21"><text:a xlink:type="simple" xlink:href="https://ws.kinmen.gov.tw/Download.ashx?u=LzAwMS9VcGxvYWQvMzE1L3JlbGZpbGUvMTAwMTAvNjQxNjc2LzFlNjJhYWM5LTE1NWEtNDVmZS05YWEwLWYxNDE3YjlhNzVhZS5wZGY%3D&amp;n=N%2B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xNjc2LzFlNjJhYWM5LTE1NWEtNDVmZS05YWEwLWYxNDE3YjlhNzVhZS5wZGY%3D&amp;n=N%2B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xNjc2LzFlNjJhYWM5LTE1NWEtNDVmZS05YWEwLWYxNDE3YjlhNzVhZS5wZGY%3D&amp;n=N%2BaciOWuieaqoi5wZGY%3D&amp;icon=..pdf" text:style-name="Internet_20_link" text:visited-style-name="Visited_20_Internet_20_Link"><text:span text:style-name="Internet_20_link"><text:span text:style-name="T24">107年7月</text:span></text:span></text:a></text:p>
          </table:table-cell>
          <table:table-cell table:style-name="表格1.R8" office:value-type="string">
            <text:p text:style-name="P21"><text:a xlink:type="simple" xlink:href="https://ws.kinmen.gov.tw/Download.ashx?u=LzAwMS9VcGxvYWQvMzE1L3JlbGZpbGUvMTAwMTAvNjQzNDY0LzU5YWVkYzFkLTIzOGYtNDExZi1hNWM2LTg0YTkyNGQxZmVjZi5wZGY%3D&amp;n=OOaciOWuieaqoi5wZGY%3D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zNDY0LzU5YWVkYzFkLTIzOGYtNDExZi1hNWM2LTg0YTkyNGQxZmVjZi5wZGY%3D&amp;n=OO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zNDY0LzU5YWVkYzFkLTIzOGYtNDExZi1hNWM2LTg0YTkyNGQxZmVjZi5wZGY%3D&amp;n=OOaciOWuieaqoi5wZGY%3D&amp;icon=..pdf" text:style-name="Internet_20_link" text:visited-style-name="Visited_20_Internet_20_Link"><text:span text:style-name="Internet_20_link"><text:span text:style-name="T24">107年8月</text:span></text:span></text:a></text:p>
          </table:table-cell>
          <table:table-cell table:style-name="表格1.S8" office:value-type="string">
            <text:p text:style-name="P21"><text:a xlink:type="simple" xlink:href="https://ws.kinmen.gov.tw/Download.ashx?u=LzAwMS9VcGxvYWQvMzE1L3JlbGZpbGUvMTAwMTAvNjQ1NTI2LzdmYmYzZjUyLTRkNDEtNDk5Zi1hN2MzLWFjY2JlNDYxNDNmOS5wZGY%3D&amp;n=OeaciOWuieaqo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1NTI2LzdmYmYzZjUyLTRkNDEtNDk5Zi1hN2MzLWFjY2JlNDYxNDNmOS5wZGY%3D&amp;n=OeaciOWuieaqo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1NTI2LzdmYmYzZjUyLTRkNDEtNDk5Zi1hN2MzLWFjY2JlNDYxNDNmOS5wZGY%3D&amp;n=OeaciOWuieaqoi5wZGY%3D&amp;icon=..pdf" text:style-name="Internet_20_link" text:visited-style-name="Visited_20_Internet_20_Link"><text:span text:style-name="Internet_20_link"><text:span text:style-name="T24">107年9月</text:span></text:span></text:a></text:p>
          </table:table-cell>
          <table:table-cell table:style-name="表格1.T8" table:number-columns-spanned="2" office:value-type="string">
            <text:p text:style-name="P21"><text:a xlink:type="simple" xlink:href="https://ws.kinmen.gov.tw/Download.ashx?u=LzAwMS9VcGxvYWQvMzE1L3JlbGZpbGUvMTAwMTAvNjQ3MjAxLzBjZGIxMzE3LWUzOTItNGMyZS1iMzRiLTA1NTM3ZmM0MmI4Yy5wZGY%3D&amp;n=MTDmnIjlronmqqI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3MjAxLzBjZGIxMzE3LWUzOTItNGMyZS1iMzRiLTA1NTM3ZmM0MmI4Yy5wZGY%3D&amp;n=MTDmnIjlronmqqI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3MjAxLzBjZGIxMzE3LWUzOTItNGMyZS1iMzRiLTA1NTM3ZmM0MmI4Yy5wZGY%3D&amp;n=MTDmnIjlronmqqIucGRm&amp;icon=..pdf" text:style-name="Internet_20_link" text:visited-style-name="Visited_20_Internet_20_Link"><text:span text:style-name="Internet_20_link"><text:span text:style-name="T24">107年10月</text:span></text:span></text:a></text:p>
          </table:table-cell>
          <table:covered-table-cell/>
          <table:table-cell table:style-name="表格1.V8" office:value-type="string">
            <text:p text:style-name="P21"><text:a xlink:type="simple" xlink:href="https://ws.kinmen.gov.tw/Download.ashx?u=LzAwMS9VcGxvYWQvMzE1L3JlbGZpbGUvMTAwMTAvNjQ4NjkzLzZjMGZlNThjLWQxNmItNGViZC1hZmNlLTFlOTAyNjIzMzhmNy5wZGY%3D&amp;n=MTHmnIjlronmqqI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kzLzZjMGZlNThjLWQxNmItNGViZC1hZmNlLTFlOTAyNjIzMzhmNy5wZGY%3D&amp;n=MTHmnIjlronmqqI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kzLzZjMGZlNThjLWQxNmItNGViZC1hZmNlLTFlOTAyNjIzMzhmNy5wZGY%3D&amp;n=MTHmnIjlronmqqI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W8" office:value-type="string">
            <text:p text:style-name="P7"/>
          </table:table-cell>
        </table:table-row>
        <table:table-row table:style-name="表格1.6">
          <table:table-cell table:style-name="表格1.A9" office:value-type="string">
            <text:p text:style-name="P15">災害防救統計</text:p>
          </table:table-cell>
          <table:table-cell table:style-name="表格1.B9" table:number-columns-spanned="2" office:value-type="string">
            <text:p text:style-name="P21"><text:a xlink:type="simple" xlink:href="http://kmfb.kinmen.gov.tw/News_Content.aspx?n=BE9B8FC0857CFEDF&amp;sms=4FEFD09995C4BB81&amp;s=01F9B401E63A3878" text:style-name="Internet_20_link" text:visited-style-name="Visited_20_Internet_20_Link"><text:span text:style-name="Internet_20_link"><text:span text:style-name="T12">金門縣液化石油氣消防安全檢查及違規取締</text:span></text:span></text:a></text:p>
          </table:table-cell>
          <table:covered-table-cell/>
          <table:table-cell table:style-name="表格1.D9" office:value-type="string">
            <text:p text:style-name="P8">網際網路</text:p>
          </table:table-cell>
          <table:table-cell table:style-name="表格1.E9" office:value-type="string">
            <text:p text:style-name="P21"><text:a xlink:type="simple" xlink:href="http://kmfb.kinmen.gov.tw/News_Content.aspx?n=D1DCBB92A681F40D&amp;sms=4FEFD09995C4BB81&amp;s=08F3303AEAE567B4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08F3303AEAE567B4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08F3303AEAE567B4" text:style-name="Internet_20_link" text:visited-style-name="Visited_20_Internet_20_Link"><text:span text:style-name="Internet_20_link"><text:span text:style-name="T24">106年11月</text:span></text:span></text:a></text:p>
          </table:table-cell>
          <table:table-cell table:style-name="表格1.F9" office:value-type="string">
            <text:p text:style-name="P21"><text:a xlink:type="simple" xlink:href="http://kmfb.kinmen.gov.tw/News_Content.aspx?n=D1DCBB92A681F40D&amp;sms=4FEFD09995C4BB81&amp;s=180EE5B6F815A2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180EE5B6F815A2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180EE5B6F815A2DF" text:style-name="Internet_20_link" text:visited-style-name="Visited_20_Internet_20_Link"><text:span text:style-name="Internet_20_link"><text:span text:style-name="T24">106年12月</text:span></text:span></text:a></text:p>
          </table:table-cell>
          <table:table-cell table:style-name="表格1.G9" office:value-type="string">
            <text:p text:style-name="P21"><text:a xlink:type="simple" xlink:href="http://kmfb.kinmen.gov.tw/News_Content.aspx?n=D1DCBB92A681F40D&amp;sms=4FEFD09995C4BB81&amp;s=E414A478CC7A57D1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://kmfb.kinmen.gov.tw/News_Content.aspx?n=D1DCBB92A681F40D&amp;sms=4FEFD09995C4BB81&amp;s=E414A478CC7A57D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E414A478CC7A57D1" text:style-name="Internet_20_link" text:visited-style-name="Visited_20_Internet_20_Link"><text:span text:style-name="Internet_20_link"><text:span text:style-name="T24">107年1月</text:span></text:span></text:a></text:p>
          </table:table-cell>
          <table:table-cell table:style-name="表格1.H9" office:value-type="string">
            <text:p text:style-name="P21"><text:a xlink:type="simple" xlink:href="http://ws.kinmen.gov.tw/Download.ashx?u=LzAwMS9VcGxvYWQvMzE1L3JlbGZpbGUvMTAwMTAvNjE5NDgyLzc5NmRiMTA2LWUxMzktNDI0NC1iYTFhLTYzYmQ3OTg4MDk2Yi5wZGY%3D&amp;n=MTA35bm0MuaciOa2suWMluefs%2Bayueawo%2Ba2iOmYsuWuieWFqOaqouafpeaciOWgseihq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ws.kinmen.gov.tw/Download.ashx?u=LzAwMS9VcGxvYWQvMzE1L3JlbGZpbGUvMTAwMTAvNjE5NDgyLzc5NmRiMTA2LWUxMzktNDI0NC1iYTFhLTYzYmQ3OTg4MDk2Yi5wZGY%3D&amp;n=MTA35bm0MuaciOa2suWMluefs%2Bayueawo%2Ba2iOmYsuWuieWFqOaqouafpeaciOWgseihq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E5NDgyLzc5NmRiMTA2LWUxMzktNDI0NC1iYTFhLTYzYmQ3OTg4MDk2Yi5wZGY%3D&amp;n=MTA35bm0MuaciOa2suWMluefs%2Bayueawo%2Ba2iOmYsuWuieWFqOaqouafpeaciOWgseihqC5wZGY%3D&amp;icon=..pdf" text:style-name="Internet_20_link" text:visited-style-name="Visited_20_Internet_20_Link"><text:span text:style-name="Internet_20_link"><text:span text:style-name="T24">107 年2月</text:span></text:span></text:a></text:p>
          </table:table-cell>
          <table:table-cell table:style-name="表格1.I9" table:number-columns-spanned="2" office:value-type="string">
            <text:p text:style-name="P21"><text:a xlink:type="simple" xlink:href="https://ws.kinmen.gov.tw/Download.ashx?u=LzAwMS9VcGxvYWQvMzE1L3JlbGZpbGUvMTAwMTAvNjIwOTEzLzJmM2RmNjcyLTM4YWMtNDVhNC1iNGVlLWMyNzFhYmRkNmEwMC5wZGY%3D&amp;n=MTA35bm0M%2BaciOa2suWMluefs%2Bayueawo%2Ba2iOmYsuWuieWFqOaqouafpeaciOWgseihqC5wZGY%3D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s://ws.kinmen.gov.tw/Download.ashx?u=LzAwMS9VcGxvYWQvMzE1L3JlbGZpbGUvMTAwMTAvNjIwOTEzLzJmM2RmNjcyLTM4YWMtNDVhNC1iNGVlLWMyNzFhYmRkNmEwMC5wZGY%3D&amp;n=MTA35bm0M%2BaciOa2suWMluefs%2Bayueawo%2Ba2iOmYsuWuieWFqOaqouafpeaciOWgseihq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IwOTEzLzJmM2RmNjcyLTM4YWMtNDVhNC1iNGVlLWMyNzFhYmRkNmEwMC5wZGY%3D&amp;n=MTA35bm0M%2BaciOa2suWMluefs%2Bayueawo%2Ba2iOmYsuWuieWFqOaqouafpeaciOWgseihqC5wZGY%3D&amp;icon=..pdf" text:style-name="Internet_20_link" text:visited-style-name="Visited_20_Internet_20_Link"><text:span text:style-name="Internet_20_link"><text:span text:style-name="T24">107年3月</text:span></text:span></text:a></text:p>
          </table:table-cell>
          <table:covered-table-cell/>
          <table:table-cell table:style-name="表格1.K9" table:number-columns-spanned="2" office:value-type="string">
            <text:p text:style-name="P21"><text:a xlink:type="simple" xlink:href="https://ws.kinmen.gov.tw/Download.ashx?u=LzAwMS9VcGxvYWQvMzE1L3JlbGZpbGUvMTAwMTAvNjMzMDAwLzRiYjVmYmVjLTJmMmItNDMzZS05YjlkLWEwZmY0Y2IxN2RkZS5wZGY%3D&amp;n=MTA35bm0NO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zMDAwLzRiYjVmYmVjLTJmMmItNDMzZS05YjlkLWEwZmY0Y2IxN2RkZS5wZGY%3D&amp;n=MTA35bm0NO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zMDAwLzRiYjVmYmVjLTJmMmItNDMzZS05YjlkLWEwZmY0Y2IxN2RkZS5wZGY%3D&amp;n=MTA35bm0NO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07年4月</text:span></text:span></text:a></text:p>
          </table:table-cell>
          <table:covered-table-cell/>
          <table:table-cell table:style-name="表格1.M9" table:number-columns-spanned="2" office:value-type="string">
            <text:p text:style-name="P21"><text:a xlink:type="simple" xlink:href="https://ws.kinmen.gov.tw/Download.ashx?u=LzAwMS9VcGxvYWQvMzE1L3JlbGZpbGUvMTAwMTAvNjM0OTk5LzQwMGE0YjIwLWRhYjEtNGM3Ni05ZTg5LTJhNzA3ZDJkNTJmZC5wZGY%3D&amp;n=MTA35bm0Ne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0OTk5LzQwMGE0YjIwLWRhYjEtNGM3Ni05ZTg5LTJhNzA3ZDJkNTJmZC5wZGY%3D&amp;n=MTA35bm0Ne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0OTk5LzQwMGE0YjIwLWRhYjEtNGM3Ni05ZTg5LTJhNzA3ZDJkNTJmZC5wZGY%3D&amp;n=MTA35bm0Ne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07年5月</text:span></text:span></text:a></text:p>
          </table:table-cell>
          <table:covered-table-cell/>
          <table:table-cell table:style-name="表格1.O9" table:number-columns-spanned="2" office:value-type="string">
            <text:p text:style-name="P21"><text:a xlink:type="simple" xlink:href="http://ws.kinmen.gov.tw/Download.ashx?u=LzAwMS9VcGxvYWQvMzE1L3JlbGZpbGUvMTAwMTAvNjM3NjkxLzBmNThkNTUzLTAzNjgtNDZlYy1iZWEwLTA3ZDNjMjY2MDIwOC5wZGY%3D&amp;n=MTA35bm0Nu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://ws.kinmen.gov.tw/Download.ashx?u=LzAwMS9VcGxvYWQvMzE1L3JlbGZpbGUvMTAwMTAvNjM3NjkxLzBmNThkNTUzLTAzNjgtNDZlYy1iZWEwLTA3ZDNjMjY2MDIwOC5wZGY%3D&amp;n=MTA35bm0Nu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M3NjkxLzBmNThkNTUzLTAzNjgtNDZlYy1iZWEwLTA3ZDNjMjY2MDIwOC5wZGY%3D&amp;n=MTA35bm0Nu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07年 <text:s/>6月</text:span></text:span></text:a></text:p>
          </table:table-cell>
          <table:covered-table-cell/>
          <table:table-cell table:style-name="表格1.Q9" office:value-type="string">
            <text:p text:style-name="P21"><text:a xlink:type="simple" xlink:href="https://ws.kinmen.gov.tw/Download.ashx?u=LzAwMS9VcGxvYWQvMzE1L3JlbGZpbGUvMTAwMTAvNjQxNjkxLzM4Mjc1Y2U3LTJhOWQtNDhjMS05NmZlLWIwYzc1MGRjNTdiMi5wZGY%3D&amp;n=MTA35bm0N%2B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xNjkxLzM4Mjc1Y2U3LTJhOWQtNDhjMS05NmZlLWIwYzc1MGRjNTdiMi5wZGY%3D&amp;n=MTA35bm0N%2B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xNjkxLzM4Mjc1Y2U3LTJhOWQtNDhjMS05NmZlLWIwYzc1MGRjNTdiMi5wZGY%3D&amp;n=MTA35bm0N%2B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07年7月</text:span></text:span></text:a></text:p>
          </table:table-cell>
          <table:table-cell table:style-name="表格1.R9" office:value-type="string">
            <text:p text:style-name="P21"><text:a xlink:type="simple" xlink:href="https://ws.kinmen.gov.tw/Download.ashx?u=LzAwMS9VcGxvYWQvMzE1L3JlbGZpbGUvMTAwMTAvNjQzNDA3LzI3NWJmY2I0LTIwMGMtNDdkYy1iZTk4LTI1YzRhZWVhMjg3ZC5wZGY%3D&amp;n=MTA35bm0OO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zNDA3LzI3NWJmY2I0LTIwMGMtNDdkYy1iZTk4LTI1YzRhZWVhMjg3ZC5wZGY%3D&amp;n=MTA35bm0OO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zNDA3LzI3NWJmY2I0LTIwMGMtNDdkYy1iZTk4LTI1YzRhZWVhMjg3ZC5wZGY%3D&amp;n=MTA35bm0OO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07年8月</text:span></text:span></text:a></text:p>
          </table:table-cell>
          <table:table-cell table:style-name="表格1.S9" office:value-type="string">
            <text:p text:style-name="P21"><text:a xlink:type="simple" xlink:href="https://ws.kinmen.gov.tw/Download.ashx?u=LzAwMS9VcGxvYWQvMzE1L3JlbGZpbGUvMTAwMTAvNjQ1MzE5LzQ5MzYxYzdiLTAwZmItNDQyZi05MjgyLTA4N2FhYjQ5NDlhMS5wZGY%3D&amp;n=MTA35bm0Oe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1MzE5LzQ5MzYxYzdiLTAwZmItNDQyZi05MjgyLTA4N2FhYjQ5NDlhMS5wZGY%3D&amp;n=MTA35bm0Oe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1MzE5LzQ5MzYxYzdiLTAwZmItNDQyZi05MjgyLTA4N2FhYjQ5NDlhMS5wZGY%3D&amp;n=MTA35bm0OeaciO%2BkiumWgOe4o%2Ba2suWMluefs%2Bayueawo%2Ba2iOmYsuWuieWFqOaqouafpeWPiumBleimj%2BWPlue3oC5wZGY%3D&amp;icon=..pdf" text:style-name="Internet_20_link" text:visited-style-name="Visited_20_Internet_20_Link"><text:span text:style-name="Internet_20_link"><text:span text:style-name="T24">107年9月</text:span></text:span></text:a></text:p>
          </table:table-cell>
          <table:table-cell table:style-name="表格1.T9" table:number-columns-spanned="2" office:value-type="string">
            <text:p text:style-name="P21"><text:a xlink:type="simple" xlink:href="https://ws.kinmen.gov.tw/Download.ashx?u=LzAwMS9VcGxvYWQvMzE1L3JlbGZpbGUvMTAwMTAvNjQ3MjQzL2U4YzdhZGZlLTE1YjUtNGNlOS1hZjYwLTJiOTg4MWRjMTIwOC5wZGY%3D&amp;n=MTA35bm0MTDmnIjvpIrploDnuKPmtrLljJbnn7PmsrnmsKPmtojpmLLlronlhajmqqLmn6Xlj4rpgZXopo%2Flj5bnt6A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3MjQzL2U4YzdhZGZlLTE1YjUtNGNlOS1hZjYwLTJiOTg4MWRjMTIwOC5wZGY%3D&amp;n=MTA35bm0MTDmnIjvpIrploDnuKPmtrLljJbnn7PmsrnmsKPmtojpmLLlronlhajmqqLmn6Xlj4rpgZXopo%2Flj5bnt6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3MjQzL2U4YzdhZGZlLTE1YjUtNGNlOS1hZjYwLTJiOTg4MWRjMTIwOC5wZGY%3D&amp;n=MTA35bm0MTDmnIjvpIrploDnuKPmtrLljJbnn7PmsrnmsKPmtojpmLLlronlhajmqqLmn6Xlj4rpgZXopo%2Flj5bnt6AucGRm&amp;icon=..pdf" text:style-name="Internet_20_link" text:visited-style-name="Visited_20_Internet_20_Link"><text:span text:style-name="Internet_20_link"><text:span text:style-name="T24">107年10月</text:span></text:span></text:a></text:p>
          </table:table-cell>
          <table:covered-table-cell/>
          <table:table-cell table:style-name="表格1.V9" office:value-type="string">
            <text:p text:style-name="P21"><text:a xlink:type="simple" xlink:href="https://ws.kinmen.gov.tw/Download.ashx?u=LzAwMS9VcGxvYWQvMzE1L3JlbGZpbGUvMTAwMTAvNjQ4NjQ3L2EyMjRjOTBiLTViNmItNGU3YS1iNjM3LWI3MDczOGEzMDBmMC5wZGY%3D&amp;n=MTA35bm0MTHmnIjvpIrploDnuKPmtrLljJbnn7PmsrnmsKPmtojpmLLlronlhajmqqLmn6Xlj4rpgZXopo%2Flj5bnt6A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Q3L2EyMjRjOTBiLTViNmItNGU3YS1iNjM3LWI3MDczOGEzMDBmMC5wZGY%3D&amp;n=MTA35bm0MTHmnIjvpIrploDnuKPmtrLljJbnn7PmsrnmsKPmtojpmLLlronlhajmqqLmn6Xlj4rpgZXopo%2Flj5bnt6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Q3L2EyMjRjOTBiLTViNmItNGU3YS1iNjM3LWI3MDczOGEzMDBmMC5wZGY%3D&amp;n=MTA35bm0MTHmnIjvpIrploDnuKPmtrLljJbnn7PmsrnmsKPmtojpmLLlronlhajmqqLmn6Xlj4rpgZXopo%2Flj5bnt6A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W9" office:value-type="string">
            <text:p text:style-name="P7"/>
          </table:table-cell>
        </table:table-row>
        <table:table-row table:style-name="表格1.6">
          <table:table-cell table:style-name="表格1.A10" office:value-type="string">
            <text:p text:style-name="P15">災害防救統計</text:p>
          </table:table-cell>
          <table:table-cell table:style-name="表格1.B10" table:number-columns-spanned="2" office:value-type="string">
            <text:p text:style-name="P21"><text:a xlink:type="simple" xlink:href="http://kmfb.kinmen.gov.tw/News_Content.aspx?n=BE9B8FC0857CFEDF&amp;sms=4FEFD09995C4BB81&amp;s=4D884CDF10707D0D" text:style-name="Internet_20_link" text:visited-style-name="Visited_20_Internet_20_Link"><text:span text:style-name="Internet_20_link"><text:span text:style-name="T12">金門縣爆竹煙火安全檢查</text:span></text:span></text:a></text:p>
          </table:table-cell>
          <table:covered-table-cell/>
          <table:table-cell table:style-name="表格1.D10" office:value-type="string">
            <text:p text:style-name="P8">網際網路</text:p>
          </table:table-cell>
          <table:table-cell table:style-name="表格1.E10" office:value-type="string">
            <text:p text:style-name="P21"><text:a xlink:type="simple" xlink:href="http://kmfb.kinmen.gov.tw/News_Content.aspx?n=D1DCBB92A681F40D&amp;sms=4FEFD09995C4BB81&amp;s=C886E949C585B9E4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C886E949C585B9E4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C886E949C585B9E4" text:style-name="Internet_20_link" text:visited-style-name="Visited_20_Internet_20_Link"><text:span text:style-name="Internet_20_link"><text:span text:style-name="T24">106年11月</text:span></text:span></text:a></text:p>
          </table:table-cell>
          <table:table-cell table:style-name="表格1.F10" office:value-type="string">
            <text:p text:style-name="P21"><text:a xlink:type="simple" xlink:href="http://kmfb.kinmen.gov.tw/News_Content.aspx?n=D1DCBB92A681F40D&amp;sms=4FEFD09995C4BB81&amp;s=CCB0A855BBF9D378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CCB0A855BBF9D378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CCB0A855BBF9D378" text:style-name="Internet_20_link" text:visited-style-name="Visited_20_Internet_20_Link"><text:span text:style-name="Internet_20_link"><text:span text:style-name="T24">106年12月</text:span></text:span></text:a></text:p>
          </table:table-cell>
          <table:table-cell table:style-name="表格1.G10" office:value-type="string">
            <text:p text:style-name="P21"><text:a xlink:type="simple" xlink:href="http://kmfb.kinmen.gov.tw/News_Content.aspx?n=D1DCBB92A681F40D&amp;sms=4FEFD09995C4BB81&amp;s=76852599EF1D4E5D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://kmfb.kinmen.gov.tw/News_Content.aspx?n=D1DCBB92A681F40D&amp;sms=4FEFD09995C4BB81&amp;s=76852599EF1D4E5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76852599EF1D4E5D" text:style-name="Internet_20_link" text:visited-style-name="Visited_20_Internet_20_Link"><text:span text:style-name="Internet_20_link"><text:span text:style-name="T24">107年1月</text:span></text:span></text:a></text:p>
          </table:table-cell>
          <table:table-cell table:style-name="表格1.H10" office:value-type="string">
            <text:p text:style-name="P21"><text:a xlink:type="simple" xlink:href="http://ws.kinmen.gov.tw/Download.ashx?u=LzAwMS9VcGxvYWQvMzE1L3JlbGZpbGUvMTAwMTAvNjE5NDg2Lzc3MzEzMzRlLTNkODMtNDhmNC1hOWY0LTcxNjQxOWVkMWUwZC5wZGY%3D&amp;n=MTA35bm0MuaciOeIhuerueeFmeeBq%2BWuieWFqOaqouafpeaciOWgseihq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ws.kinmen.gov.tw/Download.ashx?u=LzAwMS9VcGxvYWQvMzE1L3JlbGZpbGUvMTAwMTAvNjE5NDg2Lzc3MzEzMzRlLTNkODMtNDhmNC1hOWY0LTcxNjQxOWVkMWUwZC5wZGY%3D&amp;n=MTA35bm0MuaciOeIhuerueeFmeeBq%2BWuieWFqOaqouafpeaciOWgseihq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E5NDg2Lzc3MzEzMzRlLTNkODMtNDhmNC1hOWY0LTcxNjQxOWVkMWUwZC5wZGY%3D&amp;n=MTA35bm0MuaciOeIhuerueeFmeeBq%2BWuieWFqOaqouafpeaciOWgseihqC5wZGY%3D&amp;icon=..pdf" text:style-name="Internet_20_link" text:visited-style-name="Visited_20_Internet_20_Link"><text:span text:style-name="Internet_20_link"><text:span text:style-name="T24">107 年2月</text:span></text:span></text:a></text:p>
          </table:table-cell>
          <table:table-cell table:style-name="表格1.I10" table:number-columns-spanned="2" office:value-type="string">
            <text:p text:style-name="P21"><text:a xlink:type="simple" xlink:href="https://ws.kinmen.gov.tw/Download.ashx?u=LzAwMS9VcGxvYWQvMzE1L3JlbGZpbGUvMTAwMTAvNjIwOTE0LzhlODJlYTI3LTJjMGQtNGVlYy04MzgxLWMwMDU4MzI2MmRmMS5wZGY%3D&amp;n=MTA35bm0M%2BaciOeIhuerueeFmeeBq%2BWuieWFqOaqouafpeaciOWgseihqC5wZGY%3D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s://ws.kinmen.gov.tw/Download.ashx?u=LzAwMS9VcGxvYWQvMzE1L3JlbGZpbGUvMTAwMTAvNjIwOTE0LzhlODJlYTI3LTJjMGQtNGVlYy04MzgxLWMwMDU4MzI2MmRmMS5wZGY%3D&amp;n=MTA35bm0M%2BaciOeIhuerueeFmeeBq%2BWuieWFqOaqouafpeaciOWgseihq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IwOTE0LzhlODJlYTI3LTJjMGQtNGVlYy04MzgxLWMwMDU4MzI2MmRmMS5wZGY%3D&amp;n=MTA35bm0M%2BaciOeIhuerueeFmeeBq%2BWuieWFqOaqouafpeaciOWgseihqC5wZGY%3D&amp;icon=..pdf" text:style-name="Internet_20_link" text:visited-style-name="Visited_20_Internet_20_Link"><text:span text:style-name="Internet_20_link"><text:span text:style-name="T24">107年3月</text:span></text:span></text:a></text:p>
          </table:table-cell>
          <table:covered-table-cell/>
          <table:table-cell table:style-name="表格1.K10" table:number-columns-spanned="2" office:value-type="string">
            <text:p text:style-name="P21"><text:a xlink:type="simple" xlink:href="https://ws.kinmen.gov.tw/Download.ashx?u=LzAwMS9VcGxvYWQvMzE1L3JlbGZpbGUvMTAwMTAvNjMzMDAxLzExMzI2N2Q4LTllNjctNDc1Zi04YzBjLWUxM2Y1ODg0OGRmNS5wZGY%3D&amp;n=MTA35bm0NOaciO%2BkiumWgOe4o%2B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zMDAxLzExMzI2N2Q4LTllNjctNDc1Zi04YzBjLWUxM2Y1ODg0OGRmNS5wZGY%3D&amp;n=MTA35bm0NOaciO%2BkiumWgOe4o%2B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zMDAxLzExMzI2N2Q4LTllNjctNDc1Zi04YzBjLWUxM2Y1ODg0OGRmNS5wZGY%3D&amp;n=MTA35bm0NOaciO%2BkiumWgOe4o%2BeIhuerueeFmeeBq%2BWuieWFqOaqouafpS5wZGY%3D&amp;icon=..pdf" text:style-name="Internet_20_link" text:visited-style-name="Visited_20_Internet_20_Link"><text:span text:style-name="Internet_20_link"><text:span text:style-name="T24">107年4月</text:span></text:span></text:a></text:p>
          </table:table-cell>
          <table:covered-table-cell/>
          <table:table-cell table:style-name="表格1.M10" table:number-columns-spanned="2" office:value-type="string">
            <text:p text:style-name="P21"><text:a xlink:type="simple" xlink:href="https://ws.kinmen.gov.tw/Download.ashx?u=LzAwMS9VcGxvYWQvMzE1L3JlbGZpbGUvMTAwMTAvNjM1MDAyLzc0ZWVhYTVhLTk4NDQtNDJiMi04NDU4LWFhODQ4ZjU2YjYzMS5wZGY%3D&amp;n=MTA35bm0NeaciO%2BkiumWgOe4o%2B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1MDAyLzc0ZWVhYTVhLTk4NDQtNDJiMi04NDU4LWFhODQ4ZjU2YjYzMS5wZGY%3D&amp;n=MTA35bm0NeaciO%2BkiumWgOe4o%2B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1MDAyLzc0ZWVhYTVhLTk4NDQtNDJiMi04NDU4LWFhODQ4ZjU2YjYzMS5wZGY%3D&amp;n=MTA35bm0NeaciO%2BkiumWgOe4o%2BeIhuerueeFmeeBq%2BWuieWFqOaqouafpS5wZGY%3D&amp;icon=..pdf" text:style-name="Internet_20_link" text:visited-style-name="Visited_20_Internet_20_Link"><text:span text:style-name="Internet_20_link"><text:span text:style-name="T24">107年5月</text:span></text:span></text:a></text:p>
          </table:table-cell>
          <table:covered-table-cell/>
          <table:table-cell table:style-name="表格1.O10" table:number-columns-spanned="2" office:value-type="string">
            <text:p text:style-name="P21"><text:a xlink:type="simple" xlink:href="http://ws.kinmen.gov.tw/Download.ashx?u=LzAwMS9VcGxvYWQvMzE1L3JlbGZpbGUvMTAwMTAvNjM3NjkyL2I4MWY1Mjk0LTliYzEtNDUwNC04NTQ1LWNkOGZmNDQ4OWNhYy5wZGY%3D&amp;n=MTA35bm0NuaciO%2BkiumWgOe4o%2BeIhuerueeFmeeBq%2BWuieWFqOaqouafpS5wZGY%3D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://ws.kinmen.gov.tw/Download.ashx?u=LzAwMS9VcGxvYWQvMzE1L3JlbGZpbGUvMTAwMTAvNjM3NjkyL2I4MWY1Mjk0LTliYzEtNDUwNC04NTQ1LWNkOGZmNDQ4OWNhYy5wZGY%3D&amp;n=MTA35bm0NuaciO%2BkiumWgOe4o%2B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M3NjkyL2I4MWY1Mjk0LTliYzEtNDUwNC04NTQ1LWNkOGZmNDQ4OWNhYy5wZGY%3D&amp;n=MTA35bm0NuaciO%2BkiumWgOe4o%2BeIhuerueeFmeeBq%2BWuieWFqOaqouafpS5wZGY%3D&amp;icon=..pdf" text:style-name="Internet_20_link" text:visited-style-name="Visited_20_Internet_20_Link"><text:span text:style-name="Internet_20_link"><text:span text:style-name="T24">107年 <text:s/>6月</text:span></text:span></text:a></text:p>
          </table:table-cell>
          <table:covered-table-cell/>
          <table:table-cell table:style-name="表格1.Q10" office:value-type="string">
            <text:p text:style-name="P21"><text:a xlink:type="simple" xlink:href="https://ws.kinmen.gov.tw/Download.ashx?u=LzAwMS9VcGxvYWQvMzE1L3JlbGZpbGUvMTAwMTAvNjQxNjk0LzU4MjUzMWVhLWU5NzEtNDljYi04MjZmLTAzNTE2ODQ5NjZkNy5wZGY%3D&amp;n=MTA35bm0N%2BaciO%2BkiumWgOe4o%2B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xNjk0LzU4MjUzMWVhLWU5NzEtNDljYi04MjZmLTAzNTE2ODQ5NjZkNy5wZGY%3D&amp;n=MTA35bm0N%2BaciO%2BkiumWgOe4o%2B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xNjk0LzU4MjUzMWVhLWU5NzEtNDljYi04MjZmLTAzNTE2ODQ5NjZkNy5wZGY%3D&amp;n=MTA35bm0N%2BaciO%2BkiumWgOe4o%2BeIhuerueeFmeeBq%2BWuieWFqOaqouafpS5wZGY%3D&amp;icon=..pdf" text:style-name="Internet_20_link" text:visited-style-name="Visited_20_Internet_20_Link"><text:span text:style-name="Internet_20_link"><text:span text:style-name="T24">107年7月</text:span></text:span></text:a></text:p>
          </table:table-cell>
          <table:table-cell table:style-name="表格1.R10" office:value-type="string">
            <text:p text:style-name="P21"><text:a xlink:type="simple" xlink:href="https://ws.kinmen.gov.tw/Download.ashx?u=LzAwMS9VcGxvYWQvMzE1L3JlbGZpbGUvMTAwMTAvNjQzNDA4Lzc5N2YwMDFiLWJkZDItNGZlZi04ZjQ3LWVmN2JiMDk4MGI3My5wZGY%3D&amp;n=MTA35bm0OOaciO%2BkiumWgOe4o%2BeIhuerueeFmeeBq%2BWuieWFqOaqouafpS5wZGY%3D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zNDA4Lzc5N2YwMDFiLWJkZDItNGZlZi04ZjQ3LWVmN2JiMDk4MGI3My5wZGY%3D&amp;n=MTA35bm0OOaciO%2BkiumWgOe4o%2B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zNDA4Lzc5N2YwMDFiLWJkZDItNGZlZi04ZjQ3LWVmN2JiMDk4MGI3My5wZGY%3D&amp;n=MTA35bm0OOaciO%2BkiumWgOe4o%2BeIhuerueeFmeeBq%2BWuieWFqOaqouafpS5wZGY%3D&amp;icon=..pdf" text:style-name="Internet_20_link" text:visited-style-name="Visited_20_Internet_20_Link"><text:span text:style-name="Internet_20_link"><text:span text:style-name="T24">107年8月</text:span></text:span></text:a></text:p>
          </table:table-cell>
          <table:table-cell table:style-name="表格1.S10" office:value-type="string">
            <text:p text:style-name="P21"><text:a xlink:type="simple" xlink:href="https://ws.kinmen.gov.tw/Download.ashx?u=LzAwMS9VcGxvYWQvMzE1L3JlbGZpbGUvMTAwMTAvNjQ1MzIwL2QyNGZmODdlLWY2ZDAtNGM1Yy1iNTg4LTY0ZmRmYWQyYzc5Mi5wZGY%3D&amp;n=MTA35bm0OeaciO%2BkiumWgOe4o%2BeIhuerueeFmeeBq%2BWuieWFqOaqouafp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1MzIwL2QyNGZmODdlLWY2ZDAtNGM1Yy1iNTg4LTY0ZmRmYWQyYzc5Mi5wZGY%3D&amp;n=MTA35bm0OeaciO%2BkiumWgOe4o%2BeIhuerueeFmeeBq%2BWuieWFqOaqouafp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1MzIwL2QyNGZmODdlLWY2ZDAtNGM1Yy1iNTg4LTY0ZmRmYWQyYzc5Mi5wZGY%3D&amp;n=MTA35bm0OeaciO%2BkiumWgOe4o%2BeIhuerueeFmeeBq%2BWuieWFqOaqouafpS5wZGY%3D&amp;icon=..pdf" text:style-name="Internet_20_link" text:visited-style-name="Visited_20_Internet_20_Link"><text:span text:style-name="Internet_20_link"><text:span text:style-name="T24">107年9月</text:span></text:span></text:a></text:p>
          </table:table-cell>
          <table:table-cell table:style-name="表格1.T10" table:number-columns-spanned="2" office:value-type="string">
            <text:p text:style-name="P21"><text:a xlink:type="simple" xlink:href="https://ws.kinmen.gov.tw/Download.ashx?u=LzAwMS9VcGxvYWQvMzE1L3JlbGZpbGUvMTAwMTAvNjQ3MjQ0L2JmMDgwYTc0LWJjY2ItNGYyYy1hNTJmLTAwMzIyNTI1NWM3MS5wZGY%3D&amp;n=MTA35bm0MTDmnIjvpIrploDnuKPniIbnq7nnhZnngavlronlhajmqqLmn6U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3MjQ0L2JmMDgwYTc0LWJjY2ItNGYyYy1hNTJmLTAwMzIyNTI1NWM3MS5wZGY%3D&amp;n=MTA35bm0MTDmnIjvpIrploDnuKPniIbnq7nnhZnngavlronlhajmqqLmn6U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3MjQ0L2JmMDgwYTc0LWJjY2ItNGYyYy1hNTJmLTAwMzIyNTI1NWM3MS5wZGY%3D&amp;n=MTA35bm0MTDmnIjvpIrploDnuKPniIbnq7nnhZnngavlronlhajmqqLmn6UucGRm&amp;icon=..pdf" text:style-name="Internet_20_link" text:visited-style-name="Visited_20_Internet_20_Link"><text:span text:style-name="Internet_20_link"><text:span text:style-name="T24">107年10月</text:span></text:span></text:a></text:p>
          </table:table-cell>
          <table:covered-table-cell/>
          <table:table-cell table:style-name="表格1.V10" office:value-type="string">
            <text:p text:style-name="P21"><text:a xlink:type="simple" xlink:href="https://ws.kinmen.gov.tw/Download.ashx?u=LzAwMS9VcGxvYWQvMzE1L3JlbGZpbGUvMTAwMTAvNjQ4NjQ4LzVkYjMzN2ZmLTg3YzQtNGIzYy1iMjVmLWEwMzk2NDgzYTY2MS5wZGY%3D&amp;n=MTA35bm0MTHmnIjvpIrploDnuKPniIbnq7nnhZnngavlronlhajmqqLmn6U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Q4LzVkYjMzN2ZmLTg3YzQtNGIzYy1iMjVmLWEwMzk2NDgzYTY2MS5wZGY%3D&amp;n=MTA35bm0MTHmnIjvpIrploDnuKPniIbnq7nnhZnngavlronlhajmqqLmn6U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Q4LzVkYjMzN2ZmLTg3YzQtNGIzYy1iMjVmLWEwMzk2NDgzYTY2MS5wZGY%3D&amp;n=MTA35bm0MTHmnIjvpIrploDnuKPniIbnq7nnhZnngavlronlhajmqqLmn6U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W10" office:value-type="string">
            <text:p text:style-name="P7"/>
          </table:table-cell>
        </table:table-row>
        <table:table-row table:style-name="表格1.6">
          <table:table-cell table:style-name="表格1.A11" office:value-type="string">
            <text:p text:style-name="P16">災害防救統計</text:p>
          </table:table-cell>
          <table:table-cell table:style-name="表格1.B11" table:number-columns-spanned="2" office:value-type="string">
            <text:p text:style-name="P21"><text:a xlink:type="simple" xlink:href="http://kmfb.kinmen.gov.tw/News_Content.aspx?n=BE9B8FC0857CFEDF&amp;sms=4FEFD09995C4BB81&amp;s=1C553CC5FF9647CE" text:style-name="Internet_20_link" text:visited-style-name="Visited_20_Internet_20_Link"><text:span text:style-name="Internet_20_link"><text:span text:style-name="T12">金門縣爆竹煙火違法取締</text:span></text:span></text:a></text:p>
          </table:table-cell>
          <table:covered-table-cell/>
          <table:table-cell table:style-name="表格1.D11" office:value-type="string">
            <text:p text:style-name="P8">網際網路</text:p>
          </table:table-cell>
          <table:table-cell table:style-name="表格1.E11" office:value-type="string">
            <text:p text:style-name="P21"><text:a xlink:type="simple" xlink:href="http://kmfb.kinmen.gov.tw/News_Content.aspx?n=D1DCBB92A681F40D&amp;sms=4FEFD09995C4BB81&amp;s=C40414814BDC8F87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C40414814BDC8F8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C40414814BDC8F87" text:style-name="Internet_20_link" text:visited-style-name="Visited_20_Internet_20_Link"><text:span text:style-name="Internet_20_link"><text:span text:style-name="T24">106年11月</text:span></text:span></text:a></text:p>
          </table:table-cell>
          <table:table-cell table:style-name="表格1.F11" office:value-type="string">
            <text:p text:style-name="P21"><text:a xlink:type="simple" xlink:href="http://kmfb.kinmen.gov.tw/News_Content.aspx?n=D1DCBB92A681F40D&amp;sms=4FEFD09995C4BB81&amp;s=0E4396A2601F5206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0E4396A2601F5206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0E4396A2601F5206" text:style-name="Internet_20_link" text:visited-style-name="Visited_20_Internet_20_Link"><text:span text:style-name="Internet_20_link"><text:span text:style-name="T24">106年12月</text:span></text:span></text:a></text:p>
          </table:table-cell>
          <table:table-cell table:style-name="表格1.G11" office:value-type="string">
            <text:p text:style-name="P21"><text:a xlink:type="simple" xlink:href="http://kmfb.kinmen.gov.tw/News_Content.aspx?n=D1DCBB92A681F40D&amp;sms=4FEFD09995C4BB81&amp;s=08DB7473C89870AE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://kmfb.kinmen.gov.tw/News_Content.aspx?n=D1DCBB92A681F40D&amp;sms=4FEFD09995C4BB81&amp;s=08DB7473C89870AE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08DB7473C89870AE" text:style-name="Internet_20_link" text:visited-style-name="Visited_20_Internet_20_Link"><text:span text:style-name="Internet_20_link"><text:span text:style-name="T24">107年1月</text:span></text:span></text:a></text:p>
          </table:table-cell>
          <table:table-cell table:style-name="表格1.H11" office:value-type="string">
            <text:p text:style-name="P21"><text:a xlink:type="simple" xlink:href="http://ws.kinmen.gov.tw/Download.ashx?u=LzAwMS9VcGxvYWQvMzE1L3JlbGZpbGUvMTAwMTAvNjE5NDg3LzAxMTU2Nzc1LTk1ZTYtNDk0NC1iNGY5LWVmZDdmZjMyYjRlYy5wZGY%3D&amp;n=MTA35bm0MuaciOeIhuerueeFmeeBq%2BmBleazleWPlue3oOaciOWgseihq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ws.kinmen.gov.tw/Download.ashx?u=LzAwMS9VcGxvYWQvMzE1L3JlbGZpbGUvMTAwMTAvNjE5NDg3LzAxMTU2Nzc1LTk1ZTYtNDk0NC1iNGY5LWVmZDdmZjMyYjRlYy5wZGY%3D&amp;n=MTA35bm0MuaciOeIhuerueeFmeeBq%2BmBleazleWPlue3oOaciOWgseihq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E5NDg3LzAxMTU2Nzc1LTk1ZTYtNDk0NC1iNGY5LWVmZDdmZjMyYjRlYy5wZGY%3D&amp;n=MTA35bm0MuaciOeIhuerueeFmeeBq%2BmBleazleWPlue3oOaciOWgseihqC5wZGY%3D&amp;icon=..pdf" text:style-name="Internet_20_link" text:visited-style-name="Visited_20_Internet_20_Link"><text:span text:style-name="Internet_20_link"><text:span text:style-name="T24">107 年2月</text:span></text:span></text:a></text:p>
          </table:table-cell>
          <table:table-cell table:style-name="表格1.I11" table:number-columns-spanned="2" office:value-type="string">
            <text:p text:style-name="P21"><text:a xlink:type="simple" xlink:href="https://ws.kinmen.gov.tw/Download.ashx?u=LzAwMS9VcGxvYWQvMzE1L3JlbGZpbGUvMTAwMTAvNjIwOTE1L2U5MDI4MTcxLWEzYTAtNGRjMy1hMDdmLTY5NGE3NTBmZjI0OC5wZGY%3D&amp;n=MTA35bm0M%2BaciOeIhuerueeFmeeBq%2BmBleazleWPlue3oOaciOWgseihqC5wZGY%3D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s://ws.kinmen.gov.tw/Download.ashx?u=LzAwMS9VcGxvYWQvMzE1L3JlbGZpbGUvMTAwMTAvNjIwOTE1L2U5MDI4MTcxLWEzYTAtNGRjMy1hMDdmLTY5NGE3NTBmZjI0OC5wZGY%3D&amp;n=MTA35bm0M%2BaciOeIhuerueeFmeeBq%2BmBleazleWPlue3oOaciOWgseihq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IwOTE1L2U5MDI4MTcxLWEzYTAtNGRjMy1hMDdmLTY5NGE3NTBmZjI0OC5wZGY%3D&amp;n=MTA35bm0M%2BaciOeIhuerueeFmeeBq%2BmBleazleWPlue3oOaciOWgseihqC5wZGY%3D&amp;icon=..pdf" text:style-name="Internet_20_link" text:visited-style-name="Visited_20_Internet_20_Link"><text:span text:style-name="Internet_20_link"><text:span text:style-name="T24">107年3月</text:span></text:span></text:a></text:p>
          </table:table-cell>
          <table:covered-table-cell/>
          <table:table-cell table:style-name="表格1.K11" table:number-columns-spanned="2" office:value-type="string">
            <text:p text:style-name="P21"><text:a xlink:type="simple" xlink:href="https://ws.kinmen.gov.tw/Download.ashx?u=LzAwMS9VcGxvYWQvMzE1L3JlbGZpbGUvMTAwMTAvNjMzMDAyLzVkZTc1Mzc2LWJjZDUtNDIyYi1hMTM2LWJiNDJiZmI5ZjYwNi5wZGY%3D&amp;n=MTA35bm0NOaciO%2BkiumWgOe4o%2B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zMDAyLzVkZTc1Mzc2LWJjZDUtNDIyYi1hMTM2LWJiNDJiZmI5ZjYwNi5wZGY%3D&amp;n=MTA35bm0NOaciO%2BkiumWgOe4o%2B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zMDAyLzVkZTc1Mzc2LWJjZDUtNDIyYi1hMTM2LWJiNDJiZmI5ZjYwNi5wZGY%3D&amp;n=MTA35bm0NOaciO%2BkiumWgOe4o%2BeIhuerueeFmeeBq%2BmBleazleWPlue3oC5wZGY%3D&amp;icon=..pdf" text:style-name="Internet_20_link" text:visited-style-name="Visited_20_Internet_20_Link"><text:span text:style-name="Internet_20_link"><text:span text:style-name="T24">107年4月</text:span></text:span></text:a></text:p>
          </table:table-cell>
          <table:covered-table-cell/>
          <table:table-cell table:style-name="表格1.M11" table:number-columns-spanned="2" office:value-type="string">
            <text:p text:style-name="P21"><text:a xlink:type="simple" xlink:href="https://ws.kinmen.gov.tw/Download.ashx?u=LzAwMS9VcGxvYWQvMzE1L3JlbGZpbGUvMTAwMTAvNjM1MDA0LzNlYmJiMTAzLTYwNzEtNGFlMS1hNTI4LTJmZmRjYWNkOTJmYS5wZGY%3D&amp;n=MTA35bm0NeaciO%2BkiumWgOe4o%2B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1MDA0LzNlYmJiMTAzLTYwNzEtNGFlMS1hNTI4LTJmZmRjYWNkOTJmYS5wZGY%3D&amp;n=MTA35bm0NeaciO%2BkiumWgOe4o%2B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1MDA0LzNlYmJiMTAzLTYwNzEtNGFlMS1hNTI4LTJmZmRjYWNkOTJmYS5wZGY%3D&amp;n=MTA35bm0NeaciO%2BkiumWgOe4o%2BeIhuerueeFmeeBq%2BmBleazleWPlue3oC5wZGY%3D&amp;icon=..pdf" text:style-name="Internet_20_link" text:visited-style-name="Visited_20_Internet_20_Link"><text:span text:style-name="Internet_20_link"><text:span text:style-name="T24">107年5月</text:span></text:span></text:a></text:p>
          </table:table-cell>
          <table:covered-table-cell/>
          <table:table-cell table:style-name="表格1.O11" table:number-columns-spanned="2" office:value-type="string">
            <text:p text:style-name="P21"><text:a xlink:type="simple" xlink:href="http://ws.kinmen.gov.tw/Download.ashx?u=LzAwMS9VcGxvYWQvMzE1L3JlbGZpbGUvMTAwMTAvNjM3Njk0LzNhYWQzMmJhLWRhMzktNDViMC1hYmRmLTA3ZTkyZmJmZDY3ZS5wZGY%3D&amp;n=MTA35bm0NuaciO%2BkiumWgOe4o%2BeIhuerueeFmeeBq%2BmBleazleWPlue3oC5wZGY%3D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://ws.kinmen.gov.tw/Download.ashx?u=LzAwMS9VcGxvYWQvMzE1L3JlbGZpbGUvMTAwMTAvNjM3Njk0LzNhYWQzMmJhLWRhMzktNDViMC1hYmRmLTA3ZTkyZmJmZDY3ZS5wZGY%3D&amp;n=MTA35bm0NuaciO%2BkiumWgOe4o%2B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M3Njk0LzNhYWQzMmJhLWRhMzktNDViMC1hYmRmLTA3ZTkyZmJmZDY3ZS5wZGY%3D&amp;n=MTA35bm0NuaciO%2BkiumWgOe4o%2BeIhuerueeFmeeBq%2BmBleazleWPlue3oC5wZGY%3D&amp;icon=..pdf" text:style-name="Internet_20_link" text:visited-style-name="Visited_20_Internet_20_Link"><text:span text:style-name="Internet_20_link"><text:span text:style-name="T24">107年 <text:s/>6月</text:span></text:span></text:a></text:p>
          </table:table-cell>
          <table:covered-table-cell/>
          <table:table-cell table:style-name="表格1.Q11" office:value-type="string">
            <text:p text:style-name="P21"><text:a xlink:type="simple" xlink:href="https://ws.kinmen.gov.tw/Download.ashx?u=LzAwMS9VcGxvYWQvMzE1L3JlbGZpbGUvMTAwMTAvNjQxNjk1LzY1OTU4OThlLWM5OTctNGIyMC04MTAxLWUzNDJiYzljZDJhNy5wZGY%3D&amp;n=MTA35bm0N%2BaciO%2BkiumWgOe4o%2B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xNjk1LzY1OTU4OThlLWM5OTctNGIyMC04MTAxLWUzNDJiYzljZDJhNy5wZGY%3D&amp;n=MTA35bm0N%2BaciO%2BkiumWgOe4o%2B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xNjk1LzY1OTU4OThlLWM5OTctNGIyMC04MTAxLWUzNDJiYzljZDJhNy5wZGY%3D&amp;n=MTA35bm0N%2BaciO%2BkiumWgOe4o%2BeIhuerueeFmeeBq%2BmBleazleWPlue3oC5wZGY%3D&amp;icon=..pdf" text:style-name="Internet_20_link" text:visited-style-name="Visited_20_Internet_20_Link"><text:span text:style-name="Internet_20_link"><text:span text:style-name="T24">107年7月</text:span></text:span></text:a></text:p>
          </table:table-cell>
          <table:table-cell table:style-name="表格1.R11" office:value-type="string">
            <text:p text:style-name="P21"><text:a xlink:type="simple" xlink:href="https://ws.kinmen.gov.tw/Download.ashx?u=LzAwMS9VcGxvYWQvMzE1L3JlbGZpbGUvMTAwMTAvNjQzNDA5LzEwNzkwYjE1LTA3OTEtNDY5Ni1hZGVmLTQ4Y2EwODYxODJlMy5wZGY%3D&amp;n=MTA35bm0OOaciO%2BkiumWgOe4o%2BeIhuerueeFmeeBq%2BmBleazleWPlue3oC5wZGY%3D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zNDA5LzEwNzkwYjE1LTA3OTEtNDY5Ni1hZGVmLTQ4Y2EwODYxODJlMy5wZGY%3D&amp;n=MTA35bm0OOaciO%2BkiumWgOe4o%2B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zNDA5LzEwNzkwYjE1LTA3OTEtNDY5Ni1hZGVmLTQ4Y2EwODYxODJlMy5wZGY%3D&amp;n=MTA35bm0OOaciO%2BkiumWgOe4o%2BeIhuerueeFmeeBq%2BmBleazleWPlue3oC5wZGY%3D&amp;icon=..pdf" text:style-name="Internet_20_link" text:visited-style-name="Visited_20_Internet_20_Link"><text:span text:style-name="Internet_20_link"><text:span text:style-name="T24">107年8月</text:span></text:span></text:a></text:p>
          </table:table-cell>
          <table:table-cell table:style-name="表格1.S11" office:value-type="string">
            <text:p text:style-name="P21"><text:a xlink:type="simple" xlink:href="https://ws.kinmen.gov.tw/Download.ashx?u=LzAwMS9VcGxvYWQvMzE1L3JlbGZpbGUvMTAwMTAvNjQ1MzIxLzFhZmU1NDRmLTI4ZTktNGMwOS1hNzg2LTEwMmQxZjkzZmVmOC5wZGY%3D&amp;n=MTA35bm0OeaciO%2BkiumWgOe4o%2BeIhuerueeFmeeBq%2BmBleazleWPlue3o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1MzIxLzFhZmU1NDRmLTI4ZTktNGMwOS1hNzg2LTEwMmQxZjkzZmVmOC5wZGY%3D&amp;n=MTA35bm0OeaciO%2BkiumWgOe4o%2BeIhuerueeFmeeBq%2BmBleazleWPlue3o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1MzIxLzFhZmU1NDRmLTI4ZTktNGMwOS1hNzg2LTEwMmQxZjkzZmVmOC5wZGY%3D&amp;n=MTA35bm0OeaciO%2BkiumWgOe4o%2BeIhuerueeFmeeBq%2BmBleazleWPlue3oC5wZGY%3D&amp;icon=..pdf" text:style-name="Internet_20_link" text:visited-style-name="Visited_20_Internet_20_Link"><text:span text:style-name="Internet_20_link"><text:span text:style-name="T24">107年9月</text:span></text:span></text:a></text:p>
          </table:table-cell>
          <table:table-cell table:style-name="表格1.T11" table:number-columns-spanned="2" office:value-type="string">
            <text:p text:style-name="P21"><text:a xlink:type="simple" xlink:href="https://ws.kinmen.gov.tw/Download.ashx?u=LzAwMS9VcGxvYWQvMzE1L3JlbGZpbGUvMTAwMTAvNjQ3MjQ2Lzc3ZGEwNTQ2LTIyZTUtNGQ1YS04NDc5LTg0YTljZTAxYzYxNy5wZGY%3D&amp;n=MTA35bm0MTDmnIjvpIrploDnuKPniIbnq7nnhZnngavpgZXms5Xlj5bnt6A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3MjQ2Lzc3ZGEwNTQ2LTIyZTUtNGQ1YS04NDc5LTg0YTljZTAxYzYxNy5wZGY%3D&amp;n=MTA35bm0MTDmnIjvpIrploDnuKPniIbnq7nnhZnngavpgZXms5Xlj5bnt6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3MjQ2Lzc3ZGEwNTQ2LTIyZTUtNGQ1YS04NDc5LTg0YTljZTAxYzYxNy5wZGY%3D&amp;n=MTA35bm0MTDmnIjvpIrploDnuKPniIbnq7nnhZnngavpgZXms5Xlj5bnt6AucGRm&amp;icon=..pdf" text:style-name="Internet_20_link" text:visited-style-name="Visited_20_Internet_20_Link"><text:span text:style-name="Internet_20_link"><text:span text:style-name="T24">107年10月</text:span></text:span></text:a></text:p>
          </table:table-cell>
          <table:covered-table-cell/>
          <table:table-cell table:style-name="表格1.V11" office:value-type="string">
            <text:p text:style-name="P21"><text:a xlink:type="simple" xlink:href="https://ws.kinmen.gov.tw/Download.ashx?u=LzAwMS9VcGxvYWQvMzE1L3JlbGZpbGUvMTAwMTAvNjQ4NjUwL2Y4ZmVmZmQyLTVhMTUtNDViZC05YmZjLWZkNTVhMDlmYjY1Mi5wZGY%3D&amp;n=MTA35bm0MTHmnIjvpIrploDnuKPniIbnq7nnhZnngavpgZXms5Xlj5bnt6A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UwL2Y4ZmVmZmQyLTVhMTUtNDViZC05YmZjLWZkNTVhMDlmYjY1Mi5wZGY%3D&amp;n=MTA35bm0MTHmnIjvpIrploDnuKPniIbnq7nnhZnngavpgZXms5Xlj5bnt6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UwL2Y4ZmVmZmQyLTVhMTUtNDViZC05YmZjLWZkNTVhMDlmYjY1Mi5wZGY%3D&amp;n=MTA35bm0MTHmnIjvpIrploDnuKPniIbnq7nnhZnngavpgZXms5Xlj5bnt6A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W11" office:value-type="string">
            <text:p text:style-name="P7"/>
          </table:table-cell>
        </table:table-row>
        <text:soft-page-break/>
        <table:table-row table:style-name="表格1.6">
          <table:table-cell table:style-name="表格1.A12" office:value-type="string">
            <text:p text:style-name="P15">災害防救統計</text:p>
          </table:table-cell>
          <table:table-cell table:style-name="表格1.B12" table:number-columns-spanned="2" office:value-type="string">
            <text:p text:style-name="P21"><text:a xlink:type="simple" xlink:href="http://kmfb.kinmen.gov.tw/News_Content.aspx?n=BE9B8FC0857CFEDF&amp;sms=4FEFD09995C4BB81&amp;s=A6140D2EB93EDA52" text:style-name="Internet_20_link" text:visited-style-name="Visited_20_Internet_20_Link"><text:span text:style-name="Internet_20_link"><text:span text:style-name="T12">金門縣防火管理執行情形</text:span></text:span></text:a></text:p>
          </table:table-cell>
          <table:covered-table-cell/>
          <table:table-cell table:style-name="表格1.D12" office:value-type="string">
            <text:p text:style-name="P8">網際網路</text:p>
          </table:table-cell>
          <table:table-cell table:style-name="表格1.E12" office:value-type="string">
            <text:p text:style-name="P21"><text:a xlink:type="simple" xlink:href="http://kmfb.kinmen.gov.tw/News_Content.aspx?n=D1DCBB92A681F40D&amp;sms=4FEFD09995C4BB81&amp;s=D70551A921866EFA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D70551A921866EFA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D70551A921866EFA" text:style-name="Internet_20_link" text:visited-style-name="Visited_20_Internet_20_Link"><text:span text:style-name="Internet_20_link"><text:span text:style-name="T24">106年11月</text:span></text:span></text:a></text:p>
          </table:table-cell>
          <table:table-cell table:style-name="表格1.F12" office:value-type="string">
            <text:p text:style-name="P21"><text:a xlink:type="simple" xlink:href="http://kmfb.kinmen.gov.tw/News_Content.aspx?n=D1DCBB92A681F40D&amp;sms=4FEFD09995C4BB81&amp;s=62DD5944A596092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62DD5944A596092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62DD5944A596092F" text:style-name="Internet_20_link" text:visited-style-name="Visited_20_Internet_20_Link"><text:span text:style-name="Internet_20_link"><text:span text:style-name="T24">106年12月</text:span></text:span></text:a></text:p>
          </table:table-cell>
          <table:table-cell table:style-name="表格1.G12" office:value-type="string">
            <text:p text:style-name="P21"><text:a xlink:type="simple" xlink:href="http://kmfb.kinmen.gov.tw/News_Content.aspx?n=D1DCBB92A681F40D&amp;sms=4FEFD09995C4BB81&amp;s=E8FDF57DC01AD0DC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://kmfb.kinmen.gov.tw/News_Content.aspx?n=D1DCBB92A681F40D&amp;sms=4FEFD09995C4BB81&amp;s=E8FDF57DC01AD0DC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E8FDF57DC01AD0DC" text:style-name="Internet_20_link" text:visited-style-name="Visited_20_Internet_20_Link"><text:span text:style-name="Internet_20_link"><text:span text:style-name="T24">107年1月</text:span></text:span></text:a></text:p>
          </table:table-cell>
          <table:table-cell table:style-name="表格1.H12" office:value-type="string">
            <text:p text:style-name="P21"><text:a xlink:type="simple" xlink:href="http://ws.kinmen.gov.tw/Download.ashx?u=LzAwMS9VcGxvYWQvMzE1L3JlbGZpbGUvMTAwMTAvNjE5MTI0Lzk4ZTFlMjg4LTY2OGUtNDk0Ny1iZjNjLTUyNjQ3NzM1YjI2OS5wZGY%3D&amp;n=Mu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ws.kinmen.gov.tw/Download.ashx?u=LzAwMS9VcGxvYWQvMzE1L3JlbGZpbGUvMTAwMTAvNjE5MTI0Lzk4ZTFlMjg4LTY2OGUtNDk0Ny1iZjNjLTUyNjQ3NzM1YjI2OS5wZGY%3D&amp;n=Mu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E5MTI0Lzk4ZTFlMjg4LTY2OGUtNDk0Ny1iZjNjLTUyNjQ3NzM1YjI2OS5wZGY%3D&amp;n=MuaciOmYsueBq%2BeuoeeQhi5wZGY%3D&amp;icon=..pdf" text:style-name="Internet_20_link" text:visited-style-name="Visited_20_Internet_20_Link"><text:span text:style-name="Internet_20_link"><text:span text:style-name="T24">107 年2月</text:span></text:span></text:a></text:p>
          </table:table-cell>
          <table:table-cell table:style-name="表格1.I12" table:number-columns-spanned="2" office:value-type="string">
            <text:p text:style-name="P21"><text:a xlink:type="simple" xlink:href="https://ws.kinmen.gov.tw/Download.ashx?u=LzAwMS9VcGxvYWQvMzE1L3JlbGZpbGUvMTAwMTAvNjIwOTQ3LzhiNDI2OGJmLTBmMWYtNDc3ZS1iYWZkLTRjMmU4MmNkYzNkMi5wZGY%3D&amp;n=M%2BaciOmYsueBq%2BeuoeeQhi5wZGY%3D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s://ws.kinmen.gov.tw/Download.ashx?u=LzAwMS9VcGxvYWQvMzE1L3JlbGZpbGUvMTAwMTAvNjIwOTQ3LzhiNDI2OGJmLTBmMWYtNDc3ZS1iYWZkLTRjMmU4MmNkYzNkMi5wZGY%3D&amp;n=M%2B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IwOTQ3LzhiNDI2OGJmLTBmMWYtNDc3ZS1iYWZkLTRjMmU4MmNkYzNkMi5wZGY%3D&amp;n=M%2BaciOmYsueBq%2BeuoeeQhi5wZGY%3D&amp;icon=..pdf" text:style-name="Internet_20_link" text:visited-style-name="Visited_20_Internet_20_Link"><text:span text:style-name="Internet_20_link"><text:span text:style-name="T24">107年3月</text:span></text:span></text:a></text:p>
          </table:table-cell>
          <table:covered-table-cell/>
          <table:table-cell table:style-name="表格1.K12" table:number-columns-spanned="2" office:value-type="string">
            <text:p text:style-name="P21"><text:a xlink:type="simple" xlink:href="https://ws.kinmen.gov.tw/Download.ashx?u=LzAwMS9VcGxvYWQvMzE1L3JlbGZpbGUvMTAwMTAvNjMzMjQxLzBjYzU0NTgxLTYxZWUtNDYwYi04YTVlLTMxNzhhNDRlNDE4Ni5wZGY%3D&amp;n=NO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zMjQxLzBjYzU0NTgxLTYxZWUtNDYwYi04YTVlLTMxNzhhNDRlNDE4Ni5wZGY%3D&amp;n=NO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zMjQxLzBjYzU0NTgxLTYxZWUtNDYwYi04YTVlLTMxNzhhNDRlNDE4Ni5wZGY%3D&amp;n=NOaciOmYsueBq%2BeuoeeQhi5wZGY%3D&amp;icon=..pdf" text:style-name="Internet_20_link" text:visited-style-name="Visited_20_Internet_20_Link"><text:span text:style-name="Internet_20_link"><text:span text:style-name="T24">107年4月</text:span></text:span></text:a></text:p>
          </table:table-cell>
          <table:covered-table-cell/>
          <table:table-cell table:style-name="表格1.M12" table:number-columns-spanned="2" office:value-type="string">
            <text:p text:style-name="P21"><text:a xlink:type="simple" xlink:href="https://ws.kinmen.gov.tw/Download.ashx?u=LzAwMS9VcGxvYWQvMzE1L3JlbGZpbGUvMTAwMTAvNjM1MTM4L2EwM2RhYTZlLTYyOTgtNDJmOS05NGQ0LTBhN2EwNjI3YzRmZC5wZGY%3D&amp;n=Ne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1MTM4L2EwM2RhYTZlLTYyOTgtNDJmOS05NGQ0LTBhN2EwNjI3YzRmZC5wZGY%3D&amp;n=Ne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1MTM4L2EwM2RhYTZlLTYyOTgtNDJmOS05NGQ0LTBhN2EwNjI3YzRmZC5wZGY%3D&amp;n=NeaciOmYsueBq%2BeuoeeQhi5wZGY%3D&amp;icon=..pdf" text:style-name="Internet_20_link" text:visited-style-name="Visited_20_Internet_20_Link"><text:span text:style-name="Internet_20_link"><text:span text:style-name="T24">107年5月</text:span></text:span></text:a></text:p>
          </table:table-cell>
          <table:covered-table-cell/>
          <table:table-cell table:style-name="表格1.O12" table:number-columns-spanned="2" office:value-type="string">
            <text:p text:style-name="P21"><text:a xlink:type="simple" xlink:href="http://ws.kinmen.gov.tw/Download.ashx?u=LzAwMS9VcGxvYWQvMzE1L3JlbGZpbGUvMTAwMTAvNjM3NjY0L2I3MDMzNDc4LTg5OTgtNGNlZC05YTlmLWU1MDk5M2Y2ZTY1ZC5wZGY%3D&amp;n=NuaciOmYsueBq%2BeuoeeQhi5wZGY%3D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://ws.kinmen.gov.tw/Download.ashx?u=LzAwMS9VcGxvYWQvMzE1L3JlbGZpbGUvMTAwMTAvNjM3NjY0L2I3MDMzNDc4LTg5OTgtNGNlZC05YTlmLWU1MDk5M2Y2ZTY1ZC5wZGY%3D&amp;n=Nu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M3NjY0L2I3MDMzNDc4LTg5OTgtNGNlZC05YTlmLWU1MDk5M2Y2ZTY1ZC5wZGY%3D&amp;n=NuaciOmYsueBq%2BeuoeeQhi5wZGY%3D&amp;icon=..pdf" text:style-name="Internet_20_link" text:visited-style-name="Visited_20_Internet_20_Link"><text:span text:style-name="Internet_20_link"><text:span text:style-name="T24">107年 <text:s/>6月</text:span></text:span></text:a></text:p>
          </table:table-cell>
          <table:covered-table-cell/>
          <table:table-cell table:style-name="表格1.Q12" office:value-type="string">
            <text:p text:style-name="P21"><text:a xlink:type="simple" xlink:href="https://ws.kinmen.gov.tw/Download.ashx?u=LzAwMS9VcGxvYWQvMzE1L3JlbGZpbGUvMTAwMTAvNjQxNjczL2Q3ZWM2MDk1LWQxNDItNDkxZi05NjJiLTYzM2RhY2NmMjk2My5wZGY%3D&amp;n=N%2B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xNjczL2Q3ZWM2MDk1LWQxNDItNDkxZi05NjJiLTYzM2RhY2NmMjk2My5wZGY%3D&amp;n=N%2B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xNjczL2Q3ZWM2MDk1LWQxNDItNDkxZi05NjJiLTYzM2RhY2NmMjk2My5wZGY%3D&amp;n=N%2BaciOmYsueBq%2BeuoeeQhi5wZGY%3D&amp;icon=..pdf" text:style-name="Internet_20_link" text:visited-style-name="Visited_20_Internet_20_Link"><text:span text:style-name="Internet_20_link"><text:span text:style-name="T24">107年7月</text:span></text:span></text:a></text:p>
          </table:table-cell>
          <table:table-cell table:style-name="表格1.R12" office:value-type="string">
            <text:p text:style-name="P21"><text:a xlink:type="simple" xlink:href="https://ws.kinmen.gov.tw/Download.ashx?u=LzAwMS9VcGxvYWQvMzE1L3JlbGZpbGUvMTAwMTAvNjQzNDYzLzhhYTg5MTY3LWM1N2YtNDljYS04M2IzLTdhMmQ4Njc2ZDQ0Mi5wZGY%3D&amp;n=OOaciOmYsueuoS5wZGY%3D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zNDYzLzhhYTg5MTY3LWM1N2YtNDljYS04M2IzLTdhMmQ4Njc2ZDQ0Mi5wZGY%3D&amp;n=OOaciOmYsueuo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zNDYzLzhhYTg5MTY3LWM1N2YtNDljYS04M2IzLTdhMmQ4Njc2ZDQ0Mi5wZGY%3D&amp;n=OOaciOmYsueuoS5wZGY%3D&amp;icon=..pdf" text:style-name="Internet_20_link" text:visited-style-name="Visited_20_Internet_20_Link"><text:span text:style-name="Internet_20_link"><text:span text:style-name="T24">107年8月</text:span></text:span></text:a></text:p>
          </table:table-cell>
          <table:table-cell table:style-name="表格1.S12" office:value-type="string">
            <text:p text:style-name="P21"><text:a xlink:type="simple" xlink:href="https://ws.kinmen.gov.tw/Download.ashx?u=LzAwMS9VcGxvYWQvMzE1L3JlbGZpbGUvMTAwMTAvNjQ1NTI1L2ZiN2Q5M2ExLTljZmMtNGYxNS1iMjI2LWQwN2ZmN2RkNGEzMi5wZGY%3D&amp;n=OeaciOmYsueBq%2BeuoeeQ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1NTI1L2ZiN2Q5M2ExLTljZmMtNGYxNS1iMjI2LWQwN2ZmN2RkNGEzMi5wZGY%3D&amp;n=OeaciOmYsueBq%2BeuoeeQ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1NTI1L2ZiN2Q5M2ExLTljZmMtNGYxNS1iMjI2LWQwN2ZmN2RkNGEzMi5wZGY%3D&amp;n=OeaciOmYsueBq%2BeuoeeQhi5wZGY%3D&amp;icon=..pdf" text:style-name="Internet_20_link" text:visited-style-name="Visited_20_Internet_20_Link"><text:span text:style-name="Internet_20_link"><text:span text:style-name="T24">107年9月</text:span></text:span></text:a></text:p>
          </table:table-cell>
          <table:table-cell table:style-name="表格1.T12" table:number-columns-spanned="2" office:value-type="string">
            <text:p text:style-name="P21"><text:a xlink:type="simple" xlink:href="https://ws.kinmen.gov.tw/Download.ashx?u=LzAwMS9VcGxvYWQvMzE1L3JlbGZpbGUvMTAwMTAvNjQ3MjAwLzc1ZWU5NDYyLTE2ZmUtNDNlMy1iYjQxLTViMWNmNGFiYjRiMy5wZGY%3D&amp;n=MTDmnIjpmLLngavnrqHnkIY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3MjAwLzc1ZWU5NDYyLTE2ZmUtNDNlMy1iYjQxLTViMWNmNGFiYjRiMy5wZGY%3D&amp;n=MTDmnIjpmLLngavnrqHnk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3MjAwLzc1ZWU5NDYyLTE2ZmUtNDNlMy1iYjQxLTViMWNmNGFiYjRiMy5wZGY%3D&amp;n=MTDmnIjpmLLngavnrqHnkIYucGRm&amp;icon=..pdf" text:style-name="Internet_20_link" text:visited-style-name="Visited_20_Internet_20_Link"><text:span text:style-name="Internet_20_link"><text:span text:style-name="T24">107年10月</text:span></text:span></text:a></text:p>
          </table:table-cell>
          <table:covered-table-cell/>
          <table:table-cell table:style-name="表格1.V12" office:value-type="string">
            <text:p text:style-name="P21"><text:a xlink:type="simple" xlink:href="https://ws.kinmen.gov.tw/Download.ashx?u=LzAwMS9VcGxvYWQvMzE1L3JlbGZpbGUvMTAwMTAvNjQ4NjkyLzliNmIxM2I3LTBiMzItNGU2MC05YTgzLTUyOGVhZjA0NzU4ZC5wZGY%3D&amp;n=MTHmnIjpmLLngavnrqHnkIY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kyLzliNmIxM2I3LTBiMzItNGU2MC05YTgzLTUyOGVhZjA0NzU4ZC5wZGY%3D&amp;n=MTHmnIjpmLLngavnrqHnk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kyLzliNmIxM2I3LTBiMzItNGU2MC05YTgzLTUyOGVhZjA0NzU4ZC5wZGY%3D&amp;n=MTHmnIjpmLLngavnrqHnkIY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W12" office:value-type="string">
            <text:p text:style-name="P27"/>
          </table:table-cell>
        </table:table-row>
        <table:table-row table:style-name="表格1.6">
          <table:table-cell table:style-name="表格1.A13" office:value-type="string">
            <text:p text:style-name="P15">災害防救統計</text:p>
          </table:table-cell>
          <table:table-cell table:style-name="表格1.B13" table:number-columns-spanned="2" office:value-type="string">
            <text:p text:style-name="P21"><text:a xlink:type="simple" xlink:href="http://kmfb.kinmen.gov.tw/News_Content.aspx?n=BE9B8FC0857CFEDF&amp;sms=4FEFD09995C4BB81&amp;s=89BBD66300095813" text:style-name="Internet_20_link" text:visited-style-name="Visited_20_Internet_20_Link"><text:span text:style-name="Internet_20_link"><text:span text:style-name="T12">金門縣火災出動人員、車輛、船艇、直升機</text:span></text:span></text:a></text:p>
          </table:table-cell>
          <table:covered-table-cell/>
          <table:table-cell table:style-name="表格1.D13" office:value-type="string">
            <text:p text:style-name="P8">網際網路</text:p>
          </table:table-cell>
          <table:table-cell table:style-name="表格1.E13" office:value-type="string">
            <text:p text:style-name="P21"><text:a xlink:type="simple" xlink:href="http://kmfb.kinmen.gov.tw/News_Content.aspx?n=D1DCBB92A681F40D&amp;sms=4FEFD09995C4BB81&amp;s=DAE495ACC480AA67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DAE495ACC480AA6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DAE495ACC480AA67" text:style-name="Internet_20_link" text:visited-style-name="Visited_20_Internet_20_Link"><text:span text:style-name="Internet_20_link"><text:span text:style-name="T24">106年11月</text:span></text:span></text:a></text:p>
          </table:table-cell>
          <table:table-cell table:style-name="表格1.F13" office:value-type="string">
            <text:p text:style-name="P21"><text:a xlink:type="simple" xlink:href="http://kmfb.kinmen.gov.tw/News_Content.aspx?n=D1DCBB92A681F40D&amp;sms=4FEFD09995C4BB81&amp;s=B8C94C7A3064ABE0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B8C94C7A3064ABE0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B8C94C7A3064ABE0" text:style-name="Internet_20_link" text:visited-style-name="Visited_20_Internet_20_Link"><text:span text:style-name="Internet_20_link"><text:span text:style-name="T24">106年12月</text:span></text:span></text:a></text:p>
          </table:table-cell>
          <table:table-cell table:style-name="表格1.G13" office:value-type="string">
            <text:p text:style-name="P21"><text:a xlink:type="simple" xlink:href="http://kmfb.kinmen.gov.tw/News_Content.aspx?n=D1DCBB92A681F40D&amp;sms=4FEFD09995C4BB81&amp;s=571D424208B95F46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://kmfb.kinmen.gov.tw/News_Content.aspx?n=D1DCBB92A681F40D&amp;sms=4FEFD09995C4BB81&amp;s=571D424208B95F46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571D424208B95F46" text:style-name="Internet_20_link" text:visited-style-name="Visited_20_Internet_20_Link"><text:span text:style-name="Internet_20_link"><text:span text:style-name="T24">107年1月</text:span></text:span></text:a></text:p>
          </table:table-cell>
          <table:table-cell table:style-name="表格1.H13" office:value-type="string">
            <text:p text:style-name="P21"><text:a xlink:type="simple" xlink:href="http://ws.kinmen.gov.tw/Download.ashx?u=LzAwMS9VcGxvYWQvMzE1L3JlbGZpbGUvMTAwMTAvNjE5MDMyLzg0MTU3ZjM3LWU1ZjMtNDk2NS1hN2RiLTFlOWQ5NDM1MmYyOC5wZGY%3D&amp;n=44CQ54G95a6z5pC25pWR56eR44CRMTA35bm0MuaciOmHkemWgOe4o%2BOAjOeBq%2BeBveWHuuWLleS6uuWToeOAgei7iui8m%2BOAgeiIueiJh%2BOAgeebtOaYh%2Bapn%2BOAjeWFrOWLmee1seioiOWgseihq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ws.kinmen.gov.tw/Download.ashx?u=LzAwMS9VcGxvYWQvMzE1L3JlbGZpbGUvMTAwMTAvNjE5MDMyLzg0MTU3ZjM3LWU1ZjMtNDk2NS1hN2RiLTFlOWQ5NDM1MmYyOC5wZGY%3D&amp;n=44CQ54G95a6z5pC25pWR56eR44CRMTA35bm0MuaciOmHkemWgOe4o%2BOAjOeBq%2BeBveWHuuWLleS6uuWToeOAgei7iui8m%2BOAgeiIueiJh%2BOAgeebtOaYh%2Bapn%2BOAjeWFrOWLmee1seioiOWgseihq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E5MDMyLzg0MTU3ZjM3LWU1ZjMtNDk2NS1hN2RiLTFlOWQ5NDM1MmYyOC5wZGY%3D&amp;n=44CQ54G95a6z5pC25pWR56eR44CRMTA35bm0MuaciOmHkemWgOe4o%2BOAjOeBq%2BeBveWHuuWLleS6uuWToeOAgei7iui8m%2BOAgeiIueiJh%2BOAgeebtOaYh%2Bapn%2BOAjeWFrOWLmee1seioiOWgseihqC5wZGY%3D&amp;icon=..pdf" text:style-name="Internet_20_link" text:visited-style-name="Visited_20_Internet_20_Link"><text:span text:style-name="Internet_20_link"><text:span text:style-name="T24">107 年2月</text:span></text:span></text:a></text:p>
          </table:table-cell>
          <table:table-cell table:style-name="表格1.I13" table:number-columns-spanned="2" office:value-type="string">
            <text:p text:style-name="P21"><text:a xlink:type="simple" xlink:href="https://ws.kinmen.gov.tw/Download.ashx?u=LzAwMS9VcGxvYWQvMzE1L3JlbGZpbGUvMTAwMTAvNjMwNDY0LzJiNGI1YWMyLTMzZWItNGVmMC04N2ZkLWY5YTMyODk5N2YzOC5wZGY%3D&amp;n=MTA3MDPph5HploDnuKPngavngb3lh7rli5Xkurrlk6HjgIHou4rovJvjgIHoiLnoiYfjgIHnm7TljYfmqZ8ucGRm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s://ws.kinmen.gov.tw/Download.ashx?u=LzAwMS9VcGxvYWQvMzE1L3JlbGZpbGUvMTAwMTAvNjMwNDY0LzJiNGI1YWMyLTMzZWItNGVmMC04N2ZkLWY5YTMyODk5N2YzOC5wZGY%3D&amp;n=MTA3MDP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wNDY0LzJiNGI1YWMyLTMzZWItNGVmMC04N2ZkLWY5YTMyODk5N2YzOC5wZGY%3D&amp;n=MTA3MDPph5HploDnuKPngavngb3lh7rli5Xkurrlk6HjgIHou4rovJvjgIHoiLnoiYfjgIHnm7TljYfmqZ8ucGRm&amp;icon=..pdf" text:style-name="Internet_20_link" text:visited-style-name="Visited_20_Internet_20_Link"><text:span text:style-name="Internet_20_link"><text:span text:style-name="T24">107年3月</text:span></text:span></text:a></text:p>
          </table:table-cell>
          <table:covered-table-cell/>
          <table:table-cell table:style-name="表格1.K13" table:number-columns-spanned="2" office:value-type="string">
            <text:p text:style-name="P21"><text:a xlink:type="simple" xlink:href="https://ws.kinmen.gov.tw/Download.ashx?u=LzAwMS9VcGxvYWQvMzE1L3JlbGZpbGUvMTAwMTAvNjMyODI5L2MwMThiYTJjLWJiODMtNDg4NC1iMTdmLTM5NDY2MjE0MmI4ZS5wZGY%3D&amp;n=44CQ54G95a6z5pC25pWR56eR44CRMTA35bm0NOaciOmHkemWgOe4o%2BOAjOeBq%2BeBveWHuuWLleS6uuWToeOAgei7iui8m%2BOAgeiIueiJh%2BOAgeebtOaYh%2Bapn%2BOAjeWFrOWLmee1seioiOWgseihq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yODI5L2MwMThiYTJjLWJiODMtNDg4NC1iMTdmLTM5NDY2MjE0MmI4ZS5wZGY%3D&amp;n=44CQ54G95a6z5pC25pWR56eR44CRMTA35bm0NOaciOmHkemWgOe4o%2BOAjOeBq%2BeBveWHuuWLleS6uuWToeOAgei7iui8m%2BOAgeiIueiJh%2BOAgeebtOaYh%2Bapn%2BOAjeWFrOWLmee1seioiOWgseihq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yODI5L2MwMThiYTJjLWJiODMtNDg4NC1iMTdmLTM5NDY2MjE0MmI4ZS5wZGY%3D&amp;n=44CQ54G95a6z5pC25pWR56eR44CRMTA35bm0NOaciOmHkemWgOe4o%2BOAjOeBq%2BeBveWHuuWLleS6uuWToeOAgei7iui8m%2BOAgeiIueiJh%2BOAgeebtOaYh%2Bapn%2BOAjeWFrOWLmee1seioiOWgseihqC5wZGY%3D&amp;icon=..pdf" text:style-name="Internet_20_link" text:visited-style-name="Visited_20_Internet_20_Link"><text:span text:style-name="Internet_20_link"><text:span text:style-name="T24">107年4月</text:span></text:span></text:a></text:p>
          </table:table-cell>
          <table:covered-table-cell/>
          <table:table-cell table:style-name="表格1.M13" table:number-columns-spanned="2" office:value-type="string">
            <text:p text:style-name="P21"><text:a xlink:type="simple" xlink:href="https://ws.kinmen.gov.tw/Download.ashx?u=LzAwMS9VcGxvYWQvMzE1L3JlbGZpbGUvMTAwMTAvNjM1MDA4LzA4NTg3NDIyLTJhMDQtNDRjNS1hMzc5LWJhNDYyZGRjYjk5YS5wZGY%3D&amp;n=44CQ54G95a6z5pC25pWR56eR56eR44CRMTA3MDX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1MDA4LzA4NTg3NDIyLTJhMDQtNDRjNS1hMzc5LWJhNDYyZGRjYjk5YS5wZGY%3D&amp;n=44CQ54G95a6z5pC25pWR56eR56eR44CRMTA3MDX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1MDA4LzA4NTg3NDIyLTJhMDQtNDRjNS1hMzc5LWJhNDYyZGRjYjk5YS5wZGY%3D&amp;n=44CQ54G95a6z5pC25pWR56eR56eR44CRMTA3MDXph5HploDnuKPngavngb3lh7rli5Xkurrlk6HjgIHou4rovJvjgIHoiLnoiYfjgIHnm7TljYfmqZ8ucGRm&amp;icon=..pdf" text:style-name="Internet_20_link" text:visited-style-name="Visited_20_Internet_20_Link"><text:span text:style-name="Internet_20_link"><text:span text:style-name="T24">107年5月</text:span></text:span></text:a></text:p>
          </table:table-cell>
          <table:covered-table-cell/>
          <table:table-cell table:style-name="表格1.O13" table:number-columns-spanned="2" office:value-type="string">
            <text:p text:style-name="P21"><text:a xlink:type="simple" xlink:href="http://ws.kinmen.gov.tw/Download.ashx?u=LzAwMS9VcGxvYWQvMzE1L3JlbGZpbGUvMTAwMTAvNjM3NTg4L2JjODI4MWM3LTBiOWItNDg3Yi1hNTI5LTVkNDI3YTc4YTkzNy5wZGY%3D&amp;n=MTA3MDbph5HploDnuKPngavngb3lh7rli5Xkurrlk6HjgIHou4rovJvjgIHoiLnoiYfjgIHnm7TljYfmqZ8ucGRm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://ws.kinmen.gov.tw/Download.ashx?u=LzAwMS9VcGxvYWQvMzE1L3JlbGZpbGUvMTAwMTAvNjM3NTg4L2JjODI4MWM3LTBiOWItNDg3Yi1hNTI5LTVkNDI3YTc4YTkzNy5wZGY%3D&amp;n=MTA3MDb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M3NTg4L2JjODI4MWM3LTBiOWItNDg3Yi1hNTI5LTVkNDI3YTc4YTkzNy5wZGY%3D&amp;n=MTA3MDbph5HploDnuKPngavngb3lh7rli5Xkurrlk6HjgIHou4rovJvjgIHoiLnoiYfjgIHnm7TljYfmqZ8ucGRm&amp;icon=..pdf" text:style-name="Internet_20_link" text:visited-style-name="Visited_20_Internet_20_Link"><text:span text:style-name="Internet_20_link"><text:span text:style-name="T24">107年 <text:s/>6月</text:span></text:span></text:a></text:p>
          </table:table-cell>
          <table:covered-table-cell/>
          <table:table-cell table:style-name="表格1.Q13" office:value-type="string">
            <text:p text:style-name="P21"><text:a xlink:type="simple" xlink:href="https://ws.kinmen.gov.tw/Download.ashx?u=LzAwMS9VcGxvYWQvMzE1L3JlbGZpbGUvMTAwMTAvNjQxMzMyL2U1MGU5ZjczLTAyMTktNGE3NS1hMTA1LTZmOTljYzY4OTEwNi5wZGY%3D&amp;n=44CQ54G95a6z5pC25pWR56eR44CRMTA35bm0N%2B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xMzMyL2U1MGU5ZjczLTAyMTktNGE3NS1hMTA1LTZmOTljYzY4OTEwNi5wZGY%3D&amp;n=44CQ54G95a6z5pC25pWR56eR44CRMTA35bm0N%2B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xMzMyL2U1MGU5ZjczLTAyMTktNGE3NS1hMTA1LTZmOTljYzY4OTEwNi5wZGY%3D&amp;n=44CQ54G95a6z5pC25pWR56eR44CRMTA35bm0N%2BaciOmHkemWgOe4o%2BeBq%2BeBveWHuuWLleS6uuWToeOAgei7iui8m%2BOAgeiIueiJh%2BOAgeebtOWNh%2Bapny5wZGY%3D&amp;icon=..pdf" text:style-name="Internet_20_link" text:visited-style-name="Visited_20_Internet_20_Link"><text:span text:style-name="Internet_20_link"><text:span text:style-name="T24">107年7月</text:span></text:span></text:a></text:p>
          </table:table-cell>
          <table:table-cell table:style-name="表格1.R13" office:value-type="string">
            <text:p text:style-name="P21"><text:a xlink:type="simple" xlink:href="https://ws.kinmen.gov.tw/Download.ashx?u=LzAwMS9VcGxvYWQvMzE1L3JlbGZpbGUvMTAwMTAvNjQzODE0L2JkMzY0ZWRiLTk3MmQtNGE0Ni1hMTk0LTA3MDBmMTI3ZGRkMS5wZGY%3D&amp;n=MTA3MDjph5HploDnuKPngavngb3lh7rli5Xkurrlk6HjgIHou4rovJvjgIHoiLnoiYfjgIHnm7TljYfmqZ8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zODE0L2JkMzY0ZWRiLTk3MmQtNGE0Ni1hMTk0LTA3MDBmMTI3ZGRkMS5wZGY%3D&amp;n=MTA3MDj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zODE0L2JkMzY0ZWRiLTk3MmQtNGE0Ni1hMTk0LTA3MDBmMTI3ZGRkMS5wZGY%3D&amp;n=MTA3MDjph5HploDnuKPngavngb3lh7rli5Xkurrlk6HjgIHou4rovJvjgIHoiLnoiYfjgIHnm7TljYfmqZ8ucGRm&amp;icon=..pdf" text:style-name="Internet_20_link" text:visited-style-name="Visited_20_Internet_20_Link"><text:span text:style-name="Internet_20_link"><text:span text:style-name="T24">107年8月</text:span></text:span></text:a></text:p>
          </table:table-cell>
          <table:table-cell table:style-name="表格1.S13" office:value-type="string">
            <text:p text:style-name="P21"><text:a xlink:type="simple" xlink:href="https://ws.kinmen.gov.tw/Download.ashx?u=LzAwMS9VcGxvYWQvMzE1L3JlbGZpbGUvMTAwMTAvNjQ1MjI4LzJmMTZhNjE5LWJlNDMtNDIyMC05ZWI3LTQ5MDMxNmI1Nzc5NS5wZGY%3D&amp;n=MTA3MDn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1MjI4LzJmMTZhNjE5LWJlNDMtNDIyMC05ZWI3LTQ5MDMxNmI1Nzc5NS5wZGY%3D&amp;n=MTA3MDn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1MjI4LzJmMTZhNjE5LWJlNDMtNDIyMC05ZWI3LTQ5MDMxNmI1Nzc5NS5wZGY%3D&amp;n=MTA3MDnph5HploDnuKPngavngb3lh7rli5Xkurrlk6HjgIHou4rovJvjgIHoiLnoiYfjgIHnm7TljYfmqZ8ucGRm&amp;icon=..pdf" text:style-name="Internet_20_link" text:visited-style-name="Visited_20_Internet_20_Link"><text:span text:style-name="Internet_20_link"><text:span text:style-name="T24">107年9月</text:span></text:span></text:a></text:p>
          </table:table-cell>
          <table:table-cell table:style-name="表格1.T13" table:number-columns-spanned="2" office:value-type="string">
            <text:p text:style-name="P21"><text:a xlink:type="simple" xlink:href="https://ws.kinmen.gov.tw/Download.ashx?u=LzAwMS9VcGxvYWQvMzE1L3JlbGZpbGUvMTAwMTAvNjQ3NDEwL2U1MzQ4NjZlLWY0ZDAtNDAyYi04MDNkLTkyNmUwMTYzZWI2MS5wZGY%3D&amp;n=MTA3MTDph5HploDnuKPngavngb3lh7rli5Xkurrlk6HjgIHou4rovJvjgIHoiLnoiYfjgIHnm7TljYfmqZ8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3NDEwL2U1MzQ4NjZlLWY0ZDAtNDAyYi04MDNkLTkyNmUwMTYzZWI2MS5wZGY%3D&amp;n=MTA3MTD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3NDEwL2U1MzQ4NjZlLWY0ZDAtNDAyYi04MDNkLTkyNmUwMTYzZWI2MS5wZGY%3D&amp;n=MTA3MTDph5HploDnuKPngavngb3lh7rli5Xkurrlk6HjgIHou4rovJvjgIHoiLnoiYfjgIHnm7TljYfmqZ8ucGRm&amp;icon=..pdf" text:style-name="Internet_20_link" text:visited-style-name="Visited_20_Internet_20_Link"><text:span text:style-name="Internet_20_link"><text:span text:style-name="T24">107年10月</text:span></text:span></text:a></text:p>
          </table:table-cell>
          <table:covered-table-cell/>
          <table:table-cell table:style-name="表格1.V13" office:value-type="string">
            <text:p text:style-name="P21"><text:a xlink:type="simple" xlink:href="https://ws.kinmen.gov.tw/Download.ashx?u=LzAwMS9VcGxvYWQvMzE1L3JlbGZpbGUvMTAwMTAvNjQ4NjMyLzk4Y2FkMGE1LTZhNmItNGY5Zi04Y2ZlLTMzY2ViZjAzYWIxNS5wZGY%3D&amp;n=MTA3MTHph5HploDnuKPngavngb3lh7rli5Xkurrlk6HjgIHou4rovJvjgIHoiLnoiYfjgIHnm7TljYfmqZ8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MyLzk4Y2FkMGE1LTZhNmItNGY5Zi04Y2ZlLTMzY2ViZjAzYWIxNS5wZGY%3D&amp;n=MTA3MTHph5HploDnuKPngavngb3lh7rli5Xkurrlk6HjgIHou4rovJvjgIHoiLnoiYfjgIHnm7TljYfmqZ8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MyLzk4Y2FkMGE1LTZhNmItNGY5Zi04Y2ZlLTMzY2ViZjAzYWIxNS5wZGY%3D&amp;n=MTA3MTHph5HploDnuKPngavngb3lh7rli5Xkurrlk6HjgIHou4rovJvjgIHoiLnoiYfjgIHnm7TljYfmqZ8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W13" office:value-type="string">
            <text:p text:style-name="P7"/>
          </table:table-cell>
        </table:table-row>
        <table:table-row table:style-name="表格1.6">
          <table:table-cell table:style-name="表格1.A14" office:value-type="string">
            <text:p text:style-name="P16">災害防救統計</text:p>
          </table:table-cell>
          <table:table-cell table:style-name="表格1.B14" table:number-columns-spanned="2" office:value-type="string">
            <text:p text:style-name="P21"><text:a xlink:type="simple" xlink:href="http://kmfb.kinmen.gov.tw/News_Content.aspx?n=BE9B8FC0857CFEDF&amp;sms=4FEFD09995C4BB81&amp;s=241A4B2810A788A4" text:style-name="Internet_20_link" text:visited-style-name="Visited_20_Internet_20_Link"><text:span text:style-name="Internet_20_link"><text:span text:style-name="T12">金門縣消防水源</text:span></text:span></text:a></text:p>
          </table:table-cell>
          <table:covered-table-cell/>
          <table:table-cell table:style-name="表格1.D14" office:value-type="string">
            <text:p text:style-name="P8">網際網路</text:p>
          </table:table-cell>
          <table:table-cell table:style-name="表格1.E14" office:value-type="string">
            <text:p text:style-name="P21"><text:a xlink:type="simple" xlink:href="http://kmfb.kinmen.gov.tw/News_Content.aspx?n=D1DCBB92A681F40D&amp;sms=4FEFD09995C4BB81&amp;s=F3B348F0B8A51046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F3B348F0B8A51046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F3B348F0B8A51046" text:style-name="Internet_20_link" text:visited-style-name="Visited_20_Internet_20_Link"><text:span text:style-name="Internet_20_link"><text:span text:style-name="T24">106年11月</text:span></text:span></text:a></text:p>
          </table:table-cell>
          <table:table-cell table:style-name="表格1.F14" office:value-type="string">
            <text:p text:style-name="P21"><text:a xlink:type="simple" xlink:href="http://kmfb.kinmen.gov.tw/News_Content.aspx?n=D1DCBB92A681F40D&amp;sms=4FEFD09995C4BB81&amp;s=6EA8A954702E2C04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6EA8A954702E2C04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6EA8A954702E2C04" text:style-name="Internet_20_link" text:visited-style-name="Visited_20_Internet_20_Link"><text:span text:style-name="Internet_20_link"><text:span text:style-name="T24">106年12月</text:span></text:span></text:a></text:p>
          </table:table-cell>
          <table:table-cell table:style-name="表格1.G14" office:value-type="string">
            <text:p text:style-name="P21"><text:a xlink:type="simple" xlink:href="http://kmfb.kinmen.gov.tw/News_Content.aspx?n=D1DCBB92A681F40D&amp;sms=4FEFD09995C4BB81&amp;s=FC96510EB0B67AFD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://kmfb.kinmen.gov.tw/News_Content.aspx?n=D1DCBB92A681F40D&amp;sms=4FEFD09995C4BB81&amp;s=FC96510EB0B67AF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FC96510EB0B67AFD" text:style-name="Internet_20_link" text:visited-style-name="Visited_20_Internet_20_Link"><text:span text:style-name="Internet_20_link"><text:span text:style-name="T24">107年1月</text:span></text:span></text:a></text:p>
          </table:table-cell>
          <table:table-cell table:style-name="表格1.H14" office:value-type="string">
            <text:p text:style-name="P21"><text:a xlink:type="simple" xlink:href="http://ws.kinmen.gov.tw/Download.ashx?u=LzAwMS9VcGxvYWQvMzE1L3JlbGZpbGUvMTAwMTAvNjE5MDI4LzUwMTcwN2ZkLTEyZWEtNGE0Ny04YzI2LTVlOGYyMDNjNTA0ZC5wZGY%3D&amp;n=44CQ54G95a6z5pC25pWR56eR44CRMTA35bm0Mu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ws.kinmen.gov.tw/Download.ashx?u=LzAwMS9VcGxvYWQvMzE1L3JlbGZpbGUvMTAwMTAvNjE5MDI4LzUwMTcwN2ZkLTEyZWEtNGE0Ny04YzI2LTVlOGYyMDNjNTA0ZC5wZGY%3D&amp;n=44CQ54G95a6z5pC25pWR56eR44CRMTA35bm0Mu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E5MDI4LzUwMTcwN2ZkLTEyZWEtNGE0Ny04YzI2LTVlOGYyMDNjNTA0ZC5wZGY%3D&amp;n=44CQ54G95a6z5pC25pWR56eR44CRMTA35bm0MuaciOa2iOmYsuawtOa6kC5wZGY%3D&amp;icon=..pdf" text:style-name="Internet_20_link" text:visited-style-name="Visited_20_Internet_20_Link"><text:span text:style-name="Internet_20_link"><text:span text:style-name="T24">107 年2月</text:span></text:span></text:a></text:p>
          </table:table-cell>
          <table:table-cell table:style-name="表格1.I14" table:number-columns-spanned="2" office:value-type="string">
            <text:p text:style-name="P21"><text:a xlink:type="simple" xlink:href="https://ws.kinmen.gov.tw/Download.ashx?u=LzAwMS9VcGxvYWQvMzE1L3JlbGZpbGUvMTAwMTAvNjIxMzQ4Lzc4NjUxNzRhLTUzOGQtNDlkMy04NDI3LTUzNjAwMjVkY2I0ZC5wZGY%3D&amp;n=44CQ54G95a6z5pC25pWR56eR44CRMTA35bm0M%2BaciOa2iOmYsuawtOa6kC5wZGY%3D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s://ws.kinmen.gov.tw/Download.ashx?u=LzAwMS9VcGxvYWQvMzE1L3JlbGZpbGUvMTAwMTAvNjIxMzQ4Lzc4NjUxNzRhLTUzOGQtNDlkMy04NDI3LTUzNjAwMjVkY2I0ZC5wZGY%3D&amp;n=44CQ54G95a6z5pC25pWR56eR44CRMTA35bm0M%2B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IxMzQ4Lzc4NjUxNzRhLTUzOGQtNDlkMy04NDI3LTUzNjAwMjVkY2I0ZC5wZGY%3D&amp;n=44CQ54G95a6z5pC25pWR56eR44CRMTA35bm0M%2BaciOa2iOmYsuawtOa6kC5wZGY%3D&amp;icon=..pdf" text:style-name="Internet_20_link" text:visited-style-name="Visited_20_Internet_20_Link"><text:span text:style-name="Internet_20_link"><text:span text:style-name="T24">107年3月</text:span></text:span></text:a></text:p>
          </table:table-cell>
          <table:covered-table-cell/>
          <table:table-cell table:style-name="表格1.K14" table:number-columns-spanned="2" office:value-type="string">
            <text:p text:style-name="P21"><text:a xlink:type="simple" xlink:href="https://ws.kinmen.gov.tw/Download.ashx?u=LzAwMS9VcGxvYWQvMzE1L3JlbGZpbGUvMTAwMTAvNjMzMTgzLzNlYzdiMjcyLWY5OTYtNDczZi04MjIxLWY4M2QyOWEyYTQ1Yi5wZGY%3D&amp;n=44CQ54G95a6z5pC25pWR56eR44CRMTA35bm0NO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zMTgzLzNlYzdiMjcyLWY5OTYtNDczZi04MjIxLWY4M2QyOWEyYTQ1Yi5wZGY%3D&amp;n=44CQ54G95a6z5pC25pWR56eR44CRMTA35bm0NO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zMTgzLzNlYzdiMjcyLWY5OTYtNDczZi04MjIxLWY4M2QyOWEyYTQ1Yi5wZGY%3D&amp;n=44CQ54G95a6z5pC25pWR56eR44CRMTA35bm0NOaciOa2iOmYsuawtOa6kC5wZGY%3D&amp;icon=..pdf" text:style-name="Internet_20_link" text:visited-style-name="Visited_20_Internet_20_Link"><text:span text:style-name="Internet_20_link"><text:span text:style-name="T24">107年4月</text:span></text:span></text:a></text:p>
          </table:table-cell>
          <table:covered-table-cell/>
          <table:table-cell table:style-name="表格1.M14" table:number-columns-spanned="2" office:value-type="string">
            <text:p text:style-name="P21"><text:a xlink:type="simple" xlink:href="https://ws.kinmen.gov.tw/Download.ashx?u=LzAwMS9VcGxvYWQvMzE1L3JlbGZpbGUvMTAwMTAvNjM1MTQzLzA4MmZhYWZjLWZmOWMtNGNiZC1hMDU5LWQ0MjZlMTUwMmI0Ni5wZGY%3D&amp;n=44CQ54G95a6z5pC25pWR56eR44CRMTA35bm0Ne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1MTQzLzA4MmZhYWZjLWZmOWMtNGNiZC1hMDU5LWQ0MjZlMTUwMmI0Ni5wZGY%3D&amp;n=44CQ54G95a6z5pC25pWR56eR44CRMTA35bm0Ne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1MTQzLzA4MmZhYWZjLWZmOWMtNGNiZC1hMDU5LWQ0MjZlMTUwMmI0Ni5wZGY%3D&amp;n=44CQ54G95a6z5pC25pWR56eR44CRMTA35bm0NeaciOa2iOmYsuawtOa6kC5wZGY%3D&amp;icon=..pdf" text:style-name="Internet_20_link" text:visited-style-name="Visited_20_Internet_20_Link"><text:span text:style-name="Internet_20_link"><text:span text:style-name="T24">107年5月</text:span></text:span></text:a></text:p>
          </table:table-cell>
          <table:covered-table-cell/>
          <table:table-cell table:style-name="表格1.O14" table:number-columns-spanned="2" office:value-type="string">
            <text:p text:style-name="P21"><text:a xlink:type="simple" xlink:href="http://ws.kinmen.gov.tw/Download.ashx?u=LzAwMS9VcGxvYWQvMzE1L3JlbGZpbGUvMTAwMTAvNjM5OTQ0LzE4MWY4YzlkLTM3NTgtNDNiMi05ZDNmLWVmMTM2NmE4NzY3Zi5wZGY%3D&amp;n=44CQ54G95a6z5pC25pWR56eR44CRMTA35bm0NuaciOa2iOmYsuawtOa6kC5wZGY%3D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://ws.kinmen.gov.tw/Download.ashx?u=LzAwMS9VcGxvYWQvMzE1L3JlbGZpbGUvMTAwMTAvNjM5OTQ0LzE4MWY4YzlkLTM3NTgtNDNiMi05ZDNmLWVmMTM2NmE4NzY3Zi5wZGY%3D&amp;n=44CQ54G95a6z5pC25pWR56eR44CRMTA35bm0Nu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M5OTQ0LzE4MWY4YzlkLTM3NTgtNDNiMi05ZDNmLWVmMTM2NmE4NzY3Zi5wZGY%3D&amp;n=44CQ54G95a6z5pC25pWR56eR44CRMTA35bm0NuaciOa2iOmYsuawtOa6kC5wZGY%3D&amp;icon=..pdf" text:style-name="Internet_20_link" text:visited-style-name="Visited_20_Internet_20_Link"><text:span text:style-name="Internet_20_link"><text:span text:style-name="T24">107年 <text:s/>6月</text:span></text:span></text:a></text:p>
          </table:table-cell>
          <table:covered-table-cell/>
          <table:table-cell table:style-name="表格1.Q14" office:value-type="string">
            <text:p text:style-name="P21"><text:a xlink:type="simple" xlink:href="https://ws.kinmen.gov.tw/Download.ashx?u=LzAwMS9VcGxvYWQvMzE1L3JlbGZpbGUvMTAwMTAvNjQxODU4L2Y0YTg1ZTVlLTE1NjMtNGMzMC04NzhlLWZmYzk0NzA3ZTY1Ni5wZGY%3D&amp;n=44CQ54G95a6z5pC25pWR56eR44CRMTA35bm0N%2B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xODU4L2Y0YTg1ZTVlLTE1NjMtNGMzMC04NzhlLWZmYzk0NzA3ZTY1Ni5wZGY%3D&amp;n=44CQ54G95a6z5pC25pWR56eR44CRMTA35bm0N%2B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xODU4L2Y0YTg1ZTVlLTE1NjMtNGMzMC04NzhlLWZmYzk0NzA3ZTY1Ni5wZGY%3D&amp;n=44CQ54G95a6z5pC25pWR56eR44CRMTA35bm0N%2BaciOa2iOmYsuawtOa6kC5wZGY%3D&amp;icon=..pdf" text:style-name="Internet_20_link" text:visited-style-name="Visited_20_Internet_20_Link"><text:span text:style-name="Internet_20_link"><text:span text:style-name="T24">107年7月</text:span></text:span></text:a></text:p>
          </table:table-cell>
          <table:table-cell table:style-name="表格1.R14" office:value-type="string">
            <text:p text:style-name="P21"><text:a xlink:type="simple" xlink:href="https://ws.kinmen.gov.tw/Download.ashx?u=LzAwMS9VcGxvYWQvMzE1L3JlbGZpbGUvMTAwMTAvNjQzODEyLzUzNzg3NTc4LTQ1ODktNGZmOS04NzVhLWRiMzdmMTgxY2MwYy5wZGY%3D&amp;n=44CQ54G95a6z5pC25pWR56eR44CRMTA35bm0OOaciOa2iOmYsuawtOa6kC5wZGY%3D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zODEyLzUzNzg3NTc4LTQ1ODktNGZmOS04NzVhLWRiMzdmMTgxY2MwYy5wZGY%3D&amp;n=44CQ54G95a6z5pC25pWR56eR44CRMTA35bm0OO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zODEyLzUzNzg3NTc4LTQ1ODktNGZmOS04NzVhLWRiMzdmMTgxY2MwYy5wZGY%3D&amp;n=44CQ54G95a6z5pC25pWR56eR44CRMTA35bm0OOaciOa2iOmYsuawtOa6kC5wZGY%3D&amp;icon=..pdf" text:style-name="Internet_20_link" text:visited-style-name="Visited_20_Internet_20_Link"><text:span text:style-name="Internet_20_link"><text:span text:style-name="T24">107年8月</text:span></text:span></text:a></text:p>
          </table:table-cell>
          <table:table-cell table:style-name="表格1.S14" office:value-type="string">
            <text:p text:style-name="P21"><text:a xlink:type="simple" xlink:href="https://ws.kinmen.gov.tw/Download.ashx?u=LzAwMS9VcGxvYWQvMzE1L3JlbGZpbGUvMTAwMTAvNjQ1NzA4LzljM2U0MDI5LTg2OWItNDFkZi1hYzMzLTc0MWZmOWRiNzJmNi5wZGY%3D&amp;n=44CQ54G95a6z5pC25pWR56eR44CRMTA35bm0OeaciOa2iOmYsuawtOa6kC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1NzA4LzljM2U0MDI5LTg2OWItNDFkZi1hYzMzLTc0MWZmOWRiNzJmNi5wZGY%3D&amp;n=44CQ54G95a6z5pC25pWR56eR44CRMTA35bm0OeaciOa2iOmYsuawtOa6k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1NzA4LzljM2U0MDI5LTg2OWItNDFkZi1hYzMzLTc0MWZmOWRiNzJmNi5wZGY%3D&amp;n=44CQ54G95a6z5pC25pWR56eR44CRMTA35bm0OeaciOa2iOmYsuawtOa6kC5wZGY%3D&amp;icon=..pdf" text:style-name="Internet_20_link" text:visited-style-name="Visited_20_Internet_20_Link"><text:span text:style-name="Internet_20_link"><text:span text:style-name="T24">107年9月</text:span></text:span></text:a></text:p>
          </table:table-cell>
          <table:table-cell table:style-name="表格1.T14" table:number-columns-spanned="2" office:value-type="string">
            <text:p text:style-name="P21"><text:a xlink:type="simple" xlink:href="https://ws.kinmen.gov.tw/Download.ashx?u=LzAwMS9VcGxvYWQvMzE1L3JlbGZpbGUvMTAwMTAvNjQ3NDEzL2RkMWQ0Yzg3LWRmN2QtNDVlMy05NDJiLTdlM2FjYjI2OWY1Yy5wZGY%3D&amp;n=44CQ54G95a6z5pC25pWR56eR44CRMTA35bm0MTDmnIjmtojpmLLmsLTmupA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3NDEzL2RkMWQ0Yzg3LWRmN2QtNDVlMy05NDJiLTdlM2FjYjI2OWY1Yy5wZGY%3D&amp;n=44CQ54G95a6z5pC25pWR56eR44CRMTA35bm0MTDmnIjmtojpmLLmsLTmup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3NDEzL2RkMWQ0Yzg3LWRmN2QtNDVlMy05NDJiLTdlM2FjYjI2OWY1Yy5wZGY%3D&amp;n=44CQ54G95a6z5pC25pWR56eR44CRMTA35bm0MTDmnIjmtojpmLLmsLTmupAucGRm&amp;icon=..pdf" text:style-name="Internet_20_link" text:visited-style-name="Visited_20_Internet_20_Link"><text:span text:style-name="Internet_20_link"><text:span text:style-name="T24">107年10月</text:span></text:span></text:a></text:p>
          </table:table-cell>
          <table:covered-table-cell/>
          <table:table-cell table:style-name="表格1.V14" office:value-type="string">
            <text:p text:style-name="P21"><text:a xlink:type="simple" xlink:href="https://ws.kinmen.gov.tw/Download.ashx?u=LzAwMS9VcGxvYWQvMzE1L3JlbGZpbGUvMTAwMTAvNjQ4ODI4LzU4ZTUwMDJmLWZmZDQtNDI2My04ZTZiLTgyOGY5MWZmZmU3Yy5wZGY%3D&amp;n=44CQ54G95a6z5pC25pWR56eR44CRMTA35bm0MTHmnIjmtojpmLLmsLTmupA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I4LzU4ZTUwMDJmLWZmZDQtNDI2My04ZTZiLTgyOGY5MWZmZmU3Yy5wZGY%3D&amp;n=44CQ54G95a6z5pC25pWR56eR44CRMTA35bm0MTHmnIjmtojpmLLmsLTmupA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I4LzU4ZTUwMDJmLWZmZDQtNDI2My04ZTZiLTgyOGY5MWZmZmU3Yy5wZGY%3D&amp;n=44CQ54G95a6z5pC25pWR56eR44CRMTA35bm0MTHmnIjmtojpmLLmsLTmupA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W14" office:value-type="string">
            <text:p text:style-name="P7"/>
          </table:table-cell>
        </table:table-row>
        <table:table-row table:style-name="表格1.6">
          <table:table-cell table:style-name="表格1.A15" office:value-type="string">
            <text:p text:style-name="P15">災害防救統計</text:p>
          </table:table-cell>
          <table:table-cell table:style-name="表格1.B15" table:number-columns-spanned="2" office:value-type="string">
            <text:p text:style-name="P21"><text:a xlink:type="simple" xlink:href="http://kmfb.kinmen.gov.tw/News_Content.aspx?n=BE9B8FC0857CFEDF&amp;sms=4FEFD09995C4BB81&amp;s=D34DD69B46C3D378" text:style-name="Internet_20_link" text:visited-style-name="Visited_20_Internet_20_Link"><text:span text:style-name="Internet_20_link"><text:span text:style-name="T12">金門縣消防緊急救護到</text:span></text:span></text:a><text:a xlink:type="simple" xlink:href="http://kmfb.kinmen.gov.tw/News_Content.aspx?n=BE9B8FC0857CFEDF&amp;sms=4FEFD09995C4BB81&amp;s=D34DD69B46C3D378" text:style-name="Internet_20_link" text:visited-style-name="Visited_20_Internet_20_Link"><text:span text:style-name="Internet_20_link"><text:span text:style-name="T12">院前心肺功能停止傷病患統計</text:span></text:span></text:a></text:p>
          </table:table-cell>
          <table:covered-table-cell/>
          <table:table-cell table:style-name="表格1.D15" office:value-type="string">
            <text:p text:style-name="P8">網際網路</text:p>
          </table:table-cell>
          <table:table-cell table:style-name="表格1.E15" office:value-type="string">
            <text:p text:style-name="P21"><text:a xlink:type="simple" xlink:href="http://kmfb.kinmen.gov.tw/News_Content.aspx?n=D1DCBB92A681F40D&amp;sms=4FEFD09995C4BB81&amp;s=284E7F0B5DD066CA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284E7F0B5DD066CA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284E7F0B5DD066CA" text:style-name="Internet_20_link" text:visited-style-name="Visited_20_Internet_20_Link"><text:span text:style-name="Internet_20_link"><text:span text:style-name="T24">106年11月</text:span></text:span></text:a></text:p>
          </table:table-cell>
          <table:table-cell table:style-name="表格1.F15" office:value-type="string">
            <text:p text:style-name="P21"><text:a xlink:type="simple" xlink:href="http://kmfb.kinmen.gov.tw/News_Content.aspx?n=D1DCBB92A681F40D&amp;sms=4FEFD09995C4BB81&amp;s=93B5B62AD995A90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93B5B62AD995A90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93B5B62AD995A90D" text:style-name="Internet_20_link" text:visited-style-name="Visited_20_Internet_20_Link"><text:span text:style-name="Internet_20_link"><text:span text:style-name="T24">106年12月</text:span></text:span></text:a></text:p>
          </table:table-cell>
          <table:table-cell table:style-name="表格1.G15" office:value-type="string">
            <text:p text:style-name="P21"><text:a xlink:type="simple" xlink:href="http://kmfb.kinmen.gov.tw/News_Content.aspx?n=D1DCBB92A681F40D&amp;sms=4FEFD09995C4BB81&amp;s=D2D7269168A42760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://kmfb.kinmen.gov.tw/News_Content.aspx?n=D1DCBB92A681F40D&amp;sms=4FEFD09995C4BB81&amp;s=D2D7269168A42760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D2D7269168A42760" text:style-name="Internet_20_link" text:visited-style-name="Visited_20_Internet_20_Link"><text:span text:style-name="Internet_20_link"><text:span text:style-name="T24">107年1月</text:span></text:span></text:a></text:p>
          </table:table-cell>
          <table:table-cell table:style-name="表格1.H15" office:value-type="string">
            <text:p text:style-name="P21"><text:a xlink:type="simple" xlink:href="http://ws.kinmen.gov.tw/Download.ashx?u=LzAwMS9VcGxvYWQvMzE1L3JlbGZpbGUvMTAwMTAvNjE4ODEwLzM3MzNhNTkzLTFiYmUtNDk5Mi1iYzdhLWY2MTU1ODY4YTJkOC5wZGY%3D&amp;n=5LiK5YKz57ay566h57O757WxKE9IQ0EpLnBkZg%3D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ws.kinmen.gov.tw/Download.ashx?u=LzAwMS9VcGxvYWQvMzE1L3JlbGZpbGUvMTAwMTAvNjE4ODEwLzM3MzNhNTkzLTFiYmUtNDk5Mi1iYzdhLWY2MTU1ODY4YTJkOC5wZGY%3D&amp;n=5LiK5YKz57ay566h57O757WxKE9IQ0Ep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E4ODEwLzM3MzNhNTkzLTFiYmUtNDk5Mi1iYzdhLWY2MTU1ODY4YTJkOC5wZGY%3D&amp;n=5LiK5YKz57ay566h57O757WxKE9IQ0EpLnBkZg%3D%3D&amp;icon=..pdf" text:style-name="Internet_20_link" text:visited-style-name="Visited_20_Internet_20_Link"><text:span text:style-name="Internet_20_link"><text:span text:style-name="T24">107 年2月</text:span></text:span></text:a></text:p>
          </table:table-cell>
          <table:table-cell table:style-name="表格1.I15" table:number-columns-spanned="2" office:value-type="string">
            <text:p text:style-name="P21"><text:a xlink:type="simple" xlink:href="https://ws.kinmen.gov.tw/Download.ashx?u=LzAwMS9VcGxvYWQvMzE1L3JlbGZpbGUvMTAwMTAvNjIxMjcyL2ZhMjg2ODhjLTJhNWItNDhiZi04MDRlLWMxZDc3ZWE4MTQ5YS5wZGY%3D&amp;n=MTA3LjNvaGNhLnBkZg%3D%3D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s://ws.kinmen.gov.tw/Download.ashx?u=LzAwMS9VcGxvYWQvMzE1L3JlbGZpbGUvMTAwMTAvNjIxMjcyL2ZhMjg2ODhjLTJhNWItNDhiZi04MDRlLWMxZDc3ZWE4MTQ5YS5wZGY%3D&amp;n=MTA3LjNvaGNh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IxMjcyL2ZhMjg2ODhjLTJhNWItNDhiZi04MDRlLWMxZDc3ZWE4MTQ5YS5wZGY%3D&amp;n=MTA3LjNvaGNhLnBkZg%3D%3D&amp;icon=..pdf" text:style-name="Internet_20_link" text:visited-style-name="Visited_20_Internet_20_Link"><text:span text:style-name="Internet_20_link"><text:span text:style-name="T24">107年3月</text:span></text:span></text:a></text:p>
          </table:table-cell>
          <table:covered-table-cell/>
          <table:table-cell table:style-name="表格1.K15" table:number-columns-spanned="2" office:value-type="string">
            <text:p text:style-name="P21"><text:a xlink:type="simple" xlink:href="https://ws.kinmen.gov.tw/Download.ashx?u=LzAwMS9VcGxvYWQvMzE1L3JlbGZpbGUvMTAwMTAvNjMzMDE3L2Q4YWUzNGFhLTFkNTktNDk2Yi04OTkyLTZlMDEwMWJkNzM0OS5wZGY%3D&amp;n=MTA3LjQgIE9IQ0E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zMDE3L2Q4YWUzNGFhLTFkNTktNDk2Yi04OTkyLTZlMDEwMWJkNzM0OS5wZGY%3D&amp;n=MTA3LjQgIE9IQ0E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zMDE3L2Q4YWUzNGFhLTFkNTktNDk2Yi04OTkyLTZlMDEwMWJkNzM0OS5wZGY%3D&amp;n=MTA3LjQgIE9IQ0EucGRm&amp;icon=..pdf" text:style-name="Internet_20_link" text:visited-style-name="Visited_20_Internet_20_Link"><text:span text:style-name="Internet_20_link"><text:span text:style-name="T24">107年4月</text:span></text:span></text:a></text:p>
          </table:table-cell>
          <table:covered-table-cell/>
          <table:table-cell table:style-name="表格1.M15" table:number-columns-spanned="2" office:value-type="string">
            <text:p text:style-name="P21"><text:a xlink:type="simple" xlink:href="https://ws.kinmen.gov.tw/Download.ashx?u=LzAwMS9VcGxvYWQvMzE1L3JlbGZpbGUvMTAwMTAvNjM1MDExL2YzMjM0YmZkLTg0NGMtNDlmMC1hYTQwLTNmMTRjZWYyMTY3ZC5wZGY%3D&amp;n=MTA3LjUgT0hD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1MDExL2YzMjM0YmZkLTg0NGMtNDlmMC1hYTQwLTNmMTRjZWYyMTY3ZC5wZGY%3D&amp;n=MTA3LjU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1MDExL2YzMjM0YmZkLTg0NGMtNDlmMC1hYTQwLTNmMTRjZWYyMTY3ZC5wZGY%3D&amp;n=MTA3LjUgT0hDQS5wZGY%3D&amp;icon=..pdf" text:style-name="Internet_20_link" text:visited-style-name="Visited_20_Internet_20_Link"><text:span text:style-name="Internet_20_link"><text:span text:style-name="T24">107年5月</text:span></text:span></text:a></text:p>
          </table:table-cell>
          <table:covered-table-cell/>
          <table:table-cell table:style-name="表格1.O15" table:number-columns-spanned="2" office:value-type="string">
            <text:p text:style-name="P21"><text:a xlink:type="simple" xlink:href="http://ws.kinmen.gov.tw/Download.ashx?u=LzAwMS9VcGxvYWQvMzE1L3JlbGZpbGUvMTAwMTAvNjM3NjQ4LzIzMWE1ZGUzLWEyYmUtNDZlMi04ZDc1LTZkMzViZjY1ZGRkNS5wZGY%3D&amp;n=MTA3LjYgT0hDQS5wZGY%3D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://ws.kinmen.gov.tw/Download.ashx?u=LzAwMS9VcGxvYWQvMzE1L3JlbGZpbGUvMTAwMTAvNjM3NjQ4LzIzMWE1ZGUzLWEyYmUtNDZlMi04ZDc1LTZkMzViZjY1ZGRkNS5wZGY%3D&amp;n=MTA3LjY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M3NjQ4LzIzMWE1ZGUzLWEyYmUtNDZlMi04ZDc1LTZkMzViZjY1ZGRkNS5wZGY%3D&amp;n=MTA3LjYgT0hDQS5wZGY%3D&amp;icon=..pdf" text:style-name="Internet_20_link" text:visited-style-name="Visited_20_Internet_20_Link"><text:span text:style-name="Internet_20_link"><text:span text:style-name="T24">107年 <text:s/>6月</text:span></text:span></text:a></text:p>
          </table:table-cell>
          <table:covered-table-cell/>
          <table:table-cell table:style-name="表格1.Q15" office:value-type="string">
            <text:p text:style-name="P21"><text:a xlink:type="simple" xlink:href="https://ws.kinmen.gov.tw/Download.ashx?u=LzAwMS9VcGxvYWQvMzE1L3JlbGZpbGUvMTAwMTAvNjQxNTMwL2M2NzIxYzQzLWU1NTAtNGQwMS1hNmEyLTYxNjA4NmVmNWRmYy5wZGY%3D&amp;n=MTA3LjcgT0hD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xNTMwL2M2NzIxYzQzLWU1NTAtNGQwMS1hNmEyLTYxNjA4NmVmNWRmYy5wZGY%3D&amp;n=MTA3Ljc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xNTMwL2M2NzIxYzQzLWU1NTAtNGQwMS1hNmEyLTYxNjA4NmVmNWRmYy5wZGY%3D&amp;n=MTA3LjcgT0hDQS5wZGY%3D&amp;icon=..pdf" text:style-name="Internet_20_link" text:visited-style-name="Visited_20_Internet_20_Link"><text:span text:style-name="Internet_20_link"><text:span text:style-name="T24">107年7月</text:span></text:span></text:a></text:p>
          </table:table-cell>
          <table:table-cell table:style-name="表格1.R15" office:value-type="string">
            <text:p text:style-name="P21"><text:a xlink:type="simple" xlink:href="https://ws.kinmen.gov.tw/Download.ashx?u=LzAwMS9VcGxvYWQvMzE1L3JlbGZpbGUvMTAwMTAvNjQzNTkyL2E1YThkODAwLWIzMjUtNGM3Mi1iYWY4LWExN2I5NDc4ZGQxNS5wZGY%3D&amp;n=5ZCE5YiG6ZqKT0hDQeWgseihqDE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zNTkyL2E1YThkODAwLWIzMjUtNGM3Mi1iYWY4LWExN2I5NDc4ZGQxNS5wZGY%3D&amp;n=5ZCE5YiG6ZqKT0hDQeWgseihqDE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zNTkyL2E1YThkODAwLWIzMjUtNGM3Mi1iYWY4LWExN2I5NDc4ZGQxNS5wZGY%3D&amp;n=5ZCE5YiG6ZqKT0hDQeWgseihqDEucGRm&amp;icon=..pdf" text:style-name="Internet_20_link" text:visited-style-name="Visited_20_Internet_20_Link"><text:span text:style-name="Internet_20_link"><text:span text:style-name="T24">107年8月</text:span></text:span></text:a></text:p>
          </table:table-cell>
          <table:table-cell table:style-name="表格1.S15" office:value-type="string">
            <text:p text:style-name="P21"><text:a xlink:type="simple" xlink:href="https://ws.kinmen.gov.tw/Download.ashx?u=LzAwMS9VcGxvYWQvMzE1L3JlbGZpbGUvMTAwMTAvNjQ1NTYwL2E4OTczZGE2LTM0YzctNGY2YS05Yjc2LTA5MzRhMjk2MzE0OS5wZGY%3D&amp;n=MTA3LjkgT0hD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1NTYwL2E4OTczZGE2LTM0YzctNGY2YS05Yjc2LTA5MzRhMjk2MzE0OS5wZGY%3D&amp;n=MTA3LjkgT0hD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1NTYwL2E4OTczZGE2LTM0YzctNGY2YS05Yjc2LTA5MzRhMjk2MzE0OS5wZGY%3D&amp;n=MTA3LjkgT0hDQS5wZGY%3D&amp;icon=..pdf" text:style-name="Internet_20_link" text:visited-style-name="Visited_20_Internet_20_Link"><text:span text:style-name="Internet_20_link"><text:span text:style-name="T24">107年9月</text:span></text:span></text:a></text:p>
          </table:table-cell>
          <table:table-cell table:style-name="表格1.T15" table:number-columns-spanned="2" office:value-type="string">
            <text:p text:style-name="P21"><text:a xlink:type="simple" xlink:href="https://ws.kinmen.gov.tw/Download.ashx?u=LzAwMS9VcGxvYWQvMzE1L3JlbGZpbGUvMTAwMTAvNjQ3MjA2L2FhZmZmMTBhLWRhMjctNGY2OC04OGI2LTQ4Y2QwYzg0M2U4Yi5wZGY%3D&amp;n=MTA3LjEwIE9IQ0E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3MjA2L2FhZmZmMTBhLWRhMjctNGY2OC04OGI2LTQ4Y2QwYzg0M2U4Yi5wZGY%3D&amp;n=MTA3LjEwIE9IQ0E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3MjA2L2FhZmZmMTBhLWRhMjctNGY2OC04OGI2LTQ4Y2QwYzg0M2U4Yi5wZGY%3D&amp;n=MTA3LjEwIE9IQ0EucGRm&amp;icon=..pdf" text:style-name="Internet_20_link" text:visited-style-name="Visited_20_Internet_20_Link"><text:span text:style-name="Internet_20_link"><text:span text:style-name="T24">107年10月</text:span></text:span></text:a></text:p>
          </table:table-cell>
          <table:covered-table-cell/>
          <table:table-cell table:style-name="表格1.V15" office:value-type="string">
            <text:p text:style-name="P21"><text:a xlink:type="simple" xlink:href="https://ws.kinmen.gov.tw/Download.ashx?u=LzAwMS9VcGxvYWQvMzE1L3JlbGZpbGUvMTAwMTAvNjQ4NjYxL2IyODc3MzliLTBhNjctNDBmNy1iNTNhLWIzYmNhNjJjODc5MC5wZGY%3D&amp;n=MTA3LjExIE9IQ0E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YxL2IyODc3MzliLTBhNjctNDBmNy1iNTNhLWIzYmNhNjJjODc5MC5wZGY%3D&amp;n=MTA3LjExIE9IQ0E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YxL2IyODc3MzliLTBhNjctNDBmNy1iNTNhLWIzYmNhNjJjODc5MC5wZGY%3D&amp;n=MTA3LjExIE9IQ0E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W15" office:value-type="string">
            <text:p text:style-name="P7"/>
          </table:table-cell>
        </table:table-row>
        <text:soft-page-break/>
        <table:table-row table:style-name="表格1.6">
          <table:table-cell table:style-name="表格1.A16" office:value-type="string">
            <text:p text:style-name="P15">災害防救統計</text:p>
          </table:table-cell>
          <table:table-cell table:style-name="表格1.B16" table:number-columns-spanned="2" office:value-type="string">
            <text:p text:style-name="P21"><text:a xlink:type="simple" xlink:href="http://kmfb.kinmen.gov.tw/News_Content.aspx?n=BE9B8FC0857CFEDF&amp;sms=4FEFD09995C4BB81&amp;s=B5FE577B2BBF4E95" text:style-name="Internet_20_link" text:visited-style-name="Visited_20_Internet_20_Link"><text:span text:style-name="Internet_20_link"><text:span text:style-name="T12">金門縣消防緊急救護服務</text:span></text:span></text:a></text:p>
          </table:table-cell>
          <table:covered-table-cell/>
          <table:table-cell table:style-name="表格1.D16" office:value-type="string">
            <text:p text:style-name="P8">網際網路</text:p>
          </table:table-cell>
          <table:table-cell table:style-name="表格1.E16" office:value-type="string">
            <text:p text:style-name="P21"><text:a xlink:type="simple" xlink:href="http://kmfb.kinmen.gov.tw/News_Content.aspx?n=D1DCBB92A681F40D&amp;sms=4FEFD09995C4BB81&amp;s=FE7C41032846403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FE7C41032846403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FE7C41032846403D" text:style-name="Internet_20_link" text:visited-style-name="Visited_20_Internet_20_Link"><text:span text:style-name="Internet_20_link"><text:span text:style-name="T24">106年11月</text:span></text:span></text:a></text:p>
          </table:table-cell>
          <table:table-cell table:style-name="表格1.F16" office:value-type="string">
            <text:p text:style-name="P21"><text:a xlink:type="simple" xlink:href="http://kmfb.kinmen.gov.tw/News_Content.aspx?n=D1DCBB92A681F40D&amp;sms=4FEFD09995C4BB81&amp;s=91CC2F632232EDCE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91CC2F632232EDCE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91CC2F632232EDCE" text:style-name="Internet_20_link" text:visited-style-name="Visited_20_Internet_20_Link"><text:span text:style-name="Internet_20_link"><text:span text:style-name="T24">106年12月</text:span></text:span></text:a></text:p>
          </table:table-cell>
          <table:table-cell table:style-name="表格1.G16" office:value-type="string">
            <text:p text:style-name="P21"><text:a xlink:type="simple" xlink:href="http://kmfb.kinmen.gov.tw/News_Content.aspx?n=D1DCBB92A681F40D&amp;sms=4FEFD09995C4BB81&amp;s=97C12863DF16EBFA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://kmfb.kinmen.gov.tw/News_Content.aspx?n=D1DCBB92A681F40D&amp;sms=4FEFD09995C4BB81&amp;s=97C12863DF16EBFA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97C12863DF16EBFA" text:style-name="Internet_20_link" text:visited-style-name="Visited_20_Internet_20_Link"><text:span text:style-name="Internet_20_link"><text:span text:style-name="T24">107年1月</text:span></text:span></text:a></text:p>
          </table:table-cell>
          <table:table-cell table:style-name="表格1.H16" office:value-type="string">
            <text:p text:style-name="P21"><text:a xlink:type="simple" xlink:href="http://ws.kinmen.gov.tw/Download.ashx?u=LzAwMS9VcGxvYWQvMzE1L3JlbGZpbGUvMTAwMTAvNjE4ODA3LzE5OTVkODE0LTE4ODAtNGZjOS04OWI3LWIxOWE4OGQ0ZWIyYS5wZGY%3D&amp;n=5LiK5YKz57ay566h57O757WxKOaVkeitt%2BacjeWLmS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ws.kinmen.gov.tw/Download.ashx?u=LzAwMS9VcGxvYWQvMzE1L3JlbGZpbGUvMTAwMTAvNjE4ODA3LzE5OTVkODE0LTE4ODAtNGZjOS04OWI3LWIxOWE4OGQ0ZWIyYS5wZGY%3D&amp;n=5LiK5YKz57ay566h57O757WxKOaVkeitt%2BacjeWLmS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E4ODA3LzE5OTVkODE0LTE4ODAtNGZjOS04OWI3LWIxOWE4OGQ0ZWIyYS5wZGY%3D&amp;n=5LiK5YKz57ay566h57O757WxKOaVkeitt%2BacjeWLmSkucGRm&amp;icon=..pdf" text:style-name="Internet_20_link" text:visited-style-name="Visited_20_Internet_20_Link"><text:span text:style-name="Internet_20_link"><text:span text:style-name="T24">107 年2月</text:span></text:span></text:a></text:p>
          </table:table-cell>
          <table:table-cell table:style-name="表格1.I16" table:number-columns-spanned="2" office:value-type="string">
            <text:p text:style-name="P21"><text:a xlink:type="simple" xlink:href="https://ws.kinmen.gov.tw/Download.ashx?u=LzAwMS9VcGxvYWQvMzE1L3JlbGZpbGUvMTAwMTAvNjIxMjcwLzkyYmVlY2RlLTRiMWYtNDY2OC05NWExLTNkMzg1NTQ0MDEyNC5wZGY%3D&amp;n=MTA3LjPnt4rmgKXmlZHorbfmnI3li5kucGRm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s://ws.kinmen.gov.tw/Download.ashx?u=LzAwMS9VcGxvYWQvMzE1L3JlbGZpbGUvMTAwMTAvNjIxMjcwLzkyYmVlY2RlLTRiMWYtNDY2OC05NWExLTNkMzg1NTQ0MDEyNC5wZGY%3D&amp;n=MTA3LjPnt4rmgKX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IxMjcwLzkyYmVlY2RlLTRiMWYtNDY2OC05NWExLTNkMzg1NTQ0MDEyNC5wZGY%3D&amp;n=MTA3LjPnt4rmgKXmlZHorbfmnI3li5kucGRm&amp;icon=..pdf" text:style-name="Internet_20_link" text:visited-style-name="Visited_20_Internet_20_Link"><text:span text:style-name="Internet_20_link"><text:span text:style-name="T24">107年3月</text:span></text:span></text:a></text:p>
          </table:table-cell>
          <table:covered-table-cell/>
          <table:table-cell table:style-name="表格1.K16" table:number-columns-spanned="2" office:value-type="string">
            <text:p text:style-name="P21"><text:a xlink:type="simple" xlink:href="https://ws.kinmen.gov.tw/Download.ashx?u=LzAwMS9VcGxvYWQvMzE1L3JlbGZpbGUvMTAwMTAvNjMzMDE0L2NkNGQ5MzAwLWY0MTMtNGVkZS1iOTMxLTA5OTI0NGE0YTNiOS5wZGY%3D&amp;n=MTA3LjTnt4rmgKX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zMDE0L2NkNGQ5MzAwLWY0MTMtNGVkZS1iOTMxLTA5OTI0NGE0YTNiOS5wZGY%3D&amp;n=MTA3LjTnt4rmgKX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zMDE0L2NkNGQ5MzAwLWY0MTMtNGVkZS1iOTMxLTA5OTI0NGE0YTNiOS5wZGY%3D&amp;n=MTA3LjTnt4rmgKXmlZHorbfmnI3li5kucGRm&amp;icon=..pdf" text:style-name="Internet_20_link" text:visited-style-name="Visited_20_Internet_20_Link"><text:span text:style-name="Internet_20_link"><text:span text:style-name="T24">107年4月</text:span></text:span></text:a></text:p>
          </table:table-cell>
          <table:covered-table-cell/>
          <table:table-cell table:style-name="表格1.M16" table:number-columns-spanned="2" office:value-type="string">
            <text:p text:style-name="P21"><text:a xlink:type="simple" xlink:href="https://ws.kinmen.gov.tw/Download.ashx?u=LzAwMS9VcGxvYWQvMzE1L3JlbGZpbGUvMTAwMTAvNjM1MDA5LzYwMjg0ZjEyLThjYTYtNDQzNy1hZGQ4LTQwZDhhY2M1Y2UxMS5wZGY%3D&amp;n=MTA3LjXnt4rmgKX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1MDA5LzYwMjg0ZjEyLThjYTYtNDQzNy1hZGQ4LTQwZDhhY2M1Y2UxMS5wZGY%3D&amp;n=MTA3LjXnt4rmgKX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1MDA5LzYwMjg0ZjEyLThjYTYtNDQzNy1hZGQ4LTQwZDhhY2M1Y2UxMS5wZGY%3D&amp;n=MTA3LjXnt4rmgKXmlZHorbfmnI3li5kucGRm&amp;icon=..pdf" text:style-name="Internet_20_link" text:visited-style-name="Visited_20_Internet_20_Link"><text:span text:style-name="Internet_20_link"><text:span text:style-name="T24">107年5月</text:span></text:span></text:a></text:p>
          </table:table-cell>
          <table:covered-table-cell/>
          <table:table-cell table:style-name="表格1.O16" table:number-columns-spanned="2" office:value-type="string">
            <text:p text:style-name="P21"><text:a xlink:type="simple" xlink:href="http://ws.kinmen.gov.tw/Download.ashx?u=LzAwMS9VcGxvYWQvMzE1L3JlbGZpbGUvMTAwMTAvNjM3NjQ2Lzg3MGNhNDU3LTMwOGUtNGJlYi04MzA0LTljYjJkNzM4MmE1My5wZGY%3D&amp;n=MTA3Ljbnt4rmgKXmlZHorbfmnI3li5kucGRm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://ws.kinmen.gov.tw/Download.ashx?u=LzAwMS9VcGxvYWQvMzE1L3JlbGZpbGUvMTAwMTAvNjM3NjQ2Lzg3MGNhNDU3LTMwOGUtNGJlYi04MzA0LTljYjJkNzM4MmE1My5wZGY%3D&amp;n=MTA3Ljbnt4rmgKX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M3NjQ2Lzg3MGNhNDU3LTMwOGUtNGJlYi04MzA0LTljYjJkNzM4MmE1My5wZGY%3D&amp;n=MTA3Ljbnt4rmgKXmlZHorbfmnI3li5kucGRm&amp;icon=..pdf" text:style-name="Internet_20_link" text:visited-style-name="Visited_20_Internet_20_Link"><text:span text:style-name="Internet_20_link"><text:span text:style-name="T24">107年 <text:s/>6月</text:span></text:span></text:a></text:p>
          </table:table-cell>
          <table:covered-table-cell/>
          <table:table-cell table:style-name="表格1.Q16" office:value-type="string">
            <text:p text:style-name="P21"><text:a xlink:type="simple" xlink:href="https://ws.kinmen.gov.tw/Download.ashx?u=LzAwMS9VcGxvYWQvMzE1L3JlbGZpbGUvMTAwMTAvNjQxNTI4LzBhYTU1YTc3LTMxOGMtNGRlNi05NjM2LTk0OWMwNDhjZmFlMC5wZGY%3D&amp;n=MTA3Ljf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xNTI4LzBhYTU1YTc3LTMxOGMtNGRlNi05NjM2LTk0OWMwNDhjZmFlMC5wZGY%3D&amp;n=MTA3Ljf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xNTI4LzBhYTU1YTc3LTMxOGMtNGRlNi05NjM2LTk0OWMwNDhjZmFlMC5wZGY%3D&amp;n=MTA3LjfmlZHorbfmnI3li5kucGRm&amp;icon=..pdf" text:style-name="Internet_20_link" text:visited-style-name="Visited_20_Internet_20_Link"><text:span text:style-name="Internet_20_link"><text:span text:style-name="T24">107年7月</text:span></text:span></text:a></text:p>
          </table:table-cell>
          <table:table-cell table:style-name="表格1.R16" office:value-type="string">
            <text:p text:style-name="P21"><text:a xlink:type="simple" xlink:href="https://ws.kinmen.gov.tw/Download.ashx?u=LzAwMS9VcGxvYWQvMzE1L3JlbGZpbGUvMTAwMTAvNjQzNTg5LzBlZTgwNTBmLWY2MzYtNDZkYi1hMmY1LTRkY2NiZDg3OGU5Yi5wZGY%3D&amp;n=MTA3LjjmlZHorbfmnI3li5k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zNTg5LzBlZTgwNTBmLWY2MzYtNDZkYi1hMmY1LTRkY2NiZDg3OGU5Yi5wZGY%3D&amp;n=MTA3Ljj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zNTg5LzBlZTgwNTBmLWY2MzYtNDZkYi1hMmY1LTRkY2NiZDg3OGU5Yi5wZGY%3D&amp;n=MTA3LjjmlZHorbfmnI3li5kucGRm&amp;icon=..pdf" text:style-name="Internet_20_link" text:visited-style-name="Visited_20_Internet_20_Link"><text:span text:style-name="Internet_20_link"><text:span text:style-name="T24">107年8月</text:span></text:span></text:a></text:p>
          </table:table-cell>
          <table:table-cell table:style-name="表格1.S16" office:value-type="string">
            <text:p text:style-name="P21"><text:a xlink:type="simple" xlink:href="https://ws.kinmen.gov.tw/Download.ashx?u=LzAwMS9VcGxvYWQvMzE1L3JlbGZpbGUvMTAwMTAvNjQ1NTU4LzllODFiMTA4LWMxZWYtNGI5Zi1hYTU5LTNkMGM5Mjc4Mjk2MS5wZGY%3D&amp;n=MTA3LjnmlZHorbfmnI3li5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1NTU4LzllODFiMTA4LWMxZWYtNGI5Zi1hYTU5LTNkMGM5Mjc4Mjk2MS5wZGY%3D&amp;n=MTA3LjnmlZHorbfmnI3li5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1NTU4LzllODFiMTA4LWMxZWYtNGI5Zi1hYTU5LTNkMGM5Mjc4Mjk2MS5wZGY%3D&amp;n=MTA3LjnmlZHorbfmnI3li5kucGRm&amp;icon=..pdf" text:style-name="Internet_20_link" text:visited-style-name="Visited_20_Internet_20_Link"><text:span text:style-name="Internet_20_link"><text:span text:style-name="T24">107年9月</text:span></text:span></text:a></text:p>
          </table:table-cell>
          <table:table-cell table:style-name="表格1.T16" table:number-columns-spanned="2" office:value-type="string">
            <text:p text:style-name="P21"><text:a xlink:type="simple" xlink:href="https://ws.kinmen.gov.tw/Download.ashx?u=LzAwMS9VcGxvYWQvMzE1L3JlbGZpbGUvMTAwMTAvNjQ3MjA0L2QyYjNmNDdlLWE0ZGEtNDMzMy1hZDgwLTVlZDZiY2JkYTQwNC5wZGY%3D&amp;n=MTA3LjEw57eK5oCl5pWR6K235pyN5YuZLnBkZg%3D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3MjA0L2QyYjNmNDdlLWE0ZGEtNDMzMy1hZDgwLTVlZDZiY2JkYTQwNC5wZGY%3D&amp;n=MTA3LjEw57eK5oCl5pWR6K235pyN5YuZ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3MjA0L2QyYjNmNDdlLWE0ZGEtNDMzMy1hZDgwLTVlZDZiY2JkYTQwNC5wZGY%3D&amp;n=MTA3LjEw57eK5oCl5pWR6K235pyN5YuZLnBkZg%3D%3D&amp;icon=..pdf" text:style-name="Internet_20_link" text:visited-style-name="Visited_20_Internet_20_Link"><text:span text:style-name="Internet_20_link"><text:span text:style-name="T24">107年10月</text:span></text:span></text:a></text:p>
          </table:table-cell>
          <table:covered-table-cell/>
          <table:table-cell table:style-name="表格1.V16" office:value-type="string">
            <text:p text:style-name="P21"><text:a xlink:type="simple" xlink:href="https://ws.kinmen.gov.tw/Download.ashx?u=LzAwMS9VcGxvYWQvMzE1L3JlbGZpbGUvMTAwMTAvNjQ4NjU5LzE2ZGFiZGU5LTI1ZTgtNDI1NS05NzIyLTIzNDMyZjY4MDg0ZC5wZGY%3D&amp;n=MTA3LjEx5pWR6K235pyN5YuZLnBkZg%3D%3D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U5LzE2ZGFiZGU5LTI1ZTgtNDI1NS05NzIyLTIzNDMyZjY4MDg0ZC5wZGY%3D&amp;n=MTA3LjEx5pWR6K235pyN5YuZ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U5LzE2ZGFiZGU5LTI1ZTgtNDI1NS05NzIyLTIzNDMyZjY4MDg0ZC5wZGY%3D&amp;n=MTA3LjEx5pWR6K235pyN5YuZLnBkZg%3D%3D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W16" office:value-type="string">
            <text:p text:style-name="P7"/>
          </table:table-cell>
        </table:table-row>
        <table:table-row table:style-name="表格1.6">
          <table:table-cell table:style-name="表格1.A17" office:value-type="string">
            <text:p text:style-name="P15">災害防救統計</text:p>
          </table:table-cell>
          <table:table-cell table:style-name="表格1.B17" table:number-columns-spanned="2" office:value-type="string">
            <text:p text:style-name="P21"><text:a xlink:type="simple" xlink:href="http://kmfb.kinmen.gov.tw/News_Content.aspx?n=BE9B8FC0857CFEDF&amp;sms=4FEFD09995C4BB81&amp;s=4F012BAFE38DD851" text:style-name="Internet_20_link" text:visited-style-name="Visited_20_Internet_20_Link"><text:span text:style-name="Internet_20_link"><text:span text:style-name="T12">金門縣消防緊急救護急救處置</text:span></text:span></text:a></text:p>
          </table:table-cell>
          <table:covered-table-cell/>
          <table:table-cell table:style-name="表格1.D17" office:value-type="string">
            <text:p text:style-name="P8">網際網路</text:p>
          </table:table-cell>
          <table:table-cell table:style-name="表格1.E17" office:value-type="string">
            <text:p text:style-name="P21"><text:a xlink:type="simple" xlink:href="http://kmfb.kinmen.gov.tw/News_Content.aspx?n=D1DCBB92A681F40D&amp;sms=4FEFD09995C4BB81&amp;s=1F2E492F0F597F25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1F2E492F0F597F25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1F2E492F0F597F25" text:style-name="Internet_20_link" text:visited-style-name="Visited_20_Internet_20_Link"><text:span text:style-name="Internet_20_link"><text:span text:style-name="T24">106年11月</text:span></text:span></text:a></text:p>
          </table:table-cell>
          <table:table-cell table:style-name="表格1.F17" office:value-type="string">
            <text:p text:style-name="P21"><text:a xlink:type="simple" xlink:href="http://kmfb.kinmen.gov.tw/News_Content.aspx?n=D1DCBB92A681F40D&amp;sms=4FEFD09995C4BB81&amp;s=5AF34CC2DC53A9F9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5AF34CC2DC53A9F9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5AF34CC2DC53A9F9" text:style-name="Internet_20_link" text:visited-style-name="Visited_20_Internet_20_Link"><text:span text:style-name="Internet_20_link"><text:span text:style-name="T24">106年12月</text:span></text:span></text:a></text:p>
          </table:table-cell>
          <table:table-cell table:style-name="表格1.G17" office:value-type="string">
            <text:p text:style-name="P21"><text:a xlink:type="simple" xlink:href="http://kmfb.kinmen.gov.tw/News_Content.aspx?n=D1DCBB92A681F40D&amp;sms=4FEFD09995C4BB81&amp;s=8C73CE329BF00724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://kmfb.kinmen.gov.tw/News_Content.aspx?n=D1DCBB92A681F40D&amp;sms=4FEFD09995C4BB81&amp;s=8C73CE329BF00724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8C73CE329BF00724" text:style-name="Internet_20_link" text:visited-style-name="Visited_20_Internet_20_Link"><text:span text:style-name="Internet_20_link"><text:span text:style-name="T24">107年1月</text:span></text:span></text:a></text:p>
          </table:table-cell>
          <table:table-cell table:style-name="表格1.H17" office:value-type="string">
            <text:p text:style-name="P21"><text:a xlink:type="simple" xlink:href="http://ws.kinmen.gov.tw/Download.ashx?u=LzAwMS9VcGxvYWQvMzE1L3JlbGZpbGUvMTAwMTAvNjE4ODA5Lzg3YTFkODYzLTRkZDUtNGZhMy04OGQxLTVlMzg5NGVlZTJmNC5wZGY%3D&amp;n=5LiK5YKz57ay566h57O757WxKOaVkeitt%2BiZlee9ri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ws.kinmen.gov.tw/Download.ashx?u=LzAwMS9VcGxvYWQvMzE1L3JlbGZpbGUvMTAwMTAvNjE4ODA5Lzg3YTFkODYzLTRkZDUtNGZhMy04OGQxLTVlMzg5NGVlZTJmNC5wZGY%3D&amp;n=5LiK5YKz57ay566h57O757WxKOaVkeitt%2BiZlee9ri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E4ODA5Lzg3YTFkODYzLTRkZDUtNGZhMy04OGQxLTVlMzg5NGVlZTJmNC5wZGY%3D&amp;n=5LiK5YKz57ay566h57O757WxKOaVkeitt%2BiZlee9rikucGRm&amp;icon=..pdf" text:style-name="Internet_20_link" text:visited-style-name="Visited_20_Internet_20_Link"><text:span text:style-name="Internet_20_link"><text:span text:style-name="T24">107 年2月</text:span></text:span></text:a></text:p>
          </table:table-cell>
          <table:table-cell table:style-name="表格1.I17" table:number-columns-spanned="2" office:value-type="string">
            <text:p text:style-name="P21"><text:a xlink:type="simple" xlink:href="https://ws.kinmen.gov.tw/Download.ashx?u=LzAwMS9VcGxvYWQvMzE1L3JlbGZpbGUvMTAwMTAvNjIxMjcxLzg3NmFiZGRkLWNiMWEtNDU0ZC1iYmE2LTkyZGFjYmQzZTEyYi5wZGY%3D&amp;n=MTA3LjPnt4rmgKXmlZHorbfomZXnva4ucGRm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s://ws.kinmen.gov.tw/Download.ashx?u=LzAwMS9VcGxvYWQvMzE1L3JlbGZpbGUvMTAwMTAvNjIxMjcxLzg3NmFiZGRkLWNiMWEtNDU0ZC1iYmE2LTkyZGFjYmQzZTEyYi5wZGY%3D&amp;n=MTA3LjPnt4rmgKX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IxMjcxLzg3NmFiZGRkLWNiMWEtNDU0ZC1iYmE2LTkyZGFjYmQzZTEyYi5wZGY%3D&amp;n=MTA3LjPnt4rmgKXmlZHorbfomZXnva4ucGRm&amp;icon=..pdf" text:style-name="Internet_20_link" text:visited-style-name="Visited_20_Internet_20_Link"><text:span text:style-name="Internet_20_link"><text:span text:style-name="T24">107年3月</text:span></text:span></text:a></text:p>
          </table:table-cell>
          <table:covered-table-cell/>
          <table:table-cell table:style-name="表格1.K17" table:number-columns-spanned="2" office:value-type="string">
            <text:p text:style-name="P21"><text:a xlink:type="simple" xlink:href="https://ws.kinmen.gov.tw/Download.ashx?u=LzAwMS9VcGxvYWQvMzE1L3JlbGZpbGUvMTAwMTAvNjMzMDE2LzUyZDk3MjRjLTYwNzYtNDQwOC1hN2JlLWU1ZDQ1NzI5NGY3Yy5wZGY%3D&amp;n=MTA3LjTnt4rmgKXmlZHorbfomZXnva4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zMDE2LzUyZDk3MjRjLTYwNzYtNDQwOC1hN2JlLWU1ZDQ1NzI5NGY3Yy5wZGY%3D&amp;n=MTA3LjTnt4rmgKX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zMDE2LzUyZDk3MjRjLTYwNzYtNDQwOC1hN2JlLWU1ZDQ1NzI5NGY3Yy5wZGY%3D&amp;n=MTA3LjTnt4rmgKXmlZHorbfomZXnva4ucGRm&amp;icon=..pdf" text:style-name="Internet_20_link" text:visited-style-name="Visited_20_Internet_20_Link"><text:span text:style-name="Internet_20_link"><text:span text:style-name="T24">107年4月</text:span></text:span></text:a></text:p>
          </table:table-cell>
          <table:covered-table-cell/>
          <table:table-cell table:style-name="表格1.M17" table:number-columns-spanned="2" office:value-type="string">
            <text:p text:style-name="P21"><text:a xlink:type="simple" xlink:href="https://ws.kinmen.gov.tw/Download.ashx?u=LzAwMS9VcGxvYWQvMzE1L3JlbGZpbGUvMTAwMTAvNjM1MDEwLzFhNDcxM2I0LTdmYzAtNGIyYy05ZDNkLWY3MTMzOWNhZjJlNC5wZGY%3D&amp;n=MTA3LjXnt4rmgKXmlZHorbfomZXnva4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1MDEwLzFhNDcxM2I0LTdmYzAtNGIyYy05ZDNkLWY3MTMzOWNhZjJlNC5wZGY%3D&amp;n=MTA3LjXnt4rmgKX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1MDEwLzFhNDcxM2I0LTdmYzAtNGIyYy05ZDNkLWY3MTMzOWNhZjJlNC5wZGY%3D&amp;n=MTA3LjXnt4rmgKXmlZHorbfomZXnva4ucGRm&amp;icon=..pdf" text:style-name="Internet_20_link" text:visited-style-name="Visited_20_Internet_20_Link"><text:span text:style-name="Internet_20_link"><text:span text:style-name="T24">107年5月</text:span></text:span></text:a></text:p>
          </table:table-cell>
          <table:covered-table-cell/>
          <table:table-cell table:style-name="表格1.O17" table:number-columns-spanned="2" office:value-type="string">
            <text:p text:style-name="P21"><text:a xlink:type="simple" xlink:href="http://ws.kinmen.gov.tw/Download.ashx?u=LzAwMS9VcGxvYWQvMzE1L3JlbGZpbGUvMTAwMTAvNjM3NjQ3Lzk2ZTMzODAzLTNkYTctNDYzYi04NmI4LTU3NmQ4NmQ1ZDM2ZC5wZGY%3D&amp;n=MTA3Ljbnt4rmgKXmlZHorbfomZXnva4ucGRm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://ws.kinmen.gov.tw/Download.ashx?u=LzAwMS9VcGxvYWQvMzE1L3JlbGZpbGUvMTAwMTAvNjM3NjQ3Lzk2ZTMzODAzLTNkYTctNDYzYi04NmI4LTU3NmQ4NmQ1ZDM2ZC5wZGY%3D&amp;n=MTA3Ljbnt4rmgKX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M3NjQ3Lzk2ZTMzODAzLTNkYTctNDYzYi04NmI4LTU3NmQ4NmQ1ZDM2ZC5wZGY%3D&amp;n=MTA3Ljbnt4rmgKXmlZHorbfomZXnva4ucGRm&amp;icon=..pdf" text:style-name="Internet_20_link" text:visited-style-name="Visited_20_Internet_20_Link"><text:span text:style-name="Internet_20_link"><text:span text:style-name="T24">107年 <text:s/>6月</text:span></text:span></text:a></text:p>
          </table:table-cell>
          <table:covered-table-cell/>
          <table:table-cell table:style-name="表格1.Q17" office:value-type="string">
            <text:p text:style-name="P21"><text:a xlink:type="simple" xlink:href="https://ws.kinmen.gov.tw/Download.ashx?u=LzAwMS9VcGxvYWQvMzE1L3JlbGZpbGUvMTAwMTAvNjQxNTI5LzUwYzc5YjQ0LTNlMmMtNGNmNy1iYzEzLTQ1ZDFiMGM1ZDY4ZS5wZGY%3D&amp;n=MTA3LjfmlZHorbfomZXnva4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xNTI5LzUwYzc5YjQ0LTNlMmMtNGNmNy1iYzEzLTQ1ZDFiMGM1ZDY4ZS5wZGY%3D&amp;n=MTA3Ljf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xNTI5LzUwYzc5YjQ0LTNlMmMtNGNmNy1iYzEzLTQ1ZDFiMGM1ZDY4ZS5wZGY%3D&amp;n=MTA3LjfmlZHorbfomZXnva4ucGRm&amp;icon=..pdf" text:style-name="Internet_20_link" text:visited-style-name="Visited_20_Internet_20_Link"><text:span text:style-name="Internet_20_link"><text:span text:style-name="T24">107年7月</text:span></text:span></text:a></text:p>
          </table:table-cell>
          <table:table-cell table:style-name="表格1.R17" office:value-type="string">
            <text:p text:style-name="P21"><text:a xlink:type="simple" xlink:href="https://ws.kinmen.gov.tw/Download.ashx?u=LzAwMS9VcGxvYWQvMzE1L3JlbGZpbGUvMTAwMTAvNjQzNTkwLzJjMTIzNzU2LTlhYzAtNGE1NS05MzFjLWJmZDdlMTdmZDllNC5wZGY%3D&amp;n=MTA3LjjmlZHorbfomZXnva4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zNTkwLzJjMTIzNzU2LTlhYzAtNGE1NS05MzFjLWJmZDdlMTdmZDllNC5wZGY%3D&amp;n=MTA3Ljj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zNTkwLzJjMTIzNzU2LTlhYzAtNGE1NS05MzFjLWJmZDdlMTdmZDllNC5wZGY%3D&amp;n=MTA3LjjmlZHorbfomZXnva4ucGRm&amp;icon=..pdf" text:style-name="Internet_20_link" text:visited-style-name="Visited_20_Internet_20_Link"><text:span text:style-name="Internet_20_link"><text:span text:style-name="T24">107年8月</text:span></text:span></text:a></text:p>
          </table:table-cell>
          <table:table-cell table:style-name="表格1.S17" office:value-type="string">
            <text:p text:style-name="P21"><text:a xlink:type="simple" xlink:href="https://ws.kinmen.gov.tw/Download.ashx?u=LzAwMS9VcGxvYWQvMzE1L3JlbGZpbGUvMTAwMTAvNjQ1NTU5LzE2N2JjNTIzLWIzYzUtNGE3Yi05ZjVkLWUxYjUzZDNmNmM4Ni5wZGY%3D&amp;n=MTA3LjnmlZHorbfomZXnva4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1NTU5LzE2N2JjNTIzLWIzYzUtNGE3Yi05ZjVkLWUxYjUzZDNmNmM4Ni5wZGY%3D&amp;n=MTA3LjnmlZHorbfomZXnva4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1NTU5LzE2N2JjNTIzLWIzYzUtNGE3Yi05ZjVkLWUxYjUzZDNmNmM4Ni5wZGY%3D&amp;n=MTA3LjnmlZHorbfomZXnva4ucGRm&amp;icon=..pdf" text:style-name="Internet_20_link" text:visited-style-name="Visited_20_Internet_20_Link"><text:span text:style-name="Internet_20_link"><text:span text:style-name="T24">107年9月</text:span></text:span></text:a></text:p>
          </table:table-cell>
          <table:table-cell table:style-name="表格1.T17" table:number-columns-spanned="2" office:value-type="string">
            <text:p text:style-name="P21"><text:a xlink:type="simple" xlink:href="https://ws.kinmen.gov.tw/Download.ashx?u=LzAwMS9VcGxvYWQvMzE1L3JlbGZpbGUvMTAwMTAvNjQ3MjA1LzYwNTQyNWQ5LTc1ZDgtNDQyMC04YmZjLTdmZTRmN2MyZjFiMS5wZGY%3D&amp;n=MTA3LjEw57eK5oCl5pWR6K236JmV572uLnBkZg%3D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3MjA1LzYwNTQyNWQ5LTc1ZDgtNDQyMC04YmZjLTdmZTRmN2MyZjFiMS5wZGY%3D&amp;n=MTA3LjEw57eK5oCl5pWR6K236JmV572u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3MjA1LzYwNTQyNWQ5LTc1ZDgtNDQyMC04YmZjLTdmZTRmN2MyZjFiMS5wZGY%3D&amp;n=MTA3LjEw57eK5oCl5pWR6K236JmV572uLnBkZg%3D%3D&amp;icon=..pdf" text:style-name="Internet_20_link" text:visited-style-name="Visited_20_Internet_20_Link"><text:span text:style-name="Internet_20_link"><text:span text:style-name="T24">107年10月</text:span></text:span></text:a></text:p>
          </table:table-cell>
          <table:covered-table-cell/>
          <table:table-cell table:style-name="表格1.V17" office:value-type="string">
            <text:p text:style-name="P21"><text:a xlink:type="simple" xlink:href="https://ws.kinmen.gov.tw/Download.ashx?u=LzAwMS9VcGxvYWQvMzE1L3JlbGZpbGUvMTAwMTAvNjQ4NjYwL2E1NmQ2MjJiLTJiNWMtNDMzZS1hZmU1LWRkYTk1YTljYjM2NC5wZGY%3D&amp;n=MTA3LjEx5pWR6K236JmV572uLnBkZg%3D%3D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NjYwL2E1NmQ2MjJiLTJiNWMtNDMzZS1hZmU1LWRkYTk1YTljYjM2NC5wZGY%3D&amp;n=MTA3LjEx5pWR6K236JmV572u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NjYwL2E1NmQ2MjJiLTJiNWMtNDMzZS1hZmU1LWRkYTk1YTljYjM2NC5wZGY%3D&amp;n=MTA3LjEx5pWR6K236JmV572uLnBkZg%3D%3D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W17" office:value-type="string">
            <text:p text:style-name="P7"/>
          </table:table-cell>
        </table:table-row>
        <table:table-row table:style-name="表格1.6">
          <table:table-cell table:style-name="表格1.A18" office:value-type="string">
            <text:p text:style-name="P16">災害防救統計</text:p>
          </table:table-cell>
          <table:table-cell table:style-name="表格1.B18" table:number-columns-spanned="2" office:value-type="string">
            <text:p text:style-name="P21"><text:a xlink:type="simple" xlink:href="http://kmfb.kinmen.gov.tw/News_Content.aspx?n=BE9B8FC0857CFEDF&amp;sms=4FEFD09995C4BB81&amp;s=BBDE9FEFA4BE288F" text:style-name="Internet_20_link" text:visited-style-name="Visited_20_Internet_20_Link"><text:span text:style-name="Internet_20_link"><text:span text:style-name="T12">金門縣火災次數分類及時間</text:span></text:span></text:a></text:p>
          </table:table-cell>
          <table:covered-table-cell/>
          <table:table-cell table:style-name="表格1.D18" office:value-type="string">
            <text:p text:style-name="P8">網際網路</text:p>
          </table:table-cell>
          <table:table-cell table:style-name="表格1.E18" office:value-type="string">
            <text:p text:style-name="P21"><text:a xlink:type="simple" xlink:href="http://kmfb.kinmen.gov.tw/News_Content.aspx?n=D1DCBB92A681F40D&amp;sms=4FEFD09995C4BB81&amp;s=B9E784C6A5256D7D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B9E784C6A5256D7D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B9E784C6A5256D7D" text:style-name="Internet_20_link" text:visited-style-name="Visited_20_Internet_20_Link"><text:span text:style-name="Internet_20_link"><text:span text:style-name="T24">106年11月</text:span></text:span></text:a></text:p>
          </table:table-cell>
          <table:table-cell table:style-name="表格1.F18" office:value-type="string">
            <text:p text:style-name="P21"><text:a xlink:type="simple" xlink:href="http://kmfb.kinmen.gov.tw/News_Content.aspx?n=D1DCBB92A681F40D&amp;sms=4FEFD09995C4BB81&amp;s=98850178BD6D183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98850178BD6D183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98850178BD6D183F" text:style-name="Internet_20_link" text:visited-style-name="Visited_20_Internet_20_Link"><text:span text:style-name="Internet_20_link"><text:span text:style-name="T24">106年12月</text:span></text:span></text:a></text:p>
          </table:table-cell>
          <table:table-cell table:style-name="表格1.G18" office:value-type="string">
            <text:p text:style-name="P21"><text:a xlink:type="simple" xlink:href="http://kmfb.kinmen.gov.tw/News_Content.aspx?n=D1DCBB92A681F40D&amp;sms=4FEFD09995C4BB81&amp;s=5D7878DF926F7DBE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://kmfb.kinmen.gov.tw/News_Content.aspx?n=D1DCBB92A681F40D&amp;sms=4FEFD09995C4BB81&amp;s=5D7878DF926F7DBE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5D7878DF926F7DBE" text:style-name="Internet_20_link" text:visited-style-name="Visited_20_Internet_20_Link"><text:span text:style-name="Internet_20_link"><text:span text:style-name="T24">107年1月</text:span></text:span></text:a></text:p>
          </table:table-cell>
          <table:table-cell table:style-name="表格1.H18" office:value-type="string">
            <text:p text:style-name="P21"><text:a xlink:type="simple" xlink:href="http://ws.kinmen.gov.tw/Download.ashx?u=LzAwMS9VcGxvYWQvMzE1L3JlbGZpbGUvMTAwMTAvNjE5MDIzLzdlZDFmMjM4LTg0ZTctNDY2MC1iNzRlLWI3MmNmNWJmODM2Yy5wZGY%3D&amp;n=44CQ54Gr54G96Kq%2F5p%2Bl56eR44CRMTA35bm0MuaciO%2BkiumWgOe4o%2BeBq%2BeBveasoe%2BlqeWIhu%2BnkOWPiuaZgumWky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ws.kinmen.gov.tw/Download.ashx?u=LzAwMS9VcGxvYWQvMzE1L3JlbGZpbGUvMTAwMTAvNjE5MDIzLzdlZDFmMjM4LTg0ZTctNDY2MC1iNzRlLWI3MmNmNWJmODM2Yy5wZGY%3D&amp;n=44CQ54Gr54G96Kq%2F5p%2Bl56eR44CRMTA35bm0Mu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E5MDIzLzdlZDFmMjM4LTg0ZTctNDY2MC1iNzRlLWI3MmNmNWJmODM2Yy5wZGY%3D&amp;n=44CQ54Gr54G96Kq%2F5p%2Bl56eR44CRMTA35bm0MuaciO%2BkiumWgOe4o%2BeBq%2BeBveasoe%2BlqeWIhu%2BnkOWPiuaZgumWky5wZGY%3D&amp;icon=..pdf" text:style-name="Internet_20_link" text:visited-style-name="Visited_20_Internet_20_Link"><text:span text:style-name="Internet_20_link"><text:span text:style-name="T24">107 年2月</text:span></text:span></text:a></text:p>
          </table:table-cell>
          <table:table-cell table:style-name="表格1.I18" table:number-columns-spanned="2" office:value-type="string">
            <text:p text:style-name="P21"><text:a xlink:type="simple" xlink:href="https://ws.kinmen.gov.tw/Download.ashx?u=LzAwMS9VcGxvYWQvMzE1L3JlbGZpbGUvMTAwMTAvNjIxMzQyL2E4YTk3MWE2LWRjZmItNDBjYS1hZWFmLWZjZDQ1Nzc5ZTJkYi5wZGY%3D&amp;n=44CQ54Gr54G96Kq%2F5p%2Bl56eR44CRMTA35bm0M%2BaciO%2BkiumWgOe4o%2BeBq%2BeBveasoe%2BlqeaMiei1t%2BeBq%2BWOn%2BWboOWIhi5wZGY%3D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s://ws.kinmen.gov.tw/Download.ashx?u=LzAwMS9VcGxvYWQvMzE1L3JlbGZpbGUvMTAwMTAvNjIxMzQyL2E4YTk3MWE2LWRjZmItNDBjYS1hZWFmLWZjZDQ1Nzc5ZTJkYi5wZGY%3D&amp;n=44CQ54Gr54G96Kq%2F5p%2Bl56eR44CRMTA35bm0M%2B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IxMzQyL2E4YTk3MWE2LWRjZmItNDBjYS1hZWFmLWZjZDQ1Nzc5ZTJkYi5wZGY%3D&amp;n=44CQ54Gr54G96Kq%2F5p%2Bl56eR44CRMTA35bm0M%2BaciO%2BkiumWgOe4o%2BeBq%2BeBveasoe%2BlqeaMiei1t%2BeBq%2BWOn%2BWboOWIhi5wZGY%3D&amp;icon=..pdf" text:style-name="Internet_20_link" text:visited-style-name="Visited_20_Internet_20_Link"><text:span text:style-name="Internet_20_link"><text:span text:style-name="T24">107年3月</text:span></text:span></text:a></text:p>
          </table:table-cell>
          <table:covered-table-cell/>
          <table:table-cell table:style-name="表格1.K18" table:number-columns-spanned="2" office:value-type="string">
            <text:p text:style-name="P21"><text:a xlink:type="simple" xlink:href="https://ws.kinmen.gov.tw/Download.ashx?u=LzAwMS9VcGxvYWQvMzE1L3JlbGZpbGUvMTAwMTAvNjMzMTg2LzI5MjBlNmMwLTE3Y2MtNDUxNS1iMTg4LTY4YWJkZjJmMGNlZC5wZGY%3D&amp;n=44CQ54Gr54G96Kq%2F5p%2Bl56eR44CRMTA35bm0NOaciO%2BkiumWgOe4o%2BeBq%2BeBveasoe%2BlqeWIhu%2BnkOWPiuaZgumWky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zMTg2LzI5MjBlNmMwLTE3Y2MtNDUxNS1iMTg4LTY4YWJkZjJmMGNlZC5wZGY%3D&amp;n=44CQ54Gr54G96Kq%2F5p%2Bl56eR44CRMTA35bm0NO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zMTg2LzI5MjBlNmMwLTE3Y2MtNDUxNS1iMTg4LTY4YWJkZjJmMGNlZC5wZGY%3D&amp;n=44CQ54Gr54G96Kq%2F5p%2Bl56eR44CRMTA35bm0NOaciO%2BkiumWgOe4o%2BeBq%2BeBveasoe%2BlqeWIhu%2BnkOWPiuaZgumWky5wZGY%3D&amp;icon=..pdf" text:style-name="Internet_20_link" text:visited-style-name="Visited_20_Internet_20_Link"><text:span text:style-name="Internet_20_link"><text:span text:style-name="T24">107年4月</text:span></text:span></text:a></text:p>
          </table:table-cell>
          <table:covered-table-cell/>
          <table:table-cell table:style-name="表格1.M18" table:number-columns-spanned="2" office:value-type="string">
            <text:p text:style-name="P21"><text:a xlink:type="simple" xlink:href="https://ws.kinmen.gov.tw/Download.ashx?u=LzAwMS9VcGxvYWQvMzE1L3JlbGZpbGUvMTAwMTAvNjM1Mjg4LzhkZTUxNmE5LTM1MzktNGJlZi1iNzY2LTM1MmEyYjgxMTcyOS5wZGY%3D&amp;n=44CQ54Gr54G96Kq%2F5p%2Bl56eR44CRMTA35bm0NeaciO%2BkiumWgOe4o%2BeBq%2BeBveasoe%2BlqeWIhu%2BnkOWPiuaZgumWky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1Mjg4LzhkZTUxNmE5LTM1MzktNGJlZi1iNzY2LTM1MmEyYjgxMTcyOS5wZGY%3D&amp;n=44CQ54Gr54G96Kq%2F5p%2Bl56eR44CRMTA35bm0Ne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1Mjg4LzhkZTUxNmE5LTM1MzktNGJlZi1iNzY2LTM1MmEyYjgxMTcyOS5wZGY%3D&amp;n=44CQ54Gr54G96Kq%2F5p%2Bl56eR44CRMTA35bm0NeaciO%2BkiumWgOe4o%2BeBq%2BeBveasoe%2BlqeWIhu%2BnkOWPiuaZgumWky5wZGY%3D&amp;icon=..pdf" text:style-name="Internet_20_link" text:visited-style-name="Visited_20_Internet_20_Link"><text:span text:style-name="Internet_20_link"><text:span text:style-name="T24">107年5月</text:span></text:span></text:a></text:p>
          </table:table-cell>
          <table:covered-table-cell/>
          <table:table-cell table:style-name="表格1.O18" table:number-columns-spanned="2" office:value-type="string">
            <text:p text:style-name="P21"><text:a xlink:type="simple" xlink:href="http://ws.kinmen.gov.tw/Download.ashx?u=LzAwMS9VcGxvYWQvMzE1L3JlbGZpbGUvMTAwMTAvNjM3NTgzL2EwNGEzZmFmLWVhNWQtNDYzYi04ODM1LThhNTI1YmVmYjQzNy5wZGY%3D&amp;n=44CQ54Gr54G96Kq%2F5p%2Bl56eR44CRMTA35bm0NuaciO%2BkiumWgOe4o%2BeBq%2BeBveasoe%2BlqeWIhu%2BnkOWPiuaZgumWky5wZGY%3D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://ws.kinmen.gov.tw/Download.ashx?u=LzAwMS9VcGxvYWQvMzE1L3JlbGZpbGUvMTAwMTAvNjM3NTgzL2EwNGEzZmFmLWVhNWQtNDYzYi04ODM1LThhNTI1YmVmYjQzNy5wZGY%3D&amp;n=44CQ54Gr54G96Kq%2F5p%2Bl56eR44CRMTA35bm0Nu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M3NTgzL2EwNGEzZmFmLWVhNWQtNDYzYi04ODM1LThhNTI1YmVmYjQzNy5wZGY%3D&amp;n=44CQ54Gr54G96Kq%2F5p%2Bl56eR44CRMTA35bm0NuaciO%2BkiumWgOe4o%2BeBq%2BeBveasoe%2BlqeWIhu%2BnkOWPiuaZgumWky5wZGY%3D&amp;icon=..pdf" text:style-name="Internet_20_link" text:visited-style-name="Visited_20_Internet_20_Link"><text:span text:style-name="Internet_20_link"><text:span text:style-name="T24">107年 <text:s/>6月</text:span></text:span></text:a></text:p>
          </table:table-cell>
          <table:covered-table-cell/>
          <table:table-cell table:style-name="表格1.Q18" office:value-type="string">
            <text:p text:style-name="P21"><text:a xlink:type="simple" xlink:href="https://ws.kinmen.gov.tw/Download.ashx?u=LzAwMS9VcGxvYWQvMzE1L3JlbGZpbGUvMTAwMTAvNjQxNTk2LzU5ZmVjYmMyLTMxNGQtNDIxOS04OWY3LWM5Y2Y0MTM1NjEzYS5wZGY%3D&amp;n=44CQ54Gr54G96Kq%2F5p%2Bl56eR44CRMTA35bm0N%2BaciO%2BkiumWgOe4o%2BeBq%2BeBveasoe%2BlqeWIhu%2BnkOWPiuaZgumWky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xNTk2LzU5ZmVjYmMyLTMxNGQtNDIxOS04OWY3LWM5Y2Y0MTM1NjEzYS5wZGY%3D&amp;n=44CQ54Gr54G96Kq%2F5p%2Bl56eR44CRMTA35bm0N%2B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xNTk2LzU5ZmVjYmMyLTMxNGQtNDIxOS04OWY3LWM5Y2Y0MTM1NjEzYS5wZGY%3D&amp;n=44CQ54Gr54G96Kq%2F5p%2Bl56eR44CRMTA35bm0N%2BaciO%2BkiumWgOe4o%2BeBq%2BeBveasoe%2BlqeWIhu%2BnkOWPiuaZgumWky5wZGY%3D&amp;icon=..pdf" text:style-name="Internet_20_link" text:visited-style-name="Visited_20_Internet_20_Link"><text:span text:style-name="Internet_20_link"><text:span text:style-name="T24">107年7月</text:span></text:span></text:a></text:p>
          </table:table-cell>
          <table:table-cell table:style-name="表格1.R18" office:value-type="string">
            <text:p text:style-name="P21"><text:a xlink:type="simple" xlink:href="https://ws.kinmen.gov.tw/Download.ashx?u=LzAwMS9VcGxvYWQvMzE1L3JlbGZpbGUvMTAwMTAvNjQzNjc2LzczZTVmMWY3LWI0MTYtNGFmNi1iMTYwLWU5MDdiODc4Zjk0Zi5wZGY%3D&amp;n=44CQ54Gr54G96Kq%2F5p%2Bl56eR44CRMTA35bm0OOaciO%2BkiumWgOe4o%2BeBq%2BeBveasoe%2BlqeWIhu%2BnkOWPiuaZgumWky5wZGY%3D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zNjc2LzczZTVmMWY3LWI0MTYtNGFmNi1iMTYwLWU5MDdiODc4Zjk0Zi5wZGY%3D&amp;n=44CQ54Gr54G96Kq%2F5p%2Bl56eR44CRMTA35bm0OO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zNjc2LzczZTVmMWY3LWI0MTYtNGFmNi1iMTYwLWU5MDdiODc4Zjk0Zi5wZGY%3D&amp;n=44CQ54Gr54G96Kq%2F5p%2Bl56eR44CRMTA35bm0OOaciO%2BkiumWgOe4o%2BeBq%2BeBveasoe%2BlqeWIhu%2BnkOWPiuaZgumWky5wZGY%3D&amp;icon=..pdf" text:style-name="Internet_20_link" text:visited-style-name="Visited_20_Internet_20_Link"><text:span text:style-name="Internet_20_link"><text:span text:style-name="T24">107年8月</text:span></text:span></text:a></text:p>
          </table:table-cell>
          <table:table-cell table:style-name="表格1.S18" office:value-type="string">
            <text:p text:style-name="P21"><text:a xlink:type="simple" xlink:href="https://ws.kinmen.gov.tw/Download.ashx?u=LzAwMS9VcGxvYWQvMzE1L3JlbGZpbGUvMTAwMTAvNjQ1NjQzL2QwNzIxMjE0LWY3YTYtNDU1Mi05MGExLTQ5MjVlZTFhZmQzNi5wZGY%3D&amp;n=44CQ54Gr54G96Kq%2F5p%2Bl56eR44CRMTA35bm0OeaciO%2BkiumWgOe4o%2BeBq%2BeBveasoe%2BlqeWIhu%2BnkOWPiuaZgumWky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1NjQzL2QwNzIxMjE0LWY3YTYtNDU1Mi05MGExLTQ5MjVlZTFhZmQzNi5wZGY%3D&amp;n=44CQ54Gr54G96Kq%2F5p%2Bl56eR44CRMTA35bm0Oe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1NjQzL2QwNzIxMjE0LWY3YTYtNDU1Mi05MGExLTQ5MjVlZTFhZmQzNi5wZGY%3D&amp;n=44CQ54Gr54G96Kq%2F5p%2Bl56eR44CRMTA35bm0OeaciO%2BkiumWgOe4o%2BeBq%2BeBveasoe%2BlqeWIhu%2BnkOWPiuaZgumWky5wZGY%3D&amp;icon=..pdf" text:style-name="Internet_20_link" text:visited-style-name="Visited_20_Internet_20_Link"><text:span text:style-name="Internet_20_link"><text:span text:style-name="T24">107年9月</text:span></text:span></text:a></text:p>
          </table:table-cell>
          <table:table-cell table:style-name="表格1.T18" table:number-columns-spanned="2" office:value-type="string">
            <text:p text:style-name="P21"><text:a xlink:type="simple" xlink:href="https://ws.kinmen.gov.tw/Download.ashx?u=LzAwMS9VcGxvYWQvMzE1L3JlbGZpbGUvMTAwMTAvNjQ3NjUzLzA1OTU0YWYyLWFlMjktNDU1Zi05OGM4LTQ5NmY5NDMwYTNiMC5wZGY%3D&amp;n=44CQ54Gr54G96Kq%2F5p%2Bl56eR44CRMTA35bm0MTDmnIjvpIrploDnuKPngavngb3mrKHvpanliIbvp5Dlj4rmmYLplpM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3NjUzLzA1OTU0YWYyLWFlMjktNDU1Zi05OGM4LTQ5NmY5NDMwYTNiMC5wZGY%3D&amp;n=44CQ54Gr54G96Kq%2F5p%2Bl56eR44CRMTA35bm0MTDmnIjvpIrploDnuKPngavngb3mrKHvpanliIbvp5Dlj4rmmYLplpM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3NjUzLzA1OTU0YWYyLWFlMjktNDU1Zi05OGM4LTQ5NmY5NDMwYTNiMC5wZGY%3D&amp;n=44CQ54Gr54G96Kq%2F5p%2Bl56eR44CRMTA35bm0MTDmnIjvpIrploDnuKPngavngb3mrKHvpanliIbvp5Dlj4rmmYLplpMucGRm&amp;icon=..pdf" text:style-name="Internet_20_link" text:visited-style-name="Visited_20_Internet_20_Link"><text:span text:style-name="Internet_20_link"><text:span text:style-name="T24">107年10月</text:span></text:span></text:a></text:p>
          </table:table-cell>
          <table:covered-table-cell/>
          <table:table-cell table:style-name="表格1.V18" office:value-type="string">
            <text:p text:style-name="P21"><text:a xlink:type="simple" xlink:href="https://ws.kinmen.gov.tw/Download.ashx?u=LzAwMS9VcGxvYWQvMzE1L3JlbGZpbGUvMTAwMTAvNjQ4ODMyL2IyYWM2YzIxLTlhNjMtNDdiOS05YjU3LWFlMmMzZjg2NDk2Yi5wZGY%3D&amp;n=44CQ54Gr54G96Kq%2F5p%2Bl56eR44CRMTA35bm0MTHmnIjvpIrploDnuKPngavngb3mrKHvpanliIbvp5Dlj4rmmYLplpM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yL2IyYWM2YzIxLTlhNjMtNDdiOS05YjU3LWFlMmMzZjg2NDk2Yi5wZGY%3D&amp;n=44CQ54Gr54G96Kq%2F5p%2Bl56eR44CRMTA35bm0MTHmnIjvpIrploDnuKPngavngb3mrKHvpanliIbvp5Dlj4rmmYLplpM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yL2IyYWM2YzIxLTlhNjMtNDdiOS05YjU3LWFlMmMzZjg2NDk2Yi5wZGY%3D&amp;n=44CQ54Gr54G96Kq%2F5p%2Bl56eR44CRMTA35bm0MTHmnIjvpIrploDnuKPngavngb3mrKHvpanliIbvp5Dlj4rmmYLplpM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W18" office:value-type="string">
            <text:p text:style-name="P7"/>
          </table:table-cell>
        </table:table-row>
        <table:table-row table:style-name="表格1.6">
          <table:table-cell table:style-name="表格1.A19" office:value-type="string">
            <text:p text:style-name="P15">災害防救統計</text:p>
          </table:table-cell>
          <table:table-cell table:style-name="表格1.B19" table:number-columns-spanned="2" office:value-type="string">
            <text:p text:style-name="P21"><text:a xlink:type="simple" xlink:href="http://kmfb.kinmen.gov.tw/News_Content.aspx?n=BE9B8FC0857CFEDF&amp;sms=4FEFD09995C4BB81&amp;s=92BA6DE6F8AF1FCF" text:style-name="Internet_20_link" text:visited-style-name="Visited_20_Internet_20_Link"><text:span text:style-name="Internet_20_link"><text:span text:style-name="T12">金門縣火災人員死傷、財物損失</text:span></text:span></text:a></text:p>
          </table:table-cell>
          <table:covered-table-cell/>
          <table:table-cell table:style-name="表格1.D19" office:value-type="string">
            <text:p text:style-name="P8">網際網路</text:p>
          </table:table-cell>
          <table:table-cell table:style-name="表格1.E19" office:value-type="string">
            <text:p text:style-name="P21"><text:a xlink:type="simple" xlink:href="http://kmfb.kinmen.gov.tw/News_Content.aspx?n=D1DCBB92A681F40D&amp;sms=4FEFD09995C4BB81&amp;s=C8CB02F2B1D817E9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C8CB02F2B1D817E9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C8CB02F2B1D817E9" text:style-name="Internet_20_link" text:visited-style-name="Visited_20_Internet_20_Link"><text:span text:style-name="Internet_20_link"><text:span text:style-name="T24">106年11月</text:span></text:span></text:a></text:p>
          </table:table-cell>
          <table:table-cell table:style-name="表格1.F19" office:value-type="string">
            <text:p text:style-name="P21"><text:a xlink:type="simple" xlink:href="http://kmfb.kinmen.gov.tw/News_Content.aspx?n=D1DCBB92A681F40D&amp;sms=4FEFD09995C4BB81&amp;s=1138134AD1EF14F5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1138134AD1EF14F5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1138134AD1EF14F5" text:style-name="Internet_20_link" text:visited-style-name="Visited_20_Internet_20_Link"><text:span text:style-name="Internet_20_link"><text:span text:style-name="T24">106年12月</text:span></text:span></text:a></text:p>
          </table:table-cell>
          <table:table-cell table:style-name="表格1.G19" office:value-type="string">
            <text:p text:style-name="P21"><text:a xlink:type="simple" xlink:href="http://kmfb.kinmen.gov.tw/News_Content.aspx?n=D1DCBB92A681F40D&amp;sms=4FEFD09995C4BB81&amp;s=AE6FFE94798B1F0B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://kmfb.kinmen.gov.tw/News_Content.aspx?n=D1DCBB92A681F40D&amp;sms=4FEFD09995C4BB81&amp;s=AE6FFE94798B1F0B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AE6FFE94798B1F0B" text:style-name="Internet_20_link" text:visited-style-name="Visited_20_Internet_20_Link"><text:span text:style-name="Internet_20_link"><text:span text:style-name="T24">107年1月</text:span></text:span></text:a></text:p>
          </table:table-cell>
          <table:table-cell table:style-name="表格1.H19" office:value-type="string">
            <text:p text:style-name="P21"><text:a xlink:type="simple" xlink:href="http://ws.kinmen.gov.tw/Download.ashx?u=LzAwMS9VcGxvYWQvMzE1L3JlbGZpbGUvMTAwMTAvNjE5MDIyLzU4YTk1ZWE2LTY1YjgtNDYzZi05ZWIyLTFhMDc0OWE4Y2E5Yy5wZGY%3D&amp;n=44CQ54Gr54G96Kq%2F5p%2Bl56eR44CRMTA35bm0MuaciO%2BkiumWgOe4o%2BeBq%2BeBveS6uuWToeatu%2BWCt%2BOAgeiyoeeJqeaQjeWks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ws.kinmen.gov.tw/Download.ashx?u=LzAwMS9VcGxvYWQvMzE1L3JlbGZpbGUvMTAwMTAvNjE5MDIyLzU4YTk1ZWE2LTY1YjgtNDYzZi05ZWIyLTFhMDc0OWE4Y2E5Yy5wZGY%3D&amp;n=44CQ54Gr54G96Kq%2F5p%2Bl56eR44CRMTA35bm0Mu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E5MDIyLzU4YTk1ZWE2LTY1YjgtNDYzZi05ZWIyLTFhMDc0OWE4Y2E5Yy5wZGY%3D&amp;n=44CQ54Gr54G96Kq%2F5p%2Bl56eR44CRMTA35bm0MuaciO%2BkiumWgOe4o%2BeBq%2BeBveS6uuWToeatu%2BWCt%2BOAgeiyoeeJqeaQjeWksS5wZGY%3D&amp;icon=..pdf" text:style-name="Internet_20_link" text:visited-style-name="Visited_20_Internet_20_Link"><text:span text:style-name="Internet_20_link"><text:span text:style-name="T24">107 年2月</text:span></text:span></text:a></text:p>
          </table:table-cell>
          <table:table-cell table:style-name="表格1.I19" table:number-columns-spanned="2" office:value-type="string">
            <text:p text:style-name="P21"><text:a xlink:type="simple" xlink:href="https://ws.kinmen.gov.tw/Download.ashx?u=LzAwMS9VcGxvYWQvMzE1L3JlbGZpbGUvMTAwMTAvNjIxMzQwL2RjNjk5YTQ4LWMwNzQtNDdmYi04OWUxLTI0OWY5ZDAyYmJlMS5wZGY%3D&amp;n=44CQ54Gr54G96Kq%2F5p%2Bl56eR44CRMTA35bm0M%2BaciO%2BkiumWgOe4o%2BeBq%2BeBveS6uuWToeatu%2BWCt%2BOAgeiyoeeJqeaQjeWksS5wZGY%3D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s://ws.kinmen.gov.tw/Download.ashx?u=LzAwMS9VcGxvYWQvMzE1L3JlbGZpbGUvMTAwMTAvNjIxMzQwL2RjNjk5YTQ4LWMwNzQtNDdmYi04OWUxLTI0OWY5ZDAyYmJlMS5wZGY%3D&amp;n=44CQ54Gr54G96Kq%2F5p%2Bl56eR44CRMTA35bm0M%2B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IxMzQwL2RjNjk5YTQ4LWMwNzQtNDdmYi04OWUxLTI0OWY5ZDAyYmJlMS5wZGY%3D&amp;n=44CQ54Gr54G96Kq%2F5p%2Bl56eR44CRMTA35bm0M%2BaciO%2BkiumWgOe4o%2BeBq%2BeBveS6uuWToeatu%2BWCt%2BOAgeiyoeeJqeaQjeWksS5wZGY%3D&amp;icon=..pdf" text:style-name="Internet_20_link" text:visited-style-name="Visited_20_Internet_20_Link"><text:span text:style-name="Internet_20_link"><text:span text:style-name="T24">107年3月</text:span></text:span></text:a></text:p>
          </table:table-cell>
          <table:covered-table-cell/>
          <table:table-cell table:style-name="表格1.K19" table:number-columns-spanned="2" office:value-type="string">
            <text:p text:style-name="P21"><text:a xlink:type="simple" xlink:href="https://ws.kinmen.gov.tw/Download.ashx?u=LzAwMS9VcGxvYWQvMzE1L3JlbGZpbGUvMTAwMTAvNjMzMTkwL2FjYjMxY2IwLWU1OTUtNDEyZS04NmZlLTc1MTgzOWJjZDg1Ny5wZGY%3D&amp;n=44CQ54Gr54G96Kq%2F5p%2Bl56eR44CRMTA35bm0NOaciO%2BkiumWgOe4o%2BeBq%2BeBveS6uuWToeatu%2BWCt%2BOAgeiyoeeJqeaQjeWks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zMTkwL2FjYjMxY2IwLWU1OTUtNDEyZS04NmZlLTc1MTgzOWJjZDg1Ny5wZGY%3D&amp;n=44CQ54Gr54G96Kq%2F5p%2Bl56eR44CRMTA35bm0NO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zMTkwL2FjYjMxY2IwLWU1OTUtNDEyZS04NmZlLTc1MTgzOWJjZDg1Ny5wZGY%3D&amp;n=44CQ54Gr54G96Kq%2F5p%2Bl56eR44CRMTA35bm0NOaciO%2BkiumWgOe4o%2BeBq%2BeBveS6uuWToeatu%2BWCt%2BOAgeiyoeeJqeaQjeWksS5wZGY%3D&amp;icon=..pdf" text:style-name="Internet_20_link" text:visited-style-name="Visited_20_Internet_20_Link"><text:span text:style-name="Internet_20_link"><text:span text:style-name="T24">107年4月</text:span></text:span></text:a></text:p>
          </table:table-cell>
          <table:covered-table-cell/>
          <table:table-cell table:style-name="表格1.M19" table:number-columns-spanned="2" office:value-type="string">
            <text:p text:style-name="P21"><text:a xlink:type="simple" xlink:href="https://ws.kinmen.gov.tw/Download.ashx?u=LzAwMS9VcGxvYWQvMzE1L3JlbGZpbGUvMTAwMTAvNjM1Mjg3L2JmYWI3ODY4LTVkYjItNDE1My04ODI3LTRmYzFmYWM5OTIxYy5wZGY%3D&amp;n=44CQ54Gr54G96Kq%2F5p%2Bl56eR44CRMTA35bm0NeaciO%2BkiumWgOe4o%2BeBq%2BeBveS6uuWToeatu%2BWCt%2BOAgeiyoeeJqeaQjeWks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1Mjg3L2JmYWI3ODY4LTVkYjItNDE1My04ODI3LTRmYzFmYWM5OTIxYy5wZGY%3D&amp;n=44CQ54Gr54G96Kq%2F5p%2Bl56eR44CRMTA35bm0Ne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1Mjg3L2JmYWI3ODY4LTVkYjItNDE1My04ODI3LTRmYzFmYWM5OTIxYy5wZGY%3D&amp;n=44CQ54Gr54G96Kq%2F5p%2Bl56eR44CRMTA35bm0NeaciO%2BkiumWgOe4o%2BeBq%2BeBveS6uuWToeatu%2BWCt%2BOAgeiyoeeJqeaQjeWksS5wZGY%3D&amp;icon=..pdf" text:style-name="Internet_20_link" text:visited-style-name="Visited_20_Internet_20_Link"><text:span text:style-name="Internet_20_link"><text:span text:style-name="T24">107年5月</text:span></text:span></text:a></text:p>
          </table:table-cell>
          <table:covered-table-cell/>
          <table:table-cell table:style-name="表格1.O19" table:number-columns-spanned="2" office:value-type="string">
            <text:p text:style-name="P21"><text:a xlink:type="simple" xlink:href="http://ws.kinmen.gov.tw/Download.ashx?u=LzAwMS9VcGxvYWQvMzE1L3JlbGZpbGUvMTAwMTAvNjM3NTgyLzg2MWQ1YmQ2LTVlODYtNGNkMi05OWU4LWYxNjNlMzdmYjBjYi5wZGY%3D&amp;n=44CQ54Gr54G96Kq%2F5p%2Bl56eR44CRMTA35bm0NuaciO%2BkiumWgOe4o%2BeBq%2BeBveS6uuWToeatu%2BWCt%2BOAgeiyoeeJqeaQjeWksS5wZGY%3D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://ws.kinmen.gov.tw/Download.ashx?u=LzAwMS9VcGxvYWQvMzE1L3JlbGZpbGUvMTAwMTAvNjM3NTgyLzg2MWQ1YmQ2LTVlODYtNGNkMi05OWU4LWYxNjNlMzdmYjBjYi5wZGY%3D&amp;n=44CQ54Gr54G96Kq%2F5p%2Bl56eR44CRMTA35bm0Nu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M3NTgyLzg2MWQ1YmQ2LTVlODYtNGNkMi05OWU4LWYxNjNlMzdmYjBjYi5wZGY%3D&amp;n=44CQ54Gr54G96Kq%2F5p%2Bl56eR44CRMTA35bm0NuaciO%2BkiumWgOe4o%2BeBq%2BeBveS6uuWToeatu%2BWCt%2BOAgeiyoeeJqeaQjeWksS5wZGY%3D&amp;icon=..pdf" text:style-name="Internet_20_link" text:visited-style-name="Visited_20_Internet_20_Link"><text:span text:style-name="Internet_20_link"><text:span text:style-name="T24">107年 <text:s/>6月</text:span></text:span></text:a></text:p>
          </table:table-cell>
          <table:covered-table-cell/>
          <table:table-cell table:style-name="表格1.Q19" office:value-type="string">
            <text:p text:style-name="P21"><text:a xlink:type="simple" xlink:href="https://ws.kinmen.gov.tw/Download.ashx?u=LzAwMS9VcGxvYWQvMzE1L3JlbGZpbGUvMTAwMTAvNjQxNjAwLzcwNjM2NzhjLTMwOGItNDU1Zi05OTA0LWY1OGE3NmVkOTViYy5wZGY%3D&amp;n=44CQ54Gr54G96Kq%2F5p%2Bl56eR44CRMTA35bm0N%2BaciO%2BkiumWgOe4o%2BeBq%2BeBveS6uuWToeatu%2BWCt%2BOAgeiyoeeJqeaQjeWks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xNjAwLzcwNjM2NzhjLTMwOGItNDU1Zi05OTA0LWY1OGE3NmVkOTViYy5wZGY%3D&amp;n=44CQ54Gr54G96Kq%2F5p%2Bl56eR44CRMTA35bm0N%2B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xNjAwLzcwNjM2NzhjLTMwOGItNDU1Zi05OTA0LWY1OGE3NmVkOTViYy5wZGY%3D&amp;n=44CQ54Gr54G96Kq%2F5p%2Bl56eR44CRMTA35bm0N%2BaciO%2BkiumWgOe4o%2BeBq%2BeBveS6uuWToeatu%2BWCt%2BOAgeiyoeeJqeaQjeWksS5wZGY%3D&amp;icon=..pdf" text:style-name="Internet_20_link" text:visited-style-name="Visited_20_Internet_20_Link"><text:span text:style-name="Internet_20_link"><text:span text:style-name="T24">107年7月</text:span></text:span></text:a></text:p>
          </table:table-cell>
          <table:table-cell table:style-name="表格1.R19" office:value-type="string">
            <text:p text:style-name="P21"><text:a xlink:type="simple" xlink:href="https://ws.kinmen.gov.tw/Download.ashx?u=LzAwMS9VcGxvYWQvMzE1L3JlbGZpbGUvMTAwMTAvNjQzNjc1LzRiYjFhZjIyLWVkOTgtNGVhMC05YzRkLWQ2ZTQ2OWIxNzA4Yy5wZGY%3D&amp;n=44CQ54Gr54G96Kq%2F5p%2Bl56eR44CRMTA35bm0OOaciO%2BkiumWgOe4o%2BeBq%2BeBveS6uuWToeatu%2BWCt%2BOAgeiyoeeJqeaQjeWksS5wZGY%3D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zNjc1LzRiYjFhZjIyLWVkOTgtNGVhMC05YzRkLWQ2ZTQ2OWIxNzA4Yy5wZGY%3D&amp;n=44CQ54Gr54G96Kq%2F5p%2Bl56eR44CRMTA35bm0OO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zNjc1LzRiYjFhZjIyLWVkOTgtNGVhMC05YzRkLWQ2ZTQ2OWIxNzA4Yy5wZGY%3D&amp;n=44CQ54Gr54G96Kq%2F5p%2Bl56eR44CRMTA35bm0OOaciO%2BkiumWgOe4o%2BeBq%2BeBveS6uuWToeatu%2BWCt%2BOAgeiyoeeJqeaQjeWksS5wZGY%3D&amp;icon=..pdf" text:style-name="Internet_20_link" text:visited-style-name="Visited_20_Internet_20_Link"><text:span text:style-name="Internet_20_link"><text:span text:style-name="T24">107年8月</text:span></text:span></text:a></text:p>
          </table:table-cell>
          <table:table-cell table:style-name="表格1.S19" office:value-type="string">
            <text:p text:style-name="P21"><text:a xlink:type="simple" xlink:href="https://ws.kinmen.gov.tw/Download.ashx?u=LzAwMS9VcGxvYWQvMzE1L3JlbGZpbGUvMTAwMTAvNjQ1NjQyLzk5MmQ5MmM5LWM2MzQtNGNjNS1iMWE4LWVlMzFjMzVjNDgxYS5wZGY%3D&amp;n=44CQ54Gr54G96Kq%2F5p%2Bl56eR44CRMTA35bm0OeaciO%2BkiumWgOe4o%2BeBq%2BeBveS6uuWToeatu%2BWCt%2BOAgeiyoeeJqeaQjeWks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1NjQyLzk5MmQ5MmM5LWM2MzQtNGNjNS1iMWE4LWVlMzFjMzVjNDgxYS5wZGY%3D&amp;n=44CQ54Gr54G96Kq%2F5p%2Bl56eR44CRMTA35bm0OeaciO%2BkiumWgOe4o%2BeBq%2BeBveS6uuWToeatu%2BWCt%2BOAgeiyoeeJqeaQjeWks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1NjQyLzk5MmQ5MmM5LWM2MzQtNGNjNS1iMWE4LWVlMzFjMzVjNDgxYS5wZGY%3D&amp;n=44CQ54Gr54G96Kq%2F5p%2Bl56eR44CRMTA35bm0OeaciO%2BkiumWgOe4o%2BeBq%2BeBveS6uuWToeatu%2BWCt%2BOAgeiyoeeJqeaQjeWksS5wZGY%3D&amp;icon=..pdf" text:style-name="Internet_20_link" text:visited-style-name="Visited_20_Internet_20_Link"><text:span text:style-name="Internet_20_link"><text:span text:style-name="T24">107年9月</text:span></text:span></text:a></text:p>
          </table:table-cell>
          <table:table-cell table:style-name="表格1.T19" table:number-columns-spanned="2" office:value-type="string">
            <text:p text:style-name="P21"><text:a xlink:type="simple" xlink:href="https://ws.kinmen.gov.tw/Download.ashx?u=LzAwMS9VcGxvYWQvMzE1L3JlbGZpbGUvMTAwMTAvNjQ3NjUxLzlmNTFhNzhjLThlZTEtNGUzYi1hYWU1LWYxY2Y0MTY1Zjg3ZC5wZGY%3D&amp;n=44CQ54Gr54G96Kq%2F5p%2Bl56eR44CRMTA35bm0MTDmnIjvpIrploDnuKPngavngb3kurrlk6HmrbvlgrfjgIHosqHnianmkI3lpLE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3NjUxLzlmNTFhNzhjLThlZTEtNGUzYi1hYWU1LWYxY2Y0MTY1Zjg3ZC5wZGY%3D&amp;n=44CQ54Gr54G96Kq%2F5p%2Bl56eR44CRMTA35bm0MTDmnIjvpIrploDnuKPngavngb3kurrlk6HmrbvlgrfjgIHosqHnianmkI3lpLE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3NjUxLzlmNTFhNzhjLThlZTEtNGUzYi1hYWU1LWYxY2Y0MTY1Zjg3ZC5wZGY%3D&amp;n=44CQ54Gr54G96Kq%2F5p%2Bl56eR44CRMTA35bm0MTDmnIjvpIrploDnuKPngavngb3kurrlk6HmrbvlgrfjgIHosqHnianmkI3lpLEucGRm&amp;icon=..pdf" text:style-name="Internet_20_link" text:visited-style-name="Visited_20_Internet_20_Link"><text:span text:style-name="Internet_20_link"><text:span text:style-name="T24">107年10月</text:span></text:span></text:a></text:p>
          </table:table-cell>
          <table:covered-table-cell/>
          <table:table-cell table:style-name="表格1.V19" office:value-type="string">
            <text:p text:style-name="P21"><text:a xlink:type="simple" xlink:href="https://ws.kinmen.gov.tw/Download.ashx?u=LzAwMS9VcGxvYWQvMzE1L3JlbGZpbGUvMTAwMTAvNjQ4ODMzLzQ4NWE2NjRiLTI1NjktNDhjYy1hNjZjLWU5NzA5NjZhYWE2NC5wZGY%3D&amp;n=44CQ54Gr54G96Kq%2F5p%2Bl56eR44CRMTA35bm0MTHmnIjvpIrploDnuKPngavngb3kurrlk6HmrbvlgrfjgIHosqHnianmkI3lpLE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zLzQ4NWE2NjRiLTI1NjktNDhjYy1hNjZjLWU5NzA5NjZhYWE2NC5wZGY%3D&amp;n=44CQ54Gr54G96Kq%2F5p%2Bl56eR44CRMTA35bm0MTHmnIjvpIrploDnuKPngavngb3kurrlk6HmrbvlgrfjgIHosqHnianmkI3lpLE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zLzQ4NWE2NjRiLTI1NjktNDhjYy1hNjZjLWU5NzA5NjZhYWE2NC5wZGY%3D&amp;n=44CQ54Gr54G96Kq%2F5p%2Bl56eR44CRMTA35bm0MTHmnIjvpIrploDnuKPngavngb3kurrlk6HmrbvlgrfjgIHosqHnianmkI3lpLE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W19" office:value-type="string">
            <text:p text:style-name="P27"/>
          </table:table-cell>
        </table:table-row>
        <text:soft-page-break/>
        <table:table-row table:style-name="表格1.6">
          <table:table-cell table:style-name="表格1.A20" office:value-type="string">
            <text:p text:style-name="P15">災害防救統計</text:p>
          </table:table-cell>
          <table:table-cell table:style-name="表格1.B20" table:number-columns-spanned="2" office:value-type="string">
            <text:p text:style-name="P21"><text:a xlink:type="simple" xlink:href="http://kmfb.kinmen.gov.tw/News_Content.aspx?n=BE9B8FC0857CFEDF&amp;sms=4FEFD09995C4BB81&amp;s=28DB862D66C962DC" text:style-name="Internet_20_link" text:visited-style-name="Visited_20_Internet_20_Link"><text:span text:style-name="Internet_20_link"><text:span text:style-name="T12">金門縣起火建築物</text:span></text:span></text:a></text:p>
          </table:table-cell>
          <table:covered-table-cell/>
          <table:table-cell table:style-name="表格1.D20" office:value-type="string">
            <text:p text:style-name="P8">網際網路</text:p>
          </table:table-cell>
          <table:table-cell table:style-name="表格1.E20" office:value-type="string">
            <text:p text:style-name="P21"><text:a xlink:type="simple" xlink:href="http://kmfb.kinmen.gov.tw/News_Content.aspx?n=D1DCBB92A681F40D&amp;sms=4FEFD09995C4BB81&amp;s=055F8E000F72A5DC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055F8E000F72A5DC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055F8E000F72A5DC" text:style-name="Internet_20_link" text:visited-style-name="Visited_20_Internet_20_Link"><text:span text:style-name="Internet_20_link"><text:span text:style-name="T24">106年11月</text:span></text:span></text:a></text:p>
          </table:table-cell>
          <table:table-cell table:style-name="表格1.F20" office:value-type="string">
            <text:p text:style-name="P21"><text:a xlink:type="simple" xlink:href="http://kmfb.kinmen.gov.tw/News_Content.aspx?n=D1DCBB92A681F40D&amp;sms=4FEFD09995C4BB81&amp;s=4E416AC321481637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4E416AC32148163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4E416AC321481637" text:style-name="Internet_20_link" text:visited-style-name="Visited_20_Internet_20_Link"><text:span text:style-name="Internet_20_link"><text:span text:style-name="T24">106年12月</text:span></text:span></text:a></text:p>
          </table:table-cell>
          <table:table-cell table:style-name="表格1.G20" office:value-type="string">
            <text:p text:style-name="P21"><text:a xlink:type="simple" xlink:href="http://kmfb.kinmen.gov.tw/News_Content.aspx?n=D1DCBB92A681F40D&amp;sms=4FEFD09995C4BB81&amp;s=C4F1B231D9F6D72A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://kmfb.kinmen.gov.tw/News_Content.aspx?n=D1DCBB92A681F40D&amp;sms=4FEFD09995C4BB81&amp;s=C4F1B231D9F6D72A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C4F1B231D9F6D72A" text:style-name="Internet_20_link" text:visited-style-name="Visited_20_Internet_20_Link"><text:span text:style-name="Internet_20_link"><text:span text:style-name="T24">107年1月</text:span></text:span></text:a></text:p>
          </table:table-cell>
          <table:table-cell table:style-name="表格1.H20" office:value-type="string">
            <text:p text:style-name="P21"><text:a xlink:type="simple" xlink:href="http://ws.kinmen.gov.tw/Download.ashx?u=LzAwMS9VcGxvYWQvMzE1L3JlbGZpbGUvMTAwMTAvNjE5MDI2LzNlMDJkYWMyLWI5MjctNGNjNy1iM2JmLWQ3YWRiZmYxODhmOS5wZGY%3D&amp;n=44CQ54Gr54G96Kq%2F5p%2Bl56eR44CRMTA35bm0MuaciO%2BkiumWgOe4o%2Bi1t%2BeBq%2BW7uuevieeJ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ws.kinmen.gov.tw/Download.ashx?u=LzAwMS9VcGxvYWQvMzE1L3JlbGZpbGUvMTAwMTAvNjE5MDI2LzNlMDJkYWMyLWI5MjctNGNjNy1iM2JmLWQ3YWRiZmYxODhmOS5wZGY%3D&amp;n=44CQ54Gr54G96Kq%2F5p%2Bl56eR44CRMTA35bm0Mu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E5MDI2LzNlMDJkYWMyLWI5MjctNGNjNy1iM2JmLWQ3YWRiZmYxODhmOS5wZGY%3D&amp;n=44CQ54Gr54G96Kq%2F5p%2Bl56eR44CRMTA35bm0MuaciO%2BkiumWgOe4o%2Bi1t%2BeBq%2BW7uuevieeJqS5wZGY%3D&amp;icon=..pdf" text:style-name="Internet_20_link" text:visited-style-name="Visited_20_Internet_20_Link"><text:span text:style-name="Internet_20_link"><text:span text:style-name="T24">107 年2月</text:span></text:span></text:a></text:p>
          </table:table-cell>
          <table:table-cell table:style-name="表格1.I20" table:number-columns-spanned="2" office:value-type="string">
            <text:p text:style-name="P21"><text:a xlink:type="simple" xlink:href="https://ws.kinmen.gov.tw/Download.ashx?u=LzAwMS9VcGxvYWQvMzE1L3JlbGZpbGUvMTAwMTAvNjIxMzQ0LzA4MjU5NmNjLTZjMGYtNDIzYi05YTFhLTM5M2E2ZjM5YmJiYS5wZGY%3D&amp;n=44CQ54Gr54G96Kq%2F5p%2Bl56eR44CRMTA35bm0M%2BaciO%2BkiumWgOe4o%2Bi1t%2BeBq%2BW7uuevieeJqS5wZGY%3D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s://ws.kinmen.gov.tw/Download.ashx?u=LzAwMS9VcGxvYWQvMzE1L3JlbGZpbGUvMTAwMTAvNjIxMzQ0LzA4MjU5NmNjLTZjMGYtNDIzYi05YTFhLTM5M2E2ZjM5YmJiYS5wZGY%3D&amp;n=44CQ54Gr54G96Kq%2F5p%2Bl56eR44CRMTA35bm0M%2B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IxMzQ0LzA4MjU5NmNjLTZjMGYtNDIzYi05YTFhLTM5M2E2ZjM5YmJiYS5wZGY%3D&amp;n=44CQ54Gr54G96Kq%2F5p%2Bl56eR44CRMTA35bm0M%2BaciO%2BkiumWgOe4o%2Bi1t%2BeBq%2BW7uuevieeJqS5wZGY%3D&amp;icon=..pdf" text:style-name="Internet_20_link" text:visited-style-name="Visited_20_Internet_20_Link"><text:span text:style-name="Internet_20_link"><text:span text:style-name="T24">107年3月</text:span></text:span></text:a></text:p>
          </table:table-cell>
          <table:covered-table-cell/>
          <table:table-cell table:style-name="表格1.K20" table:number-columns-spanned="2" office:value-type="string">
            <text:p text:style-name="P21"><text:a xlink:type="simple" xlink:href="https://ws.kinmen.gov.tw/Download.ashx?u=LzAwMS9VcGxvYWQvMzE1L3JlbGZpbGUvMTAwMTAvNjMzMTg3LzU5Y2NlZTI3LTYwODMtNDU3NC1iNmYzLWUzNTYxNTA0MjkzNS5wZGY%3D&amp;n=44CQ54Gr54G96Kq%2F5p%2Bl56eR44CRMTA35bm0NOaciO%2BkiumWgOe4o%2Bi1t%2BeBq%2BW7uuevieeJ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zMTg3LzU5Y2NlZTI3LTYwODMtNDU3NC1iNmYzLWUzNTYxNTA0MjkzNS5wZGY%3D&amp;n=44CQ54Gr54G96Kq%2F5p%2Bl56eR44CRMTA35bm0NO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zMTg3LzU5Y2NlZTI3LTYwODMtNDU3NC1iNmYzLWUzNTYxNTA0MjkzNS5wZGY%3D&amp;n=44CQ54Gr54G96Kq%2F5p%2Bl56eR44CRMTA35bm0NOaciO%2BkiumWgOe4o%2Bi1t%2BeBq%2BW7uuevieeJqS5wZGY%3D&amp;icon=..pdf" text:style-name="Internet_20_link" text:visited-style-name="Visited_20_Internet_20_Link"><text:span text:style-name="Internet_20_link"><text:span text:style-name="T24">107年4月</text:span></text:span></text:a></text:p>
          </table:table-cell>
          <table:covered-table-cell/>
          <table:table-cell table:style-name="表格1.M20" table:number-columns-spanned="2" office:value-type="string">
            <text:p text:style-name="P21"><text:a xlink:type="simple" xlink:href="https://ws.kinmen.gov.tw/Download.ashx?u=LzAwMS9VcGxvYWQvMzE1L3JlbGZpbGUvMTAwMTAvNjM1MjkxL2U3ZjhmNDYxLTNmODMtNDc2Ny05MjcxLWZjNDYxYjIyNDVlMi5wZGY%3D&amp;n=44CQ54Gr54G96Kq%2F5p%2Bl56eR44CRMTA35bm0NeaciO%2BkiumWgOe4o%2Bi1t%2BeBq%2BW7uuevieeJ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1MjkxL2U3ZjhmNDYxLTNmODMtNDc2Ny05MjcxLWZjNDYxYjIyNDVlMi5wZGY%3D&amp;n=44CQ54Gr54G96Kq%2F5p%2Bl56eR44CRMTA35bm0Ne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1MjkxL2U3ZjhmNDYxLTNmODMtNDc2Ny05MjcxLWZjNDYxYjIyNDVlMi5wZGY%3D&amp;n=44CQ54Gr54G96Kq%2F5p%2Bl56eR44CRMTA35bm0NeaciO%2BkiumWgOe4o%2Bi1t%2BeBq%2BW7uuevieeJqS5wZGY%3D&amp;icon=..pdf" text:style-name="Internet_20_link" text:visited-style-name="Visited_20_Internet_20_Link"><text:span text:style-name="Internet_20_link"><text:span text:style-name="T24">107年5月</text:span></text:span></text:a></text:p>
          </table:table-cell>
          <table:covered-table-cell/>
          <table:table-cell table:style-name="表格1.O20" table:number-columns-spanned="2" office:value-type="string">
            <text:p text:style-name="P21"><text:a xlink:type="simple" xlink:href="http://ws.kinmen.gov.tw/Download.ashx?u=LzAwMS9VcGxvYWQvMzE1L3JlbGZpbGUvMTAwMTAvNjM3NTg2LzUyZDQ2MGZjLTIwZTMtNGU2MC1iMjk5LWI1OTkyNmViYTM1ZS5wZGY%3D&amp;n=44CQ54Gr54G96Kq%2F5p%2Bl56eR44CRMTA35bm0NuaciO%2BkiumWgOe4o%2Bi1t%2BeBq%2BW7uuevieeJqS5wZGY%3D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://ws.kinmen.gov.tw/Download.ashx?u=LzAwMS9VcGxvYWQvMzE1L3JlbGZpbGUvMTAwMTAvNjM3NTg2LzUyZDQ2MGZjLTIwZTMtNGU2MC1iMjk5LWI1OTkyNmViYTM1ZS5wZGY%3D&amp;n=44CQ54Gr54G96Kq%2F5p%2Bl56eR44CRMTA35bm0Nu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M3NTg2LzUyZDQ2MGZjLTIwZTMtNGU2MC1iMjk5LWI1OTkyNmViYTM1ZS5wZGY%3D&amp;n=44CQ54Gr54G96Kq%2F5p%2Bl56eR44CRMTA35bm0NuaciO%2BkiumWgOe4o%2Bi1t%2BeBq%2BW7uuevieeJqS5wZGY%3D&amp;icon=..pdf" text:style-name="Internet_20_link" text:visited-style-name="Visited_20_Internet_20_Link"><text:span text:style-name="Internet_20_link"><text:span text:style-name="T24">107年 <text:s/>6月</text:span></text:span></text:a></text:p>
          </table:table-cell>
          <table:covered-table-cell/>
          <table:table-cell table:style-name="表格1.Q20" office:value-type="string">
            <text:p text:style-name="P21"><text:a xlink:type="simple" xlink:href="https://ws.kinmen.gov.tw/Download.ashx?u=LzAwMS9VcGxvYWQvMzE1L3JlbGZpbGUvMTAwMTAvNjQxNjAyL2JhMDBjNTU1LThiMmItNDAzYy05MjM2LWZhOWRmZGZmNGU1Ni5wZGY%3D&amp;n=44CQ54Gr54G96Kq%2F5p%2Bl56eR44CRMTA35bm0N%2BaciO%2BkiumWgOe4o%2Bi1t%2BeBq%2BW7uuevieeJ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xNjAyL2JhMDBjNTU1LThiMmItNDAzYy05MjM2LWZhOWRmZGZmNGU1Ni5wZGY%3D&amp;n=44CQ54Gr54G96Kq%2F5p%2Bl56eR44CRMTA35bm0N%2B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xNjAyL2JhMDBjNTU1LThiMmItNDAzYy05MjM2LWZhOWRmZGZmNGU1Ni5wZGY%3D&amp;n=44CQ54Gr54G96Kq%2F5p%2Bl56eR44CRMTA35bm0N%2BaciO%2BkiumWgOe4o%2Bi1t%2BeBq%2BW7uuevieeJqS5wZGY%3D&amp;icon=..pdf" text:style-name="Internet_20_link" text:visited-style-name="Visited_20_Internet_20_Link"><text:span text:style-name="Internet_20_link"><text:span text:style-name="T24">107年7月</text:span></text:span></text:a></text:p>
          </table:table-cell>
          <table:table-cell table:style-name="表格1.R20" office:value-type="string">
            <text:p text:style-name="P21"><text:a xlink:type="simple" xlink:href="https://ws.kinmen.gov.tw/Download.ashx?u=LzAwMS9VcGxvYWQvMzE1L3JlbGZpbGUvMTAwMTAvNjQzNjc5L2JiNzI4ZDJlLWI3NTEtNGU0MC1iZmI4LTg1MDUxYmRlOTY4Ny5wZGY%3D&amp;n=44CQ54Gr54G96Kq%2F5p%2Bl56eR44CRMTA35bm0OOaciO%2BkiumWgOe4o%2Bi1t%2BeBq%2BW7uuevieeJqS5wZGY%3D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zNjc5L2JiNzI4ZDJlLWI3NTEtNGU0MC1iZmI4LTg1MDUxYmRlOTY4Ny5wZGY%3D&amp;n=44CQ54Gr54G96Kq%2F5p%2Bl56eR44CRMTA35bm0OO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zNjc5L2JiNzI4ZDJlLWI3NTEtNGU0MC1iZmI4LTg1MDUxYmRlOTY4Ny5wZGY%3D&amp;n=44CQ54Gr54G96Kq%2F5p%2Bl56eR44CRMTA35bm0OOaciO%2BkiumWgOe4o%2Bi1t%2BeBq%2BW7uuevieeJqS5wZGY%3D&amp;icon=..pdf" text:style-name="Internet_20_link" text:visited-style-name="Visited_20_Internet_20_Link"><text:span text:style-name="Internet_20_link"><text:span text:style-name="T24">107年8月</text:span></text:span></text:a></text:p>
          </table:table-cell>
          <table:table-cell table:style-name="表格1.S20" office:value-type="string">
            <text:p text:style-name="P21"><text:a xlink:type="simple" xlink:href="https://ws.kinmen.gov.tw/Download.ashx?u=LzAwMS9VcGxvYWQvMzE1L3JlbGZpbGUvMTAwMTAvNjQ1NjQ3L2VmNjE4YzFkLTI1MzItNGU4Ni1iODM5LTcyYmJkYzMyMmY2My5wZGY%3D&amp;n=44CQ54Gr54G96Kq%2F5p%2Bl56eR44CRMTA35bm0OeaciO%2BkiumWgOe4o%2Bi1t%2BeBq%2BW7uuevieeJqS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1NjQ3L2VmNjE4YzFkLTI1MzItNGU4Ni1iODM5LTcyYmJkYzMyMmY2My5wZGY%3D&amp;n=44CQ54Gr54G96Kq%2F5p%2Bl56eR44CRMTA35bm0OeaciO%2BkiumWgOe4o%2Bi1t%2BeBq%2BW7uuevieeJqS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1NjQ3L2VmNjE4YzFkLTI1MzItNGU4Ni1iODM5LTcyYmJkYzMyMmY2My5wZGY%3D&amp;n=44CQ54Gr54G96Kq%2F5p%2Bl56eR44CRMTA35bm0OeaciO%2BkiumWgOe4o%2Bi1t%2BeBq%2BW7uuevieeJqS5wZGY%3D&amp;icon=..pdf" text:style-name="Internet_20_link" text:visited-style-name="Visited_20_Internet_20_Link"><text:span text:style-name="Internet_20_link"><text:span text:style-name="T24">107年9月</text:span></text:span></text:a></text:p>
          </table:table-cell>
          <table:table-cell table:style-name="表格1.T20" table:number-columns-spanned="2" office:value-type="string">
            <text:p text:style-name="P21"><text:a xlink:type="simple" xlink:href="https://ws.kinmen.gov.tw/Download.ashx?u=LzAwMS9VcGxvYWQvMzE1L3JlbGZpbGUvMTAwMTAvNjQ3NjU3LzkzYmFlNWYzLWYyMDgtNGRjMC1iZjY4LTA0NTE2NTg4MzY2OS5wZGY%3D&amp;n=44CQ54Gr54G96Kq%2F5p%2Bl56eR44CRMTA35bm0MTDmnIjvpIrploDnuKPotbfngavlu7rnr4nniak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3NjU3LzkzYmFlNWYzLWYyMDgtNGRjMC1iZjY4LTA0NTE2NTg4MzY2OS5wZGY%3D&amp;n=44CQ54Gr54G96Kq%2F5p%2Bl56eR44CRMTA35bm0MTDmnIjvpIrploDnuKPotbfngavlu7rnr4nnia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3NjU3LzkzYmFlNWYzLWYyMDgtNGRjMC1iZjY4LTA0NTE2NTg4MzY2OS5wZGY%3D&amp;n=44CQ54Gr54G96Kq%2F5p%2Bl56eR44CRMTA35bm0MTDmnIjvpIrploDnuKPotbfngavlu7rnr4nniakucGRm&amp;icon=..pdf" text:style-name="Internet_20_link" text:visited-style-name="Visited_20_Internet_20_Link"><text:span text:style-name="Internet_20_link"><text:span text:style-name="T24">107年10月</text:span></text:span></text:a></text:p>
          </table:table-cell>
          <table:covered-table-cell/>
          <table:table-cell table:style-name="表格1.V20" office:value-type="string">
            <text:p text:style-name="P21"><text:a xlink:type="simple" xlink:href="https://ws.kinmen.gov.tw/Download.ashx?u=LzAwMS9VcGxvYWQvMzE1L3JlbGZpbGUvMTAwMTAvNjQ4ODI5LzY4Y2UzYWYwLTA0NjctNDQyMy1iMmUwLTVhOGZmZmVlMDUxMC5wZGY%3D&amp;n=44CQ54Gr54G96Kq%2F5p%2Bl56eR44CRMTA35bm0MTHmnIjvpIrploDnuKPotbfngavlu7rnr4nniak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I5LzY4Y2UzYWYwLTA0NjctNDQyMy1iMmUwLTVhOGZmZmVlMDUxMC5wZGY%3D&amp;n=44CQ54Gr54G96Kq%2F5p%2Bl56eR44CRMTA35bm0MTHmnIjvpIrploDnuKPotbfngavlu7rnr4nniak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I5LzY4Y2UzYWYwLTA0NjctNDQyMy1iMmUwLTVhOGZmZmVlMDUxMC5wZGY%3D&amp;n=44CQ54Gr54G96Kq%2F5p%2Bl56eR44CRMTA35bm0MTHmnIjvpIrploDnuKPotbfngavlu7rnr4nniak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W20" office:value-type="string">
            <text:p text:style-name="P27"/>
          </table:table-cell>
        </table:table-row>
        <table:table-row table:style-name="表格1.6">
          <table:table-cell table:style-name="表格1.A21" office:value-type="string">
            <text:p text:style-name="P16">災害防救統計</text:p>
          </table:table-cell>
          <table:table-cell table:style-name="表格1.B21" table:number-columns-spanned="2" office:value-type="string">
            <text:p text:style-name="P21"><text:a xlink:type="simple" xlink:href="http://kmfb.kinmen.gov.tw/News_Content.aspx?n=BE9B8FC0857CFEDF&amp;sms=4FEFD09995C4BB81&amp;s=A1B8D62CD1C7715F" text:style-name="Internet_20_link" text:visited-style-name="Visited_20_Internet_20_Link"><text:span text:style-name="Internet_20_link"><text:span text:style-name="T12">金門縣火災次數按起火處所分</text:span></text:span></text:a></text:p>
          </table:table-cell>
          <table:covered-table-cell/>
          <table:table-cell table:style-name="表格1.D21" office:value-type="string">
            <text:p text:style-name="P8">網際網路</text:p>
          </table:table-cell>
          <table:table-cell table:style-name="表格1.E21" office:value-type="string">
            <text:p text:style-name="P21"><text:a xlink:type="simple" xlink:href="http://kmfb.kinmen.gov.tw/News_Content.aspx?n=D1DCBB92A681F40D&amp;sms=4FEFD09995C4BB81&amp;s=E56A8ABF00183944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E56A8ABF00183944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E56A8ABF00183944" text:style-name="Internet_20_link" text:visited-style-name="Visited_20_Internet_20_Link"><text:span text:style-name="Internet_20_link"><text:span text:style-name="T24">106年11月</text:span></text:span></text:a></text:p>
          </table:table-cell>
          <table:table-cell table:style-name="表格1.F21" office:value-type="string">
            <text:p text:style-name="P21"><text:a xlink:type="simple" xlink:href="http://kmfb.kinmen.gov.tw/News_Content.aspx?n=D1DCBB92A681F40D&amp;sms=4FEFD09995C4BB81&amp;s=8A94D19898CFA4F9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8A94D19898CFA4F9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8A94D19898CFA4F9" text:style-name="Internet_20_link" text:visited-style-name="Visited_20_Internet_20_Link"><text:span text:style-name="Internet_20_link"><text:span text:style-name="T24">106年12月</text:span></text:span></text:a></text:p>
          </table:table-cell>
          <table:table-cell table:style-name="表格1.G21" office:value-type="string">
            <text:p text:style-name="P21"><text:a xlink:type="simple" xlink:href="http://kmfb.kinmen.gov.tw/News_Content.aspx?n=D1DCBB92A681F40D&amp;sms=4FEFD09995C4BB81&amp;s=283155AFF4431C31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://kmfb.kinmen.gov.tw/News_Content.aspx?n=D1DCBB92A681F40D&amp;sms=4FEFD09995C4BB81&amp;s=283155AFF4431C3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283155AFF4431C31" text:style-name="Internet_20_link" text:visited-style-name="Visited_20_Internet_20_Link"><text:span text:style-name="Internet_20_link"><text:span text:style-name="T24">107年1月</text:span></text:span></text:a></text:p>
          </table:table-cell>
          <table:table-cell table:style-name="表格1.H21" office:value-type="string">
            <text:p text:style-name="P21"><text:a xlink:type="simple" xlink:href="http://ws.kinmen.gov.tw/Download.ashx?u=LzAwMS9VcGxvYWQvMzE1L3JlbGZpbGUvMTAwMTAvNjE5MDI1LzljZTE0MzZhLTZkYjYtNDAzYy05MjIzLTY2Njk1OGE3MTBmNy5wZGY%3D&amp;n=44CQ54Gr54G96Kq%2F5p%2Bl56eR44CRMTA35bm0MuaciO%2BkiumWgOe4o%2BeBq%2BeBveasoe%2BlqeaMiei1t%2BeBq%2BiZleaJgOWI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ws.kinmen.gov.tw/Download.ashx?u=LzAwMS9VcGxvYWQvMzE1L3JlbGZpbGUvMTAwMTAvNjE5MDI1LzljZTE0MzZhLTZkYjYtNDAzYy05MjIzLTY2Njk1OGE3MTBmNy5wZGY%3D&amp;n=44CQ54Gr54G96Kq%2F5p%2Bl56eR44CRMTA35bm0Mu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E5MDI1LzljZTE0MzZhLTZkYjYtNDAzYy05MjIzLTY2Njk1OGE3MTBmNy5wZGY%3D&amp;n=44CQ54Gr54G96Kq%2F5p%2Bl56eR44CRMTA35bm0MuaciO%2BkiumWgOe4o%2BeBq%2BeBveasoe%2BlqeaMiei1t%2BeBq%2BiZleaJgOWIhi5wZGY%3D&amp;icon=..pdf" text:style-name="Internet_20_link" text:visited-style-name="Visited_20_Internet_20_Link"><text:span text:style-name="Internet_20_link"><text:span text:style-name="T24">107 年2月</text:span></text:span></text:a></text:p>
          </table:table-cell>
          <table:table-cell table:style-name="表格1.I21" table:number-columns-spanned="2" office:value-type="string">
            <text:p text:style-name="P21"><text:a xlink:type="simple" xlink:href="https://ws.kinmen.gov.tw/Download.ashx?u=LzAwMS9VcGxvYWQvMzE1L3JlbGZpbGUvMTAwMTAvNjIxMzQzL2IwMzFiODNkLTY4MzctNGYxMS05ZGQ3LTM5ZWUyM2U1NzljMi5wZGY%3D&amp;n=44CQ54Gr54G96Kq%2F5p%2Bl56eR44CRMTA35bm0M%2BaciO%2BkiumWgOe4o%2BeBq%2BeBveasoe%2BlqeaMiei1t%2BeBq%2BiZleaJgOWIhi5wZGY%3D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s://ws.kinmen.gov.tw/Download.ashx?u=LzAwMS9VcGxvYWQvMzE1L3JlbGZpbGUvMTAwMTAvNjIxMzQzL2IwMzFiODNkLTY4MzctNGYxMS05ZGQ3LTM5ZWUyM2U1NzljMi5wZGY%3D&amp;n=44CQ54Gr54G96Kq%2F5p%2Bl56eR44CRMTA35bm0M%2B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IxMzQzL2IwMzFiODNkLTY4MzctNGYxMS05ZGQ3LTM5ZWUyM2U1NzljMi5wZGY%3D&amp;n=44CQ54Gr54G96Kq%2F5p%2Bl56eR44CRMTA35bm0M%2BaciO%2BkiumWgOe4o%2BeBq%2BeBveasoe%2BlqeaMiei1t%2BeBq%2BiZleaJgOWIhi5wZGY%3D&amp;icon=..pdf" text:style-name="Internet_20_link" text:visited-style-name="Visited_20_Internet_20_Link"><text:span text:style-name="Internet_20_link"><text:span text:style-name="T24">107年3月</text:span></text:span></text:a></text:p>
          </table:table-cell>
          <table:covered-table-cell/>
          <table:table-cell table:style-name="表格1.K21" table:number-columns-spanned="2" office:value-type="string">
            <text:p text:style-name="P21"><text:a xlink:type="simple" xlink:href="https://ws.kinmen.gov.tw/Download.ashx?u=LzAwMS9VcGxvYWQvMzE1L3JlbGZpbGUvMTAwMTAvNjMzMTg5L2UyYTlhZjQxLTE4ZjAtNGU2OC04ZDE5LWIyZDZjZTRiYzg2Yi5wZGY%3D&amp;n=44CQ54Gr54G96Kq%2F5p%2Bl56eR44CRMTA35bm0NOaciO%2BkiumWgOe4o%2BeBq%2BeBveasoe%2BlqeaMiei1t%2BeBq%2BiZleaJgOWI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zMTg5L2UyYTlhZjQxLTE4ZjAtNGU2OC04ZDE5LWIyZDZjZTRiYzg2Yi5wZGY%3D&amp;n=44CQ54Gr54G96Kq%2F5p%2Bl56eR44CRMTA35bm0NO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zMTg5L2UyYTlhZjQxLTE4ZjAtNGU2OC04ZDE5LWIyZDZjZTRiYzg2Yi5wZGY%3D&amp;n=44CQ54Gr54G96Kq%2F5p%2Bl56eR44CRMTA35bm0NOaciO%2BkiumWgOe4o%2BeBq%2BeBveasoe%2BlqeaMiei1t%2BeBq%2BiZleaJgOWIhi5wZGY%3D&amp;icon=..pdf" text:style-name="Internet_20_link" text:visited-style-name="Visited_20_Internet_20_Link"><text:span text:style-name="Internet_20_link"><text:span text:style-name="T24">107年4月</text:span></text:span></text:a></text:p>
          </table:table-cell>
          <table:covered-table-cell/>
          <table:table-cell table:style-name="表格1.M21" table:number-columns-spanned="2" office:value-type="string">
            <text:p text:style-name="P21"><text:a xlink:type="simple" xlink:href="https://ws.kinmen.gov.tw/Download.ashx?u=LzAwMS9VcGxvYWQvMzE1L3JlbGZpbGUvMTAwMTAvNjM1MjkwLzU5YzViZGMzLTk5YTUtNDQwOS04ODFjLTM2MTk5NzIyMmFkNC5wZGY%3D&amp;n=44CQ54Gr54G96Kq%2F5p%2Bl56eR44CRMTA35bm0NeaciO%2BkiumWgOe4o%2BeBq%2BeBveasoe%2BlqeaMiei1t%2BeBq%2BiZleaJgOWI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1MjkwLzU5YzViZGMzLTk5YTUtNDQwOS04ODFjLTM2MTk5NzIyMmFkNC5wZGY%3D&amp;n=44CQ54Gr54G96Kq%2F5p%2Bl56eR44CRMTA35bm0Ne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1MjkwLzU5YzViZGMzLTk5YTUtNDQwOS04ODFjLTM2MTk5NzIyMmFkNC5wZGY%3D&amp;n=44CQ54Gr54G96Kq%2F5p%2Bl56eR44CRMTA35bm0NeaciO%2BkiumWgOe4o%2BeBq%2BeBveasoe%2BlqeaMiei1t%2BeBq%2BiZleaJgOWIhi5wZGY%3D&amp;icon=..pdf" text:style-name="Internet_20_link" text:visited-style-name="Visited_20_Internet_20_Link"><text:span text:style-name="Internet_20_link"><text:span text:style-name="T24">107年5月</text:span></text:span></text:a></text:p>
          </table:table-cell>
          <table:covered-table-cell/>
          <table:table-cell table:style-name="表格1.O21" table:number-columns-spanned="2" office:value-type="string">
            <text:p text:style-name="P21"><text:a xlink:type="simple" xlink:href="http://ws.kinmen.gov.tw/Download.ashx?u=LzAwMS9VcGxvYWQvMzE1L3JlbGZpbGUvMTAwMTAvNjM3NTg1L2FmYTY3NzRlLWY5YzAtNGI0YS1iNmQ4LTEwNjdlMTAwOTVjNC5wZGY%3D&amp;n=44CQ54Gr54G96Kq%2F5p%2Bl56eR44CRMTA35bm0NuaciO%2BkiumWgOe4o%2BeBq%2BeBveasoe%2BlqeaMiei1t%2BeBq%2BiZleaJgOWIhi5wZGY%3D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://ws.kinmen.gov.tw/Download.ashx?u=LzAwMS9VcGxvYWQvMzE1L3JlbGZpbGUvMTAwMTAvNjM3NTg1L2FmYTY3NzRlLWY5YzAtNGI0YS1iNmQ4LTEwNjdlMTAwOTVjNC5wZGY%3D&amp;n=44CQ54Gr54G96Kq%2F5p%2Bl56eR44CRMTA35bm0Nu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M3NTg1L2FmYTY3NzRlLWY5YzAtNGI0YS1iNmQ4LTEwNjdlMTAwOTVjNC5wZGY%3D&amp;n=44CQ54Gr54G96Kq%2F5p%2Bl56eR44CRMTA35bm0NuaciO%2BkiumWgOe4o%2BeBq%2BeBveasoe%2BlqeaMiei1t%2BeBq%2BiZleaJgOWIhi5wZGY%3D&amp;icon=..pdf" text:style-name="Internet_20_link" text:visited-style-name="Visited_20_Internet_20_Link"><text:span text:style-name="Internet_20_link"><text:span text:style-name="T24">107年 <text:s/>6月</text:span></text:span></text:a></text:p>
          </table:table-cell>
          <table:covered-table-cell/>
          <table:table-cell table:style-name="表格1.Q21" office:value-type="string">
            <text:p text:style-name="P21"><text:a xlink:type="simple" xlink:href="https://ws.kinmen.gov.tw/Download.ashx?u=LzAwMS9VcGxvYWQvMzE1L3JlbGZpbGUvMTAwMTAvNjQxNTk3LzdkMjNhNWFjLWVkZWQtNDJlYi05Yjk3LTdhNTg5NjBhNmMyYy5wZGY%3D&amp;n=44CQ54Gr54G96Kq%2F5p%2Bl56eR44CRMTA35bm0N%2BaciO%2BkiumWgOe4o%2BeBq%2BeBveasoe%2BlqeaMiei1t%2BeBq%2BiZleaJgOWI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xNTk3LzdkMjNhNWFjLWVkZWQtNDJlYi05Yjk3LTdhNTg5NjBhNmMyYy5wZGY%3D&amp;n=44CQ54Gr54G96Kq%2F5p%2Bl56eR44CRMTA35bm0N%2B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xNTk3LzdkMjNhNWFjLWVkZWQtNDJlYi05Yjk3LTdhNTg5NjBhNmMyYy5wZGY%3D&amp;n=44CQ54Gr54G96Kq%2F5p%2Bl56eR44CRMTA35bm0N%2BaciO%2BkiumWgOe4o%2BeBq%2BeBveasoe%2BlqeaMiei1t%2BeBq%2BiZleaJgOWIhi5wZGY%3D&amp;icon=..pdf" text:style-name="Internet_20_link" text:visited-style-name="Visited_20_Internet_20_Link"><text:span text:style-name="Internet_20_link"><text:span text:style-name="T24">107年7月</text:span></text:span></text:a></text:p>
          </table:table-cell>
          <table:table-cell table:style-name="表格1.R21" office:value-type="string">
            <text:p text:style-name="P21"><text:a xlink:type="simple" xlink:href="https://ws.kinmen.gov.tw/Download.ashx?u=LzAwMS9VcGxvYWQvMzE1L3JlbGZpbGUvMTAwMTAvNjQzNjc4L2Q4MmMzOGU1LWMxYjktNDQxMS04MjcwLWViNzlmMTAzYzJlYS5wZGY%3D&amp;n=44CQ54Gr54G96Kq%2F5p%2Bl56eR44CRMTA35bm0OOaciO%2BkiumWgOe4o%2BeBq%2BeBveasoe%2BlqeaMiei1t%2BeBq%2BiZleaJgOWIhi5wZGY%3D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zNjc4L2Q4MmMzOGU1LWMxYjktNDQxMS04MjcwLWViNzlmMTAzYzJlYS5wZGY%3D&amp;n=44CQ54Gr54G96Kq%2F5p%2Bl56eR44CRMTA35bm0OO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zNjc4L2Q4MmMzOGU1LWMxYjktNDQxMS04MjcwLWViNzlmMTAzYzJlYS5wZGY%3D&amp;n=44CQ54Gr54G96Kq%2F5p%2Bl56eR44CRMTA35bm0OOaciO%2BkiumWgOe4o%2BeBq%2BeBveasoe%2BlqeaMiei1t%2BeBq%2BiZleaJgOWIhi5wZGY%3D&amp;icon=..pdf" text:style-name="Internet_20_link" text:visited-style-name="Visited_20_Internet_20_Link"><text:span text:style-name="Internet_20_link"><text:span text:style-name="T24">107年8月</text:span></text:span></text:a></text:p>
          </table:table-cell>
          <table:table-cell table:style-name="表格1.S21" office:value-type="string">
            <text:p text:style-name="P21"><text:a xlink:type="simple" xlink:href="https://ws.kinmen.gov.tw/Download.ashx?u=LzAwMS9VcGxvYWQvMzE1L3JlbGZpbGUvMTAwMTAvNjQ1NjQ1Lzk4MzYxNjczLWI3NjYtNDMyZS1iOWU2LWIwODI0YTEwNWZkZi5wZGY%3D&amp;n=44CQ54Gr54G96Kq%2F5p%2Bl56eR44CRMTA35bm0OeaciO%2BkiumWgOe4o%2BeBq%2BeBveasoe%2BlqeaMiei1t%2BeBq%2BiZleaJgOWI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1NjQ1Lzk4MzYxNjczLWI3NjYtNDMyZS1iOWU2LWIwODI0YTEwNWZkZi5wZGY%3D&amp;n=44CQ54Gr54G96Kq%2F5p%2Bl56eR44CRMTA35bm0OeaciO%2BkiumWgOe4o%2BeBq%2BeBveasoe%2BlqeaMiei1t%2BeBq%2BiZleaJg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1NjQ1Lzk4MzYxNjczLWI3NjYtNDMyZS1iOWU2LWIwODI0YTEwNWZkZi5wZGY%3D&amp;n=44CQ54Gr54G96Kq%2F5p%2Bl56eR44CRMTA35bm0OeaciO%2BkiumWgOe4o%2BeBq%2BeBveasoe%2BlqeaMiei1t%2BeBq%2BiZleaJgOWIhi5wZGY%3D&amp;icon=..pdf" text:style-name="Internet_20_link" text:visited-style-name="Visited_20_Internet_20_Link"><text:span text:style-name="Internet_20_link"><text:span text:style-name="T24">107年9月</text:span></text:span></text:a></text:p>
          </table:table-cell>
          <table:table-cell table:style-name="表格1.T21" table:number-columns-spanned="2" office:value-type="string">
            <text:p text:style-name="P21"><text:a xlink:type="simple" xlink:href="https://ws.kinmen.gov.tw/Download.ashx?u=LzAwMS9VcGxvYWQvMzE1L3JlbGZpbGUvMTAwMTAvNjQ3NjU1LzhmODBjNjExLWFkMzEtNGNjZS05ZTBiLTZlYjJhNzQ5NmIyZC5wZGY%3D&amp;n=44CQ54Gr54G96Kq%2F5p%2Bl56eR44CRMTA35bm0MTDmnIjvpIrploDnuKPngavngb3mrKHvpanmjInotbfngavomZXmiYDliIY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3NjU1LzhmODBjNjExLWFkMzEtNGNjZS05ZTBiLTZlYjJhNzQ5NmIyZC5wZGY%3D&amp;n=44CQ54Gr54G96Kq%2F5p%2Bl56eR44CRMTA35bm0MTDmnIjvpIrploDnuKPngavngb3mrKHvpanmjInotbfngavomZXmiYDli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3NjU1LzhmODBjNjExLWFkMzEtNGNjZS05ZTBiLTZlYjJhNzQ5NmIyZC5wZGY%3D&amp;n=44CQ54Gr54G96Kq%2F5p%2Bl56eR44CRMTA35bm0MTDmnIjvpIrploDnuKPngavngb3mrKHvpanmjInotbfngavomZXmiYDliIYucGRm&amp;icon=..pdf" text:style-name="Internet_20_link" text:visited-style-name="Visited_20_Internet_20_Link"><text:span text:style-name="Internet_20_link"><text:span text:style-name="T24">107年10月</text:span></text:span></text:a></text:p>
          </table:table-cell>
          <table:covered-table-cell/>
          <table:table-cell table:style-name="表格1.V21" office:value-type="string">
            <text:p text:style-name="P21"><text:a xlink:type="simple" xlink:href="https://ws.kinmen.gov.tw/Download.ashx?u=LzAwMS9VcGxvYWQvMzE1L3JlbGZpbGUvMTAwMTAvNjQ4ODMwL2E0ZTA0NzE3LWY5NjYtNDYzZS05NGZkLTdlMGZlY2E1NWRjNS5wZGY%3D&amp;n=44CQ54Gr54G96Kq%2F5p%2Bl56eR44CRMTA35bm0MTHmnIjvpIrploDnuKPngavngb3mrKHvpanmjInotbfngavomZXmiYDliIY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wL2E0ZTA0NzE3LWY5NjYtNDYzZS05NGZkLTdlMGZlY2E1NWRjNS5wZGY%3D&amp;n=44CQ54Gr54G96Kq%2F5p%2Bl56eR44CRMTA35bm0MTHmnIjvpIrploDnuKPngavngb3mrKHvpanmjInotbfngavomZXmiYDli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wL2E0ZTA0NzE3LWY5NjYtNDYzZS05NGZkLTdlMGZlY2E1NWRjNS5wZGY%3D&amp;n=44CQ54Gr54G96Kq%2F5p%2Bl56eR44CRMTA35bm0MTHmnIjvpIrploDnuKPngavngb3mrKHvpanmjInotbfngavomZXmiYDliIY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W21" office:value-type="string">
            <text:p text:style-name="P27"/>
          </table:table-cell>
        </table:table-row>
        <table:table-row table:style-name="表格1.6">
          <table:table-cell table:style-name="表格1.A22" office:value-type="string">
            <text:p text:style-name="P15">災害防救統計</text:p>
          </table:table-cell>
          <table:table-cell table:style-name="表格1.B22" table:number-columns-spanned="2" office:value-type="string">
            <text:p text:style-name="P21"><text:a xlink:type="simple" xlink:href="http://kmfb.kinmen.gov.tw/News_Content.aspx?n=BE9B8FC0857CFEDF&amp;sms=4FEFD09995C4BB81&amp;s=45102C572736FBC4" text:style-name="Internet_20_link" text:visited-style-name="Visited_20_Internet_20_Link"><text:span text:style-name="Internet_20_link"><text:span text:style-name="T12">金門縣火災次數按起火原因分</text:span></text:span></text:a></text:p>
          </table:table-cell>
          <table:covered-table-cell/>
          <table:table-cell table:style-name="表格1.D22" office:value-type="string">
            <text:p text:style-name="P8">網際網路</text:p>
          </table:table-cell>
          <table:table-cell table:style-name="表格1.E22" office:value-type="string">
            <text:p text:style-name="P21"><text:a xlink:type="simple" xlink:href="http://kmfb.kinmen.gov.tw/News_Content.aspx?n=D1DCBB92A681F40D&amp;sms=4FEFD09995C4BB81&amp;s=60FD85EF021B4A2E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60FD85EF021B4A2E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60FD85EF021B4A2E" text:style-name="Internet_20_link" text:visited-style-name="Visited_20_Internet_20_Link"><text:span text:style-name="Internet_20_link"><text:span text:style-name="T24">106年11月</text:span></text:span></text:a></text:p>
          </table:table-cell>
          <table:table-cell table:style-name="表格1.F22" office:value-type="string">
            <text:p text:style-name="P21"><text:a xlink:type="simple" xlink:href="http://kmfb.kinmen.gov.tw/News_Content.aspx?n=D1DCBB92A681F40D&amp;sms=4FEFD09995C4BB81&amp;s=3DCC76F3F0FB1415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kmfb.kinmen.gov.tw/News_Content.aspx?n=D1DCBB92A681F40D&amp;sms=4FEFD09995C4BB81&amp;s=3DCC76F3F0FB1415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3DCC76F3F0FB1415" text:style-name="Internet_20_link" text:visited-style-name="Visited_20_Internet_20_Link"><text:span text:style-name="Internet_20_link"><text:span text:style-name="T24">106年12月</text:span></text:span></text:a></text:p>
          </table:table-cell>
          <table:table-cell table:style-name="表格1.G22" office:value-type="string">
            <text:p text:style-name="P21"><text:a xlink:type="simple" xlink:href="http://kmfb.kinmen.gov.tw/News_Content.aspx?n=D1DCBB92A681F40D&amp;sms=4FEFD09995C4BB81&amp;s=0D216513BEFE0271" text:style-name="Internet_20_link" text:visited-style-name="Visited_20_Internet_20_Link"><text:span text:style-name="Internet_20_link"><text:span text:style-name="T24">14日</text:span></text:span></text:a></text:p>
            <text:p text:style-name="P21"><text:a xlink:type="simple" xlink:href="http://kmfb.kinmen.gov.tw/News_Content.aspx?n=D1DCBB92A681F40D&amp;sms=4FEFD09995C4BB81&amp;s=0D216513BEFE0271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0D216513BEFE0271" text:style-name="Internet_20_link" text:visited-style-name="Visited_20_Internet_20_Link"><text:span text:style-name="Internet_20_link"><text:span text:style-name="T24">107年1月</text:span></text:span></text:a></text:p>
          </table:table-cell>
          <table:table-cell table:style-name="表格1.H22" office:value-type="string">
            <text:p text:style-name="P21"><text:a xlink:type="simple" xlink:href="http://ws.kinmen.gov.tw/Download.ashx?u=LzAwMS9VcGxvYWQvMzE1L3JlbGZpbGUvMTAwMTAvNjE5MDI0L2QyOTdiZDEzLTA3NzQtNGY2MC1iYWE3LWE2ZDdmMjZkMWY4MS5wZGY%3D&amp;n=44CQ54Gr54G96Kq%2F5p%2Bl56eR44CRMTA35bm0MuaciO%2BkiumWgOe4o%2BeBq%2BeBveasoe%2BlqeaMiei1t%2BeBq%2BWOn%2BWboOWI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://ws.kinmen.gov.tw/Download.ashx?u=LzAwMS9VcGxvYWQvMzE1L3JlbGZpbGUvMTAwMTAvNjE5MDI0L2QyOTdiZDEzLTA3NzQtNGY2MC1iYWE3LWE2ZDdmMjZkMWY4MS5wZGY%3D&amp;n=44CQ54Gr54G96Kq%2F5p%2Bl56eR44CRMTA35bm0Mu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E5MDI0L2QyOTdiZDEzLTA3NzQtNGY2MC1iYWE3LWE2ZDdmMjZkMWY4MS5wZGY%3D&amp;n=44CQ54Gr54G96Kq%2F5p%2Bl56eR44CRMTA35bm0MuaciO%2BkiumWgOe4o%2BeBq%2BeBveasoe%2BlqeaMiei1t%2BeBq%2BWOn%2BWboOWIhi5wZGY%3D&amp;icon=..pdf" text:style-name="Internet_20_link" text:visited-style-name="Visited_20_Internet_20_Link"><text:span text:style-name="Internet_20_link"><text:span text:style-name="T24">107 年2月</text:span></text:span></text:a></text:p>
          </table:table-cell>
          <table:table-cell table:style-name="表格1.I22" table:number-columns-spanned="2" office:value-type="string">
            <text:p text:style-name="P21"><text:a xlink:type="simple" xlink:href="https://ws.kinmen.gov.tw/Download.ashx?u=LzAwMS9VcGxvYWQvMzE1L3JlbGZpbGUvMTAwMTAvNjIxMzQxLzMyN2Q2ODY5LTIwNWMtNDdmNS04MDViLTY4YTEwNTVlOTFkNi5wZGY%3D&amp;n=44CQ54Gr54G96Kq%2F5p%2Bl56eR44CRMTA35bm0M%2BaciO%2BkiumWgOe4o%2BeBq%2BeBveasoe%2BlqeWIhu%2BnkOWPiuaZgumWky5wZGY%3D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s://ws.kinmen.gov.tw/Download.ashx?u=LzAwMS9VcGxvYWQvMzE1L3JlbGZpbGUvMTAwMTAvNjIxMzQxLzMyN2Q2ODY5LTIwNWMtNDdmNS04MDViLTY4YTEwNTVlOTFkNi5wZGY%3D&amp;n=44CQ54Gr54G96Kq%2F5p%2Bl56eR44CRMTA35bm0M%2BaciO%2BkiumWgOe4o%2BeBq%2BeBveasoe%2BlqeWIhu%2BnkOWPiuaZgumWky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IxMzQxLzMyN2Q2ODY5LTIwNWMtNDdmNS04MDViLTY4YTEwNTVlOTFkNi5wZGY%3D&amp;n=44CQ54Gr54G96Kq%2F5p%2Bl56eR44CRMTA35bm0M%2BaciO%2BkiumWgOe4o%2BeBq%2BeBveasoe%2BlqeWIhu%2BnkOWPiuaZgumWky5wZGY%3D&amp;icon=..pdf" text:style-name="Internet_20_link" text:visited-style-name="Visited_20_Internet_20_Link"><text:span text:style-name="Internet_20_link"><text:span text:style-name="T24">107年3月</text:span></text:span></text:a></text:p>
          </table:table-cell>
          <table:covered-table-cell/>
          <table:table-cell table:style-name="表格1.K22" table:number-columns-spanned="2" office:value-type="string">
            <text:p text:style-name="P21"><text:a xlink:type="simple" xlink:href="https://ws.kinmen.gov.tw/Download.ashx?u=LzAwMS9VcGxvYWQvMzE1L3JlbGZpbGUvMTAwMTAvNjMzMTg0L2FmMjJmZGI5LTc4YzMtNGUxZC1iMDQxLWQ3ZGFjN2FmNmM0Ni5wZGY%3D&amp;n=44CQ54Gr54G96Kq%2F5p%2Bl56eR44CRMTA35bm0NOaciO%2BkiumWgOe4o%2BeBq%2BeBveasoe%2BlqeaMiei1t%2BeBq%2BWOn%2BWboOWI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zMTg0L2FmMjJmZGI5LTc4YzMtNGUxZC1iMDQxLWQ3ZGFjN2FmNmM0Ni5wZGY%3D&amp;n=44CQ54Gr54G96Kq%2F5p%2Bl56eR44CRMTA35bm0NO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zMTg0L2FmMjJmZGI5LTc4YzMtNGUxZC1iMDQxLWQ3ZGFjN2FmNmM0Ni5wZGY%3D&amp;n=44CQ54Gr54G96Kq%2F5p%2Bl56eR44CRMTA35bm0NOaciO%2BkiumWgOe4o%2BeBq%2BeBveasoe%2BlqeaMiei1t%2BeBq%2BWOn%2BWboOWIhi5wZGY%3D&amp;icon=..pdf" text:style-name="Internet_20_link" text:visited-style-name="Visited_20_Internet_20_Link"><text:span text:style-name="Internet_20_link"><text:span text:style-name="T24">107年4月</text:span></text:span></text:a></text:p>
          </table:table-cell>
          <table:covered-table-cell/>
          <table:table-cell table:style-name="表格1.M22" table:number-columns-spanned="2" office:value-type="string">
            <text:p text:style-name="P21"><text:a xlink:type="simple" xlink:href="https://ws.kinmen.gov.tw/Download.ashx?u=LzAwMS9VcGxvYWQvMzE1L3JlbGZpbGUvMTAwMTAvNjM1Mjg5L2Y3Nzc4NTU2LTdjZmEtNGJhYi04ZmI2LTU3ZTUyYzAxMDVlMC5wZGY%3D&amp;n=44CQ54Gr54G96Kq%2F5p%2Bl56eR44CRMTA35bm0NeaciO%2BkiumWgOe4o%2BeBq%2BeBveasoe%2BlqeaMiei1t%2BeBq%2BWOn%2BWboOWI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M1Mjg5L2Y3Nzc4NTU2LTdjZmEtNGJhYi04ZmI2LTU3ZTUyYzAxMDVlMC5wZGY%3D&amp;n=44CQ54Gr54G96Kq%2F5p%2Bl56eR44CRMTA35bm0Ne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M1Mjg5L2Y3Nzc4NTU2LTdjZmEtNGJhYi04ZmI2LTU3ZTUyYzAxMDVlMC5wZGY%3D&amp;n=44CQ54Gr54G96Kq%2F5p%2Bl56eR44CRMTA35bm0NeaciO%2BkiumWgOe4o%2BeBq%2BeBveasoe%2BlqeaMiei1t%2BeBq%2BWOn%2BWboOWIhi5wZGY%3D&amp;icon=..pdf" text:style-name="Internet_20_link" text:visited-style-name="Visited_20_Internet_20_Link"><text:span text:style-name="Internet_20_link"><text:span text:style-name="T24">107年5月</text:span></text:span></text:a></text:p>
          </table:table-cell>
          <table:covered-table-cell/>
          <table:table-cell table:style-name="表格1.O22" table:number-columns-spanned="2" office:value-type="string">
            <text:p text:style-name="P21"><text:a xlink:type="simple" xlink:href="http://ws.kinmen.gov.tw/Download.ashx?u=LzAwMS9VcGxvYWQvMzE1L3JlbGZpbGUvMTAwMTAvNjM3NTg0LzI0MmU4OWY2LTM5ODMtNGE3YS05MjM1LTlkYzMyY2VjMzI0OC5wZGY%3D&amp;n=44CQ54Gr54G96Kq%2F5p%2Bl56eR44CRMTA35bm0NuaciO%2BkiumWgOe4o%2BeBq%2BeBveasoe%2BlqeaMiei1t%2BeBq%2BWOn%2BWboOWIhi5wZGY%3D&amp;icon=..pdf" text:style-name="Internet_20_link" text:visited-style-name="Visited_20_Internet_20_Link"><text:span text:style-name="Internet_20_link"><text:span text:style-name="T24">16日</text:span></text:span></text:a></text:p>
            <text:p text:style-name="P21"><text:a xlink:type="simple" xlink:href="http://ws.kinmen.gov.tw/Download.ashx?u=LzAwMS9VcGxvYWQvMzE1L3JlbGZpbGUvMTAwMTAvNjM3NTg0LzI0MmU4OWY2LTM5ODMtNGE3YS05MjM1LTlkYzMyY2VjMzI0OC5wZGY%3D&amp;n=44CQ54Gr54G96Kq%2F5p%2Bl56eR44CRMTA35bm0Nu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M3NTg0LzI0MmU4OWY2LTM5ODMtNGE3YS05MjM1LTlkYzMyY2VjMzI0OC5wZGY%3D&amp;n=44CQ54Gr54G96Kq%2F5p%2Bl56eR44CRMTA35bm0NuaciO%2BkiumWgOe4o%2BeBq%2BeBveasoe%2BlqeaMiei1t%2BeBq%2BWOn%2BWboOWIhi5wZGY%3D&amp;icon=..pdf" text:style-name="Internet_20_link" text:visited-style-name="Visited_20_Internet_20_Link"><text:span text:style-name="Internet_20_link"><text:span text:style-name="T24">107年 <text:s/>6月</text:span></text:span></text:a></text:p>
          </table:table-cell>
          <table:covered-table-cell/>
          <table:table-cell table:style-name="表格1.Q22" office:value-type="string">
            <text:p text:style-name="P21"><text:a xlink:type="simple" xlink:href="https://ws.kinmen.gov.tw/Download.ashx?u=LzAwMS9VcGxvYWQvMzE1L3JlbGZpbGUvMTAwMTAvNjQxNjAxLzQ1N2VhOWNiLTM3NTktNGFlYy1iMDM5LTE4YzYwNGU0ZTg0ZS5wZGY%3D&amp;n=44CQ54Gr54G96Kq%2F5p%2Bl56eR44CRMTA35bm0N%2BaciO%2BkiumWgOe4o%2BeBq%2BeBveasoe%2BlqeaMiei1t%2BeBq%2BWOn%2BWboOWI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xNjAxLzQ1N2VhOWNiLTM3NTktNGFlYy1iMDM5LTE4YzYwNGU0ZTg0ZS5wZGY%3D&amp;n=44CQ54Gr54G96Kq%2F5p%2Bl56eR44CRMTA35bm0N%2B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xNjAxLzQ1N2VhOWNiLTM3NTktNGFlYy1iMDM5LTE4YzYwNGU0ZTg0ZS5wZGY%3D&amp;n=44CQ54Gr54G96Kq%2F5p%2Bl56eR44CRMTA35bm0N%2BaciO%2BkiumWgOe4o%2BeBq%2BeBveasoe%2BlqeaMiei1t%2BeBq%2BWOn%2BWboOWIhi5wZGY%3D&amp;icon=..pdf" text:style-name="Internet_20_link" text:visited-style-name="Visited_20_Internet_20_Link"><text:span text:style-name="Internet_20_link"><text:span text:style-name="T24">107年7月</text:span></text:span></text:a></text:p>
          </table:table-cell>
          <table:table-cell table:style-name="表格1.R22" office:value-type="string">
            <text:p text:style-name="P21"><text:a xlink:type="simple" xlink:href="https://ws.kinmen.gov.tw/Download.ashx?u=LzAwMS9VcGxvYWQvMzE1L3JlbGZpbGUvMTAwMTAvNjQzNjc3LzlhMzY1ZjI1LTA2MzYtNGZhOS04MjhiLTkxMTQ5NmViNDAzZi5wZGY%3D&amp;n=44CQ54Gr54G96Kq%2F5p%2Bl56eR44CRMTA35bm0OOaciO%2BkiumWgOe4o%2BeBq%2BeBveasoe%2BlqeaMiei1t%2BeBq%2BWOn%2BWboOWIhi5wZGY%3D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zNjc3LzlhMzY1ZjI1LTA2MzYtNGZhOS04MjhiLTkxMTQ5NmViNDAzZi5wZGY%3D&amp;n=44CQ54Gr54G96Kq%2F5p%2Bl56eR44CRMTA35bm0OO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zNjc3LzlhMzY1ZjI1LTA2MzYtNGZhOS04MjhiLTkxMTQ5NmViNDAzZi5wZGY%3D&amp;n=44CQ54Gr54G96Kq%2F5p%2Bl56eR44CRMTA35bm0OOaciO%2BkiumWgOe4o%2BeBq%2BeBveasoe%2BlqeaMiei1t%2BeBq%2BWOn%2BWboOWIhi5wZGY%3D&amp;icon=..pdf" text:style-name="Internet_20_link" text:visited-style-name="Visited_20_Internet_20_Link"><text:span text:style-name="Internet_20_link"><text:span text:style-name="T24">107年8月</text:span></text:span></text:a></text:p>
          </table:table-cell>
          <table:table-cell table:style-name="表格1.S22" office:value-type="string">
            <text:p text:style-name="P21"><text:a xlink:type="simple" xlink:href="https://ws.kinmen.gov.tw/Download.ashx?u=LzAwMS9VcGxvYWQvMzE1L3JlbGZpbGUvMTAwMTAvNjQ1NjQ0L2Q0ZDMwNTY3LWZkYzItNDUyMS1hODY0LTY5ZjM2NWY4ZGUwNi5wZGY%3D&amp;n=44CQ54Gr54G96Kq%2F5p%2Bl56eR44CRMTA35bm0OeaciO%2BkiumWgOe4o%2BeBq%2BeBveasoe%2BlqeaMiei1t%2BeBq%2BWOn%2BWboOWIhi5wZGY%3D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1NjQ0L2Q0ZDMwNTY3LWZkYzItNDUyMS1hODY0LTY5ZjM2NWY4ZGUwNi5wZGY%3D&amp;n=44CQ54Gr54G96Kq%2F5p%2Bl56eR44CRMTA35bm0OeaciO%2BkiumWgOe4o%2BeBq%2BeBveasoe%2BlqeaMiei1t%2BeBq%2BWOn%2BWboOWI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1NjQ0L2Q0ZDMwNTY3LWZkYzItNDUyMS1hODY0LTY5ZjM2NWY4ZGUwNi5wZGY%3D&amp;n=44CQ54Gr54G96Kq%2F5p%2Bl56eR44CRMTA35bm0OeaciO%2BkiumWgOe4o%2BeBq%2BeBveasoe%2BlqeaMiei1t%2BeBq%2BWOn%2BWboOWIhi5wZGY%3D&amp;icon=..pdf" text:style-name="Internet_20_link" text:visited-style-name="Visited_20_Internet_20_Link"><text:span text:style-name="Internet_20_link"><text:span text:style-name="T24">107年9月</text:span></text:span></text:a></text:p>
          </table:table-cell>
          <table:table-cell table:style-name="表格1.T22" table:number-columns-spanned="2" office:value-type="string">
            <text:p text:style-name="P21"><text:a xlink:type="simple" xlink:href="https://ws.kinmen.gov.tw/Download.ashx?u=LzAwMS9VcGxvYWQvMzE1L3JlbGZpbGUvMTAwMTAvNjQ3NjU0LzA5MjE0MjIwLTcyMjctNGVkZS05Mjg3LWRmYTRlYmU3MjBkNC5wZGY%3D&amp;n=44CQ54Gr54G96Kq%2F5p%2Bl56eR44CRMTA35bm0MTDmnIjvpIrploDnuKPngavngb3mrKHvpanmjInotbfngavljp%2Flm6DliIYucGRm&amp;icon=..pdf" text:style-name="Internet_20_link" text:visited-style-name="Visited_20_Internet_20_Link"><text:span text:style-name="Internet_20_link"><text:span text:style-name="T24">15日</text:span></text:span></text:a></text:p>
            <text:p text:style-name="P21"><text:a xlink:type="simple" xlink:href="https://ws.kinmen.gov.tw/Download.ashx?u=LzAwMS9VcGxvYWQvMzE1L3JlbGZpbGUvMTAwMTAvNjQ3NjU0LzA5MjE0MjIwLTcyMjctNGVkZS05Mjg3LWRmYTRlYmU3MjBkNC5wZGY%3D&amp;n=44CQ54Gr54G96Kq%2F5p%2Bl56eR44CRMTA35bm0MTDmnIjvpIrploDnuKPngavngb3mrKHvpanmjInotbfngavljp%2Flm6Dli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3NjU0LzA5MjE0MjIwLTcyMjctNGVkZS05Mjg3LWRmYTRlYmU3MjBkNC5wZGY%3D&amp;n=44CQ54Gr54G96Kq%2F5p%2Bl56eR44CRMTA35bm0MTDmnIjvpIrploDnuKPngavngb3mrKHvpanmjInotbfngavljp%2Flm6DliIYucGRm&amp;icon=..pdf" text:style-name="Internet_20_link" text:visited-style-name="Visited_20_Internet_20_Link"><text:span text:style-name="Internet_20_link"><text:span text:style-name="T24">107年10月</text:span></text:span></text:a></text:p>
          </table:table-cell>
          <table:covered-table-cell/>
          <table:table-cell table:style-name="表格1.V22" office:value-type="string">
            <text:p text:style-name="P21"><text:a xlink:type="simple" xlink:href="https://ws.kinmen.gov.tw/Download.ashx?u=LzAwMS9VcGxvYWQvMzE1L3JlbGZpbGUvMTAwMTAvNjQ4ODMxLzRkZDFhM2Q0LWZjYzYtNDBkNS1iMmQzLTlhZDliY2EzMDQzMS5wZGY%3D&amp;n=44CQ54Gr54G96Kq%2F5p%2Bl56eR44CRMTA35bm0MTHmnIjvpIrploDnuKPngavngb3mrKHvpanmjInotbfngavljp%2Flm6DliIYucGRm&amp;icon=..pdf" text:style-name="Internet_20_link" text:visited-style-name="Visited_20_Internet_20_Link"><text:span text:style-name="Internet_20_link"><text:span text:style-name="T24">17日</text:span></text:span></text:a></text:p>
            <text:p text:style-name="P21"><text:a xlink:type="simple" xlink:href="https://ws.kinmen.gov.tw/Download.ashx?u=LzAwMS9VcGxvYWQvMzE1L3JlbGZpbGUvMTAwMTAvNjQ4ODMxLzRkZDFhM2Q0LWZjYzYtNDBkNS1iMmQzLTlhZDliY2EzMDQzMS5wZGY%3D&amp;n=44CQ54Gr54G96Kq%2F5p%2Bl56eR44CRMTA35bm0MTHmnIjvpIrploDnuKPngavngb3mrKHvpanmjInotbfngavljp%2Flm6DliIYucGRm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4ODMxLzRkZDFhM2Q0LWZjYzYtNDBkNS1iMmQzLTlhZDliY2EzMDQzMS5wZGY%3D&amp;n=44CQ54Gr54G96Kq%2F5p%2Bl56eR44CRMTA35bm0MTHmnIjvpIrploDnuKPngavngb3mrKHvpanmjInotbfngavljp%2Flm6DliIYucGRm&amp;icon=..pdf" text:style-name="Internet_20_link" text:visited-style-name="Visited_20_Internet_20_Link"><text:span text:style-name="Internet_20_link"><text:span text:style-name="T24">107年11月</text:span></text:span></text:a></text:p>
          </table:table-cell>
          <table:table-cell table:style-name="表格1.W22" office:value-type="string">
            <text:p text:style-name="P7"/>
          </table:table-cell>
        </table:table-row>
        <table:table-row table:style-name="表格1.6">
          <table:table-cell table:style-name="表格1.A23" office:value-type="string">
            <text:p text:style-name="P15">災害防救統計</text:p>
          </table:table-cell>
          <table:table-cell table:style-name="表格1.B23" table:number-columns-spanned="2" office:value-type="string">
            <text:p text:style-name="P21"><text:a xlink:type="simple" xlink:href="http://kmfb.kinmen.gov.tw/News_Content.aspx?n=BE9B8FC0857CFEDF&amp;sms=4FEFD09995C4BB81&amp;s=FD99DB2C92F0B801" text:style-name="Internet_20_link" text:visited-style-name="Visited_20_Internet_20_Link"><text:span text:style-name="Internet_20_link"><text:span text:style-name="T12">金門縣防焰規制執行情形－防焰性能認證合格廠商</text:span></text:span></text:a></text:p>
          </table:table-cell>
          <table:covered-table-cell/>
          <table:table-cell table:style-name="表格1.D23" office:value-type="string">
            <text:p text:style-name="P8">網際網路</text:p>
          </table:table-cell>
          <table:table-cell table:style-name="表格1.E23" office:value-type="string">
            <text:p text:style-name="P19"/>
          </table:table-cell>
          <table:table-cell table:style-name="表格1.F23" office:value-type="string">
            <text:p text:style-name="P21"><text:a xlink:type="simple" xlink:href="http://kmfb.kinmen.gov.tw/News_Content.aspx?n=D1DCBB92A681F40D&amp;sms=4FEFD09995C4BB81&amp;s=DFE8B51692ED42F0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://kmfb.kinmen.gov.tw/News_Content.aspx?n=D1DCBB92A681F40D&amp;sms=4FEFD09995C4BB81&amp;s=DFE8B51692ED42F0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DFE8B51692ED42F0" text:style-name="Internet_20_link" text:visited-style-name="Visited_20_Internet_20_Link"><text:span text:style-name="Internet_20_link"><text:span text:style-name="T24">106年</text:span></text:span></text:a></text:p>
            <text:p text:style-name="P21"><text:a xlink:type="simple" xlink:href="http://kmfb.kinmen.gov.tw/News_Content.aspx?n=D1DCBB92A681F40D&amp;sms=4FEFD09995C4BB81&amp;s=DFE8B51692ED42F0" text:style-name="Internet_20_link" text:visited-style-name="Visited_20_Internet_20_Link"><text:span text:style-name="Internet_20_link"><text:span text:style-name="T24">第4季</text:span></text:span></text:a></text:p>
          </table:table-cell>
          <table:table-cell table:style-name="表格1.G23" office:value-type="string">
            <text:p text:style-name="P20"/>
          </table:table-cell>
          <table:table-cell table:style-name="表格1.H23" office:value-type="string">
            <text:p text:style-name="P27"/>
          </table:table-cell>
          <table:table-cell table:style-name="表格1.I23" table:number-columns-spanned="2" office:value-type="string">
            <text:p text:style-name="P21"><text:a xlink:type="simple" xlink:href="https://ws.kinmen.gov.tw/Download.ashx?u=LzAwMS9VcGxvYWQvMzE1L3JlbGZpbGUvMTAwMTAvNjIwOTUzLzM3ZDA3NDczLWFkMTEtNDJkNy1hNGYxLTBiYTBmM2U5ZDQ0My5wZGY%3D&amp;n=56ys5LiA5a2j6Ziy54eE5bug5ZWGLnBkZg%3D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IwOTUzLzM3ZDA3NDczLWFkMTEtNDJkNy1hNGYxLTBiYTBmM2U5ZDQ0My5wZGY%3D&amp;n=56ys5LiA5a2j6Ziy54eE5bug5ZWG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IwOTUzLzM3ZDA3NDczLWFkMTEtNDJkNy1hNGYxLTBiYTBmM2U5ZDQ0My5wZGY%3D&amp;n=56ys5LiA5a2j6Ziy54eE5bug5ZWGLnBkZg%3D%3D&amp;icon=..pdf" text:style-name="Internet_20_link" text:visited-style-name="Visited_20_Internet_20_Link"><text:span text:style-name="Internet_20_link"><text:span text:style-name="T24">107年</text:span></text:span></text:a></text:p>
            <text:p text:style-name="P21"><text:a xlink:type="simple" xlink:href="https://ws.kinmen.gov.tw/Download.ashx?u=LzAwMS9VcGxvYWQvMzE1L3JlbGZpbGUvMTAwMTAvNjIwOTUzLzM3ZDA3NDczLWFkMTEtNDJkNy1hNGYxLTBiYTBmM2U5ZDQ0My5wZGY%3D&amp;n=56ys5LiA5a2j6Ziy54eE5bug5ZWGLnBkZg%3D%3D&amp;icon=..pdf" text:style-name="Internet_20_link" text:visited-style-name="Visited_20_Internet_20_Link"><text:span text:style-name="Internet_20_link"><text:span text:style-name="T24">第1季</text:span></text:span></text:a></text:p>
          </table:table-cell>
          <table:covered-table-cell/>
          <table:table-cell table:style-name="表格1.K23" table:number-columns-spanned="2" office:value-type="string">
            <text:p text:style-name="P27"/>
          </table:table-cell>
          <table:covered-table-cell/>
          <table:table-cell table:style-name="表格1.M23" table:number-columns-spanned="2" office:value-type="string">
            <text:p text:style-name="P27"/>
          </table:table-cell>
          <table:covered-table-cell/>
          <table:table-cell table:style-name="表格1.O23" table:number-columns-spanned="2" office:value-type="string">
            <text:p text:style-name="P21"><text:a xlink:type="simple" xlink:href="http://ws.kinmen.gov.tw/Download.ashx?u=LzAwMS9VcGxvYWQvMzE1L3JlbGZpbGUvMTAwMTAvNjM3NjY3LzY0Zjg4NWU2LTJjZTItNDZkMC05MDM5LTljOThiYTM4MzRkZS5wZGY%3D&amp;n=56ysMuWto%2BmYsueHhOW7oOWVhi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://ws.kinmen.gov.tw/Download.ashx?u=LzAwMS9VcGxvYWQvMzE1L3JlbGZpbGUvMTAwMTAvNjM3NjY3LzY0Zjg4NWU2LTJjZTItNDZkMC05MDM5LTljOThiYTM4MzRkZS5wZGY%3D&amp;n=56ysMuWto%2BmYsueHhOW7oOWV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M3NjY3LzY0Zjg4NWU2LTJjZTItNDZkMC05MDM5LTljOThiYTM4MzRkZS5wZGY%3D&amp;n=56ysMuWto%2BmYsueHhOW7oOWVhi5wZGY%3D&amp;icon=..pdf" text:style-name="Internet_20_link" text:visited-style-name="Visited_20_Internet_20_Link"><text:span text:style-name="Internet_20_link"><text:span text:style-name="T24">107年</text:span></text:span></text:a></text:p>
            <text:p text:style-name="P21"><text:a xlink:type="simple" xlink:href="http://ws.kinmen.gov.tw/Download.ashx?u=LzAwMS9VcGxvYWQvMzE1L3JlbGZpbGUvMTAwMTAvNjM3NjY3LzY0Zjg4NWU2LTJjZTItNDZkMC05MDM5LTljOThiYTM4MzRkZS5wZGY%3D&amp;n=56ysMuWto%2BmYsueHhOW7oOWVhi5wZGY%3D&amp;icon=..pdf" text:style-name="Internet_20_link" text:visited-style-name="Visited_20_Internet_20_Link"><text:span text:style-name="Internet_20_link"><text:span text:style-name="T24">第2季</text:span></text:span></text:a></text:p>
          </table:table-cell>
          <table:covered-table-cell/>
          <table:table-cell table:style-name="表格1.Q23" office:value-type="string">
            <text:p text:style-name="P27"/>
          </table:table-cell>
          <table:table-cell table:style-name="表格1.R23" office:value-type="string">
            <text:p text:style-name="P27"/>
          </table:table-cell>
          <table:table-cell table:style-name="表格1.S23" office:value-type="string">
            <text:p text:style-name="P21"><text:a xlink:type="simple" xlink:href="https://ws.kinmen.gov.tw/Download.ashx?u=LzAwMS9VcGxvYWQvMzE1L3JlbGZpbGUvMTAwMTAvNjQ1NTI5L2QyNGJiNjg1LWE2ZDgtNDg4YS1iYmYwLWE3MjFjODJhZWIxZi5wZGY%3D&amp;n=56ysM%2BWto%2BmYsueHhOW7oOWVhi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Q1NTI5L2QyNGJiNjg1LWE2ZDgtNDg4YS1iYmYwLWE3MjFjODJhZWIxZi5wZGY%3D&amp;n=56ysM%2BWto%2BmYsueHhOW7oOWVhi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1NTI5L2QyNGJiNjg1LWE2ZDgtNDg4YS1iYmYwLWE3MjFjODJhZWIxZi5wZGY%3D&amp;n=56ysM%2BWto%2BmYsueHhOW7oOWVhi5wZGY%3D&amp;icon=..pdf" text:style-name="Internet_20_link" text:visited-style-name="Visited_20_Internet_20_Link"><text:span text:style-name="Internet_20_link"><text:span text:style-name="T24">107年</text:span></text:span></text:a></text:p>
            <text:p text:style-name="P21"><text:a xlink:type="simple" xlink:href="https://ws.kinmen.gov.tw/Download.ashx?u=LzAwMS9VcGxvYWQvMzE1L3JlbGZpbGUvMTAwMTAvNjQ1NTI5L2QyNGJiNjg1LWE2ZDgtNDg4YS1iYmYwLWE3MjFjODJhZWIxZi5wZGY%3D&amp;n=56ysM%2BWto%2BmYsueHhOW7oOWVhi5wZGY%3D&amp;icon=..pdf" text:style-name="Internet_20_link" text:visited-style-name="Visited_20_Internet_20_Link"><text:span text:style-name="Internet_20_link"><text:span text:style-name="T24">第3季</text:span></text:span></text:a></text:p>
          </table:table-cell>
          <table:table-cell table:style-name="表格1.T23" table:number-columns-spanned="2" office:value-type="string">
            <text:p text:style-name="P27"/>
          </table:table-cell>
          <table:covered-table-cell/>
          <table:table-cell table:style-name="表格1.V23" office:value-type="string">
            <text:p text:style-name="P27"/>
          </table:table-cell>
          <table:table-cell table:style-name="表格1.W23" office:value-type="string">
            <text:p text:style-name="P7"/>
          </table:table-cell>
        </table:table-row>
        <text:soft-page-break/>
        <table:table-row table:style-name="表格1.6">
          <table:table-cell table:style-name="表格1.A24" office:value-type="string">
            <text:p text:style-name="P16">災害防救統計</text:p>
          </table:table-cell>
          <table:table-cell table:style-name="表格1.B24" table:number-columns-spanned="2" office:value-type="string">
            <text:p text:style-name="P21"><text:a xlink:type="simple" xlink:href="http://kmfb.kinmen.gov.tw/News_Content.aspx?n=BE9B8FC0857CFEDF&amp;sms=4FEFD09995C4BB81&amp;s=74C81D831BE93C5C" text:style-name="Internet_20_link" text:visited-style-name="Visited_20_Internet_20_Link"><text:span text:style-name="Internet_20_link"><text:span text:style-name="T12">金門縣防焰規制執行情形－設置防焰物品場所</text:span></text:span></text:a></text:p>
          </table:table-cell>
          <table:covered-table-cell/>
          <table:table-cell table:style-name="表格1.D24" office:value-type="string">
            <text:p text:style-name="P8">網際網路</text:p>
          </table:table-cell>
          <table:table-cell table:style-name="表格1.E24" office:value-type="string">
            <text:p text:style-name="P19"/>
          </table:table-cell>
          <table:table-cell table:style-name="表格1.F24" office:value-type="string">
            <text:p text:style-name="P21"><text:a xlink:type="simple" xlink:href="http://kmfb.kinmen.gov.tw/News_Content.aspx?n=D1DCBB92A681F40D&amp;sms=4FEFD09995C4BB81&amp;s=36DE696DA139EA7E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://kmfb.kinmen.gov.tw/News_Content.aspx?n=D1DCBB92A681F40D&amp;sms=4FEFD09995C4BB81&amp;s=36DE696DA139EA7E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36DE696DA139EA7E" text:style-name="Internet_20_link" text:visited-style-name="Visited_20_Internet_20_Link"><text:span text:style-name="Internet_20_link"><text:span text:style-name="T24">106年</text:span></text:span></text:a></text:p>
            <text:p text:style-name="P21"><text:a xlink:type="simple" xlink:href="http://kmfb.kinmen.gov.tw/News_Content.aspx?n=D1DCBB92A681F40D&amp;sms=4FEFD09995C4BB81&amp;s=36DE696DA139EA7E" text:style-name="Internet_20_link" text:visited-style-name="Visited_20_Internet_20_Link"><text:span text:style-name="Internet_20_link"><text:span text:style-name="T24">第4季</text:span></text:span></text:a></text:p>
          </table:table-cell>
          <table:table-cell table:style-name="表格1.G24" office:value-type="string">
            <text:p text:style-name="P20"/>
          </table:table-cell>
          <table:table-cell table:style-name="表格1.H24" office:value-type="string">
            <text:p text:style-name="P27"/>
          </table:table-cell>
          <table:table-cell table:style-name="表格1.I24" table:number-columns-spanned="2" office:value-type="string">
            <text:p text:style-name="P21"><text:a xlink:type="simple" xlink:href="https://ws.kinmen.gov.tw/Download.ashx?u=LzAwMS9VcGxvYWQvMzE1L3JlbGZpbGUvMTAwMTAvNjIwOTUxLzY3MGE5ZDAzLThmMzYtNDQyNC1iNzkwLTllMmE0MWY4Zjc2Zi5wZGY%3D&amp;n=56ys5LiA5a2j6Ziy54eE5aC05omALnBkZg%3D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IwOTUxLzY3MGE5ZDAzLThmMzYtNDQyNC1iNzkwLTllMmE0MWY4Zjc2Zi5wZGY%3D&amp;n=56ys5LiA5a2j6Ziy54eE5aC05omA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IwOTUxLzY3MGE5ZDAzLThmMzYtNDQyNC1iNzkwLTllMmE0MWY4Zjc2Zi5wZGY%3D&amp;n=56ys5LiA5a2j6Ziy54eE5aC05omALnBkZg%3D%3D&amp;icon=..pdf" text:style-name="Internet_20_link" text:visited-style-name="Visited_20_Internet_20_Link"><text:span text:style-name="Internet_20_link"><text:span text:style-name="T24">107年</text:span></text:span></text:a></text:p>
            <text:p text:style-name="P21"><text:a xlink:type="simple" xlink:href="https://ws.kinmen.gov.tw/Download.ashx?u=LzAwMS9VcGxvYWQvMzE1L3JlbGZpbGUvMTAwMTAvNjIwOTUxLzY3MGE5ZDAzLThmMzYtNDQyNC1iNzkwLTllMmE0MWY4Zjc2Zi5wZGY%3D&amp;n=56ys5LiA5a2j6Ziy54eE5aC05omALnBkZg%3D%3D&amp;icon=..pdf" text:style-name="Internet_20_link" text:visited-style-name="Visited_20_Internet_20_Link"><text:span text:style-name="Internet_20_link"><text:span text:style-name="T24">第1季</text:span></text:span></text:a></text:p>
          </table:table-cell>
          <table:covered-table-cell/>
          <table:table-cell table:style-name="表格1.K24" table:number-columns-spanned="2" office:value-type="string">
            <text:p text:style-name="P27"/>
          </table:table-cell>
          <table:covered-table-cell/>
          <table:table-cell table:style-name="表格1.M24" table:number-columns-spanned="2" office:value-type="string">
            <text:p text:style-name="P27"/>
          </table:table-cell>
          <table:covered-table-cell/>
          <table:table-cell table:style-name="表格1.O24" table:number-columns-spanned="2" office:value-type="string">
            <text:p text:style-name="P21"><text:a xlink:type="simple" xlink:href="http://ws.kinmen.gov.tw/Download.ashx?u=LzAwMS9VcGxvYWQvMzE1L3JlbGZpbGUvMTAwMTAvNjM3NjY2LzFmMDQwYzM5LWNlODEtNGU3Zi1hZDhkLTY1MjJhOTMwMGY4NC5wZGY%3D&amp;n=56ysMuWto%2BmYsueHhOWgtOaJgC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://ws.kinmen.gov.tw/Download.ashx?u=LzAwMS9VcGxvYWQvMzE1L3JlbGZpbGUvMTAwMTAvNjM3NjY2LzFmMDQwYzM5LWNlODEtNGU3Zi1hZDhkLTY1MjJhOTMwMGY4NC5wZGY%3D&amp;n=56ysMuWto%2BmYsueHhOWgtOaJg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M3NjY2LzFmMDQwYzM5LWNlODEtNGU3Zi1hZDhkLTY1MjJhOTMwMGY4NC5wZGY%3D&amp;n=56ysMuWto%2BmYsueHhOWgtOaJgC5wZGY%3D&amp;icon=..pdf" text:style-name="Internet_20_link" text:visited-style-name="Visited_20_Internet_20_Link"><text:span text:style-name="Internet_20_link"><text:span text:style-name="T24">107年</text:span></text:span></text:a></text:p>
            <text:p text:style-name="P21"><text:a xlink:type="simple" xlink:href="http://ws.kinmen.gov.tw/Download.ashx?u=LzAwMS9VcGxvYWQvMzE1L3JlbGZpbGUvMTAwMTAvNjM3NjY2LzFmMDQwYzM5LWNlODEtNGU3Zi1hZDhkLTY1MjJhOTMwMGY4NC5wZGY%3D&amp;n=56ysMuWto%2BmYsueHhOWgtOaJgC5wZGY%3D&amp;icon=..pdf" text:style-name="Internet_20_link" text:visited-style-name="Visited_20_Internet_20_Link"><text:span text:style-name="Internet_20_link"><text:span text:style-name="T24">第2季</text:span></text:span></text:a></text:p>
          </table:table-cell>
          <table:covered-table-cell/>
          <table:table-cell table:style-name="表格1.Q24" office:value-type="string">
            <text:p text:style-name="P27"/>
          </table:table-cell>
          <table:table-cell table:style-name="表格1.R24" office:value-type="string">
            <text:p text:style-name="P27"/>
          </table:table-cell>
          <table:table-cell table:style-name="表格1.S24" office:value-type="string">
            <text:p text:style-name="P21"><text:a xlink:type="simple" xlink:href="https://ws.kinmen.gov.tw/Download.ashx?u=LzAwMS9VcGxvYWQvMzE1L3JlbGZpbGUvMTAwMTAvNjQ1NTI4LzY0NGU1ZjgxLWRlY2ItNGQyOC05MzA0LWNlNzUwZDRjNmJhZC5wZGY%3D&amp;n=56ysM%2BWto%2BmYsueHhOWgtOaJgC5wZGY%3D&amp;icon=..pdf" text:style-name="Internet_20_link" text:visited-style-name="Visited_20_Internet_20_Link"><text:span text:style-name="Internet_20_link"><text:span text:style-name="T24">25日</text:span></text:span></text:a></text:p>
            <text:p text:style-name="P21"><text:a xlink:type="simple" xlink:href="https://ws.kinmen.gov.tw/Download.ashx?u=LzAwMS9VcGxvYWQvMzE1L3JlbGZpbGUvMTAwMTAvNjQ1NTI4LzY0NGU1ZjgxLWRlY2ItNGQyOC05MzA0LWNlNzUwZDRjNmJhZC5wZGY%3D&amp;n=56ysM%2BWto%2BmYsueHhOWgtOaJgC5wZGY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s://ws.kinmen.gov.tw/Download.ashx?u=LzAwMS9VcGxvYWQvMzE1L3JlbGZpbGUvMTAwMTAvNjQ1NTI4LzY0NGU1ZjgxLWRlY2ItNGQyOC05MzA0LWNlNzUwZDRjNmJhZC5wZGY%3D&amp;n=56ysM%2BWto%2BmYsueHhOWgtOaJgC5wZGY%3D&amp;icon=..pdf" text:style-name="Internet_20_link" text:visited-style-name="Visited_20_Internet_20_Link"><text:span text:style-name="Internet_20_link"><text:span text:style-name="T24">107年</text:span></text:span></text:a></text:p>
            <text:p text:style-name="P21"><text:a xlink:type="simple" xlink:href="https://ws.kinmen.gov.tw/Download.ashx?u=LzAwMS9VcGxvYWQvMzE1L3JlbGZpbGUvMTAwMTAvNjQ1NTI4LzY0NGU1ZjgxLWRlY2ItNGQyOC05MzA0LWNlNzUwZDRjNmJhZC5wZGY%3D&amp;n=56ysM%2BWto%2BmYsueHhOWgtOaJgC5wZGY%3D&amp;icon=..pdf" text:style-name="Internet_20_link" text:visited-style-name="Visited_20_Internet_20_Link"><text:span text:style-name="Internet_20_link"><text:span text:style-name="T24">第3季</text:span></text:span></text:a></text:p>
          </table:table-cell>
          <table:table-cell table:style-name="表格1.T24" table:number-columns-spanned="2" office:value-type="string">
            <text:p text:style-name="P26"/>
          </table:table-cell>
          <table:covered-table-cell/>
          <table:table-cell table:style-name="表格1.V24" office:value-type="string">
            <text:p text:style-name="P26"/>
          </table:table-cell>
          <table:table-cell table:style-name="表格1.W24" office:value-type="string">
            <text:p text:style-name="P7"/>
          </table:table-cell>
        </table:table-row>
        <table:table-row table:style-name="表格1.6">
          <table:table-cell table:style-name="表格1.A25" office:value-type="string">
            <text:p text:style-name="P15">災害防救統計</text:p>
          </table:table-cell>
          <table:table-cell table:style-name="表格1.B25" table:number-columns-spanned="2" office:value-type="string">
            <text:p text:style-name="P21"><text:a xlink:type="simple" xlink:href="http://kmfb.kinmen.gov.tw/News_Content.aspx?n=BE9B8FC0857CFEDF&amp;sms=4FEFD09995C4BB81&amp;s=261D4308632B883E" text:style-name="Internet_20_link" text:visited-style-name="Visited_20_Internet_20_Link"><text:span text:style-name="Internet_20_link"><text:span text:style-name="T12">金門縣列管建築物</text:span></text:span></text:a></text:p>
          </table:table-cell>
          <table:covered-table-cell/>
          <table:table-cell table:style-name="表格1.D25" office:value-type="string">
            <text:p text:style-name="P8">網際網路</text:p>
          </table:table-cell>
          <table:table-cell table:style-name="表格1.E25" office:value-type="string">
            <text:p text:style-name="P28"/>
          </table:table-cell>
          <table:table-cell table:style-name="表格1.F25" office:value-type="string">
            <text:p text:style-name="P27"/>
          </table:table-cell>
          <table:table-cell table:style-name="表格1.G25" office:value-type="string">
            <text:p text:style-name="P21"><text:a xlink:type="simple" xlink:href="http://kmfb.kinmen.gov.tw/News_Content.aspx?n=D1DCBB92A681F40D&amp;sms=4FEFD09995C4BB81&amp;s=E9C4249952F7EAE2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://kmfb.kinmen.gov.tw/News_Content.aspx?n=D1DCBB92A681F40D&amp;sms=4FEFD09995C4BB81&amp;s=E9C4249952F7EAE2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E9C4249952F7EAE2" text:style-name="Internet_20_link" text:visited-style-name="Visited_20_Internet_20_Link"><text:span text:style-name="Internet_20_link"><text:span text:style-name="T24">106年下半年</text:span></text:span></text:a></text:p>
          </table:table-cell>
          <table:table-cell table:style-name="表格1.H25" office:value-type="string">
            <text:p text:style-name="P26"/>
          </table:table-cell>
          <table:table-cell table:style-name="表格1.I25" table:number-columns-spanned="2" office:value-type="string">
            <text:p text:style-name="P26"/>
          </table:table-cell>
          <table:covered-table-cell/>
          <table:table-cell table:style-name="表格1.K25" table:number-columns-spanned="2" office:value-type="string">
            <text:p text:style-name="P26"/>
          </table:table-cell>
          <table:covered-table-cell/>
          <table:table-cell table:style-name="表格1.M25" table:number-columns-spanned="2" office:value-type="string">
            <text:p text:style-name="P26"/>
          </table:table-cell>
          <table:covered-table-cell/>
          <table:table-cell table:style-name="表格1.O25" table:number-columns-spanned="2" office:value-type="string">
            <text:p text:style-name="P27"/>
          </table:table-cell>
          <table:covered-table-cell/>
          <table:table-cell table:style-name="表格1.Q25" office:value-type="string">
            <text:p text:style-name="P21"><text:a xlink:type="simple" xlink:href="http://ws.kinmen.gov.tw/Download.ashx?u=LzAwMS9VcGxvYWQvMzE1L3JlbGZpbGUvMTAwMTAvNjM3NjY5LzljMWM0Mzk5LTkyZDgtNDJkMi05ODI3LTQzMTQzNzUxNjljNS5wZGY%3D&amp;n=MTA35bm05LiK5Y2K5bm05YiX566h5bu656%2BJ54mp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://ws.kinmen.gov.tw/Download.ashx?u=LzAwMS9VcGxvYWQvMzE1L3JlbGZpbGUvMTAwMTAvNjM3NjY5LzljMWM0Mzk5LTkyZDgtNDJkMi05ODI3LTQzMTQzNzUxNjljNS5wZGY%3D&amp;n=MTA35bm05LiK5Y2K5bm05YiX566h5bu656%2BJ54mp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M3NjY5LzljMWM0Mzk5LTkyZDgtNDJkMi05ODI3LTQzMTQzNzUxNjljNS5wZGY%3D&amp;n=MTA35bm05LiK5Y2K5bm05YiX566h5bu656%2BJ54mpLnBkZg%3D%3D&amp;icon=..pdf" text:style-name="Internet_20_link" text:visited-style-name="Visited_20_Internet_20_Link"><text:span text:style-name="Internet_20_link"><text:span text:style-name="T24">107年上半年</text:span></text:span></text:a></text:p>
          </table:table-cell>
          <table:table-cell table:style-name="表格1.R25" office:value-type="string">
            <text:p text:style-name="P26"/>
          </table:table-cell>
          <table:table-cell table:style-name="表格1.S25" office:value-type="string">
            <text:p text:style-name="P26"/>
          </table:table-cell>
          <table:table-cell table:style-name="表格1.T25" table:number-columns-spanned="2" office:value-type="string">
            <text:p text:style-name="P26"/>
          </table:table-cell>
          <table:covered-table-cell/>
          <table:table-cell table:style-name="表格1.V25" office:value-type="string">
            <text:p text:style-name="P26"/>
          </table:table-cell>
          <table:table-cell table:style-name="表格1.W25" office:value-type="string">
            <text:p text:style-name="P7"/>
          </table:table-cell>
        </table:table-row>
        <table:table-row table:style-name="表格1.6">
          <table:table-cell table:style-name="表格1.A26" office:value-type="string">
            <text:p text:style-name="P15">災害防救統計</text:p>
          </table:table-cell>
          <table:table-cell table:style-name="表格1.B26" table:number-columns-spanned="2" office:value-type="string">
            <text:p text:style-name="P21"><text:a xlink:type="simple" xlink:href="http://kmfb.kinmen.gov.tw/News_Content.aspx?n=BE9B8FC0857CFEDF&amp;sms=4FEFD09995C4BB81&amp;s=68AB50758ED9FC8E" text:style-name="Internet_20_link" text:visited-style-name="Visited_20_Internet_20_Link"><text:span text:style-name="Internet_20_link"><text:span text:style-name="T12">金門縣消防安全檢查列管對象</text:span></text:span></text:a></text:p>
          </table:table-cell>
          <table:covered-table-cell/>
          <table:table-cell table:style-name="表格1.D26" office:value-type="string">
            <text:p text:style-name="P8">網際網路</text:p>
          </table:table-cell>
          <table:table-cell table:style-name="表格1.E26" office:value-type="string">
            <text:p text:style-name="P28"/>
          </table:table-cell>
          <table:table-cell table:style-name="表格1.F26" office:value-type="string">
            <text:p text:style-name="P27"/>
          </table:table-cell>
          <table:table-cell table:style-name="表格1.G26" office:value-type="string">
            <text:p text:style-name="P21"><text:a xlink:type="simple" xlink:href="http://kmfb.kinmen.gov.tw/News_Content.aspx?n=D1DCBB92A681F40D&amp;sms=4FEFD09995C4BB81&amp;s=748D71E00C7CBAFC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://kmfb.kinmen.gov.tw/News_Content.aspx?n=D1DCBB92A681F40D&amp;sms=4FEFD09995C4BB81&amp;s=748D71E00C7CBAFC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748D71E00C7CBAFC" text:style-name="Internet_20_link" text:visited-style-name="Visited_20_Internet_20_Link"><text:span text:style-name="Internet_20_link"><text:span text:style-name="T24">106年下半年</text:span></text:span></text:a></text:p>
          </table:table-cell>
          <table:table-cell table:style-name="表格1.H26" office:value-type="string">
            <text:p text:style-name="P26"/>
          </table:table-cell>
          <table:table-cell table:style-name="表格1.I26" table:number-columns-spanned="2" office:value-type="string">
            <text:p text:style-name="P26"/>
          </table:table-cell>
          <table:covered-table-cell/>
          <table:table-cell table:style-name="表格1.K26" table:number-columns-spanned="2" office:value-type="string">
            <text:p text:style-name="P26"/>
          </table:table-cell>
          <table:covered-table-cell/>
          <table:table-cell table:style-name="表格1.M26" table:number-columns-spanned="2" office:value-type="string">
            <text:p text:style-name="P26"/>
          </table:table-cell>
          <table:covered-table-cell/>
          <table:table-cell table:style-name="表格1.O26" table:number-columns-spanned="2" office:value-type="string">
            <text:p text:style-name="P27"/>
          </table:table-cell>
          <table:covered-table-cell/>
          <table:table-cell table:style-name="表格1.Q26" office:value-type="string">
            <text:p text:style-name="P21"><text:a xlink:type="simple" xlink:href="http://ws.kinmen.gov.tw/Download.ashx?u=LzAwMS9VcGxvYWQvMzE1L3JlbGZpbGUvMTAwMTAvNjM3NjY4L2M2OWUyZWVjLTdmMmEtNDNhMi04NTVmLWZmY2EwMGRkNDExMy5wZGY%3D&amp;n=MTA35bm05LiK5Y2K5bm05a6J5qqi5YiX566h5bCN6LGh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://ws.kinmen.gov.tw/Download.ashx?u=LzAwMS9VcGxvYWQvMzE1L3JlbGZpbGUvMTAwMTAvNjM3NjY4L2M2OWUyZWVjLTdmMmEtNDNhMi04NTVmLWZmY2EwMGRkNDExMy5wZGY%3D&amp;n=MTA35bm05LiK5Y2K5bm05a6J5qqi5YiX566h5bCN6LGh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M3NjY4L2M2OWUyZWVjLTdmMmEtNDNhMi04NTVmLWZmY2EwMGRkNDExMy5wZGY%3D&amp;n=MTA35bm05LiK5Y2K5bm05a6J5qqi5YiX566h5bCN6LGhLnBkZg%3D%3D&amp;icon=..pdf" text:style-name="Internet_20_link" text:visited-style-name="Visited_20_Internet_20_Link"><text:span text:style-name="Internet_20_link"><text:span text:style-name="T24">107年上半年</text:span></text:span></text:a></text:p>
          </table:table-cell>
          <table:table-cell table:style-name="表格1.R26" office:value-type="string">
            <text:p text:style-name="P26"/>
          </table:table-cell>
          <table:table-cell table:style-name="表格1.S26" office:value-type="string">
            <text:p text:style-name="P26"/>
          </table:table-cell>
          <table:table-cell table:style-name="表格1.T26" table:number-columns-spanned="2" office:value-type="string">
            <text:p text:style-name="P26"/>
          </table:table-cell>
          <table:covered-table-cell/>
          <table:table-cell table:style-name="表格1.V26" office:value-type="string">
            <text:p text:style-name="P26"/>
          </table:table-cell>
          <table:table-cell table:style-name="表格1.W26" office:value-type="string">
            <text:p text:style-name="P7"/>
          </table:table-cell>
        </table:table-row>
        <table:table-row table:style-name="表格1.6">
          <table:table-cell table:style-name="表格1.A27" office:value-type="string">
            <text:p text:style-name="P15">災害防救統計</text:p>
          </table:table-cell>
          <table:table-cell table:style-name="表格1.B27" table:number-columns-spanned="2" office:value-type="string">
            <text:p text:style-name="P21"><text:a xlink:type="simple" xlink:href="http://kmfb.kinmen.gov.tw/News_Content.aspx?n=BE9B8FC0857CFEDF&amp;sms=4FEFD09995C4BB81&amp;s=2A160FE544525F41" text:style-name="Internet_20_link" text:visited-style-name="Visited_20_Internet_20_Link"><text:span text:style-name="Internet_20_link"><text:span text:style-name="T12">金門縣義勇消防人員人數</text:span></text:span></text:a></text:p>
          </table:table-cell>
          <table:covered-table-cell/>
          <table:table-cell table:style-name="表格1.D27" office:value-type="string">
            <text:p text:style-name="P8">網際網路</text:p>
          </table:table-cell>
          <table:table-cell table:style-name="表格1.E27" office:value-type="string">
            <text:p text:style-name="P28"/>
          </table:table-cell>
          <table:table-cell table:style-name="表格1.F27" office:value-type="string">
            <text:p text:style-name="P27"/>
          </table:table-cell>
          <table:table-cell table:style-name="表格1.G27" office:value-type="string">
            <text:p text:style-name="P21"><text:a xlink:type="simple" xlink:href="http://kmfb.kinmen.gov.tw/News_Content.aspx?n=D1DCBB92A681F40D&amp;sms=4FEFD09995C4BB81&amp;s=D42427EFA7B96F98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://kmfb.kinmen.gov.tw/News_Content.aspx?n=D1DCBB92A681F40D&amp;sms=4FEFD09995C4BB81&amp;s=D42427EFA7B96F98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D42427EFA7B96F98" text:style-name="Internet_20_link" text:visited-style-name="Visited_20_Internet_20_Link"><text:span text:style-name="Internet_20_link"><text:span text:style-name="T24">106年下半年</text:span></text:span></text:a></text:p>
          </table:table-cell>
          <table:table-cell table:style-name="表格1.H27" office:value-type="string">
            <text:p text:style-name="P26"/>
          </table:table-cell>
          <table:table-cell table:style-name="表格1.I27" table:number-columns-spanned="2" office:value-type="string">
            <text:p text:style-name="P26"/>
          </table:table-cell>
          <table:covered-table-cell/>
          <table:table-cell table:style-name="表格1.K27" table:number-columns-spanned="2" office:value-type="string">
            <text:p text:style-name="P26"/>
          </table:table-cell>
          <table:covered-table-cell/>
          <table:table-cell table:style-name="表格1.M27" table:number-columns-spanned="2" office:value-type="string">
            <text:p text:style-name="P26"/>
          </table:table-cell>
          <table:covered-table-cell/>
          <table:table-cell table:style-name="表格1.O27" table:number-columns-spanned="2" office:value-type="string">
            <text:p text:style-name="P27"/>
          </table:table-cell>
          <table:covered-table-cell/>
          <table:table-cell table:style-name="表格1.Q27" office:value-type="string">
            <text:p text:style-name="P21"><text:a xlink:type="simple" xlink:href="http://ws.kinmen.gov.tw/Download.ashx?u=LzAwMS9VcGxvYWQvMzE1L3JlbGZpbGUvMTAwMTAvNjQwMTg1LzJjYTlmMDQ5LWM5YzQtNGFhNi05OGQ3LWY3MzVkN2Q4MmYxYS5wZGY%3D&amp;n=MTA35bm05LiK5Y2K5bm0576p5YuH5raI6Ziy5Lq65ZOh5Lq65pW457Wx6KiI5aCx6KGo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://ws.kinmen.gov.tw/Download.ashx?u=LzAwMS9VcGxvYWQvMzE1L3JlbGZpbGUvMTAwMTAvNjQwMTg1LzJjYTlmMDQ5LWM5YzQtNGFhNi05OGQ3LWY3MzVkN2Q4MmYxYS5wZGY%3D&amp;n=MTA35bm05LiK5Y2K5bm0576p5YuH5raI6Ziy5Lq65ZOh5Lq65pW457Wx6KiI5aCx6KGo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QwMTg1LzJjYTlmMDQ5LWM5YzQtNGFhNi05OGQ3LWY3MzVkN2Q4MmYxYS5wZGY%3D&amp;n=MTA35bm05LiK5Y2K5bm0576p5YuH5raI6Ziy5Lq65ZOh5Lq65pW457Wx6KiI5aCx6KGoLnBkZg%3D%3D&amp;icon=..pdf" text:style-name="Internet_20_link" text:visited-style-name="Visited_20_Internet_20_Link"><text:span text:style-name="Internet_20_link"><text:span text:style-name="T24">107年上半年</text:span></text:span></text:a></text:p>
          </table:table-cell>
          <table:table-cell table:style-name="表格1.R27" office:value-type="string">
            <text:p text:style-name="P26"/>
          </table:table-cell>
          <table:table-cell table:style-name="表格1.S27" office:value-type="string">
            <text:p text:style-name="P26"/>
          </table:table-cell>
          <table:table-cell table:style-name="表格1.T27" table:number-columns-spanned="2" office:value-type="string">
            <text:p text:style-name="P26"/>
          </table:table-cell>
          <table:covered-table-cell/>
          <table:table-cell table:style-name="表格1.V27" office:value-type="string">
            <text:p text:style-name="P26"/>
          </table:table-cell>
          <table:table-cell table:style-name="表格1.W27" office:value-type="string">
            <text:p text:style-name="P7"/>
          </table:table-cell>
        </table:table-row>
        <text:soft-page-break/>
        <table:table-row table:style-name="表格1.28">
          <table:table-cell table:style-name="表格1.A28" office:value-type="string">
            <text:p text:style-name="P15">災害防救統計</text:p>
          </table:table-cell>
          <table:table-cell table:style-name="表格1.B28" table:number-columns-spanned="2" office:value-type="string">
            <text:p text:style-name="P21"><text:a xlink:type="simple" xlink:href="http://kmfb.kinmen.gov.tw/News_Content.aspx?n=BE9B8FC0857CFEDF&amp;sms=4FEFD09995C4BB81&amp;s=0397C9DE02316038" text:style-name="Internet_20_link" text:visited-style-name="Visited_20_Internet_20_Link"><text:span text:style-name="Internet_20_link"><text:span text:style-name="T12">金門縣消防、救護車輛裝備</text:span></text:span></text:a></text:p>
          </table:table-cell>
          <table:covered-table-cell/>
          <table:table-cell table:style-name="表格1.D28" office:value-type="string">
            <text:p text:style-name="P9">網際網路</text:p>
          </table:table-cell>
          <table:table-cell table:style-name="表格1.E28" office:value-type="string">
            <text:p text:style-name="P28"/>
          </table:table-cell>
          <table:table-cell table:style-name="表格1.F28" office:value-type="string">
            <text:p text:style-name="P27"/>
          </table:table-cell>
          <table:table-cell table:style-name="表格1.G28" office:value-type="string">
            <text:p text:style-name="P21"><text:a xlink:type="simple" xlink:href="http://kmfb.kinmen.gov.tw/News_Content.aspx?n=D1DCBB92A681F40D&amp;sms=4FEFD09995C4BB81&amp;s=5AB85ED80D09A413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://kmfb.kinmen.gov.tw/News_Content.aspx?n=D1DCBB92A681F40D&amp;sms=4FEFD09995C4BB81&amp;s=5AB85ED80D09A413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5AB85ED80D09A413" text:style-name="Internet_20_link" text:visited-style-name="Visited_20_Internet_20_Link"><text:span text:style-name="Internet_20_link"><text:span text:style-name="T24">106年下半年</text:span></text:span></text:a></text:p>
          </table:table-cell>
          <table:table-cell table:style-name="表格1.H28" office:value-type="string">
            <text:p text:style-name="P26"/>
          </table:table-cell>
          <table:table-cell table:style-name="表格1.I28" table:number-columns-spanned="2" office:value-type="string">
            <text:p text:style-name="P26"/>
          </table:table-cell>
          <table:covered-table-cell/>
          <table:table-cell table:style-name="表格1.K28" table:number-columns-spanned="2" office:value-type="string">
            <text:p text:style-name="P26"/>
          </table:table-cell>
          <table:covered-table-cell/>
          <table:table-cell table:style-name="表格1.M28" table:number-columns-spanned="2" office:value-type="string">
            <text:p text:style-name="P26"/>
          </table:table-cell>
          <table:covered-table-cell/>
          <table:table-cell table:style-name="表格1.O28" table:number-columns-spanned="2" office:value-type="string">
            <text:p text:style-name="P27"/>
          </table:table-cell>
          <table:covered-table-cell/>
          <table:table-cell table:style-name="表格1.Q28" office:value-type="string">
            <text:p text:style-name="P29"><text:a xlink:type="simple" xlink:href="http://ws.kinmen.gov.tw/Download.ashx?u=LzAwMS9VcGxvYWQvMzE1L3JlbGZpbGUvMTAwMTAvNjQwODYyLzZjZjM3NmYwLTZjNTMtNDhiOC04NjFiLTFmYjJkOGU5NTJmOS5wZGY%3D&amp;n=MTA35bm05LiK5Y2K5bm06LuK6Lyb6KOd5YKZ57Wx6KiI6KGoLnBkZg%3D%3D&amp;icon=..pdf" text:style-name="Internet_20_link" text:visited-style-name="Visited_20_Internet_20_Link"><text:span text:style-name="Internet_20_link"><text:span text:style-name="T24"><text:tab/></text:span></text:span></text:a><text:a xlink:type="simple" xlink:href="http://ws.kinmen.gov.tw/Download.ashx?u=LzAwMS9VcGxvYWQvMzE1L3JlbGZpbGUvMTAwMTAvNjQwODYyLzZjZjM3NmYwLTZjNTMtNDhiOC04NjFiLTFmYjJkOGU5NTJmOS5wZGY%3D&amp;n=MTA35bm05LiK5Y2K5bm06LuK6Lyb6KOd5YKZ57Wx6KiI6KGo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://ws.kinmen.gov.tw/Download.ashx?u=LzAwMS9VcGxvYWQvMzE1L3JlbGZpbGUvMTAwMTAvNjQwODYyLzZjZjM3NmYwLTZjNTMtNDhiOC04NjFiLTFmYjJkOGU5NTJmOS5wZGY%3D&amp;n=MTA35bm05LiK5Y2K5bm06LuK6Lyb6KOd5YKZ57Wx6KiI6KGo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QwODYyLzZjZjM3NmYwLTZjNTMtNDhiOC04NjFiLTFmYjJkOGU5NTJmOS5wZGY%3D&amp;n=MTA35bm05LiK5Y2K5bm06LuK6Lyb6KOd5YKZ57Wx6KiI6KGoLnBkZg%3D%3D&amp;icon=..pdf" text:style-name="Internet_20_link" text:visited-style-name="Visited_20_Internet_20_Link"><text:span text:style-name="Internet_20_link"><text:span text:style-name="T24">107年上半年</text:span></text:span></text:a></text:p>
          </table:table-cell>
          <table:table-cell table:style-name="表格1.R28" office:value-type="string">
            <text:p text:style-name="P26"/>
          </table:table-cell>
          <table:table-cell table:style-name="表格1.S28" office:value-type="string">
            <text:p text:style-name="P26"/>
          </table:table-cell>
          <table:table-cell table:style-name="表格1.T28" table:number-columns-spanned="2" office:value-type="string">
            <text:p text:style-name="P26"/>
          </table:table-cell>
          <table:covered-table-cell/>
          <table:table-cell table:style-name="表格1.V28" office:value-type="string">
            <text:p text:style-name="P26"/>
          </table:table-cell>
          <table:table-cell table:style-name="表格1.W28" office:value-type="string">
            <text:p text:style-name="P7"/>
          </table:table-cell>
        </table:table-row>
        <table:table-row table:style-name="表格1.6">
          <table:table-cell table:style-name="表格1.A29" office:value-type="string">
            <text:p text:style-name="P16">災害防救統計</text:p>
          </table:table-cell>
          <table:table-cell table:style-name="表格1.B29" table:number-columns-spanned="2" office:value-type="string">
            <text:p text:style-name="P21"><text:a xlink:type="simple" xlink:href="http://kmfb.kinmen.gov.tw/News_Content.aspx?n=BE9B8FC0857CFEDF&amp;sms=4FEFD09995C4BB81&amp;s=70AC659D13D06CAF" text:style-name="Internet_20_link" text:visited-style-name="Visited_20_Internet_20_Link"><text:span text:style-name="Internet_20_link"><text:span text:style-name="T12">金門縣義勇消防人員傷亡</text:span></text:span></text:a></text:p>
          </table:table-cell>
          <table:covered-table-cell/>
          <table:table-cell table:style-name="表格1.D29" office:value-type="string">
            <text:p text:style-name="P8">網際網路</text:p>
          </table:table-cell>
          <table:table-cell table:style-name="表格1.E29" office:value-type="string">
            <text:p text:style-name="P28"/>
          </table:table-cell>
          <table:table-cell table:style-name="表格1.F29" office:value-type="string">
            <text:p text:style-name="P27"/>
          </table:table-cell>
          <table:table-cell table:style-name="表格1.G29" office:value-type="string">
            <text:p text:style-name="P21"><text:a xlink:type="simple" xlink:href="http://kmfb.kinmen.gov.tw/News_Content.aspx?n=D1DCBB92A681F40D&amp;sms=4FEFD09995C4BB81&amp;s=D90B27CA0B1276E7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://kmfb.kinmen.gov.tw/News_Content.aspx?n=D1DCBB92A681F40D&amp;sms=4FEFD09995C4BB81&amp;s=D90B27CA0B1276E7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D90B27CA0B1276E7" text:style-name="Internet_20_link" text:visited-style-name="Visited_20_Internet_20_Link"><text:span text:style-name="Internet_20_link"><text:span text:style-name="T24">106年下半年</text:span></text:span></text:a></text:p>
          </table:table-cell>
          <table:table-cell table:style-name="表格1.H29" office:value-type="string">
            <text:p text:style-name="P26"/>
          </table:table-cell>
          <table:table-cell table:style-name="表格1.I29" table:number-columns-spanned="2" office:value-type="string">
            <text:p text:style-name="P26"/>
          </table:table-cell>
          <table:covered-table-cell/>
          <table:table-cell table:style-name="表格1.K29" table:number-columns-spanned="2" office:value-type="string">
            <text:p text:style-name="P26"/>
          </table:table-cell>
          <table:covered-table-cell/>
          <table:table-cell table:style-name="表格1.M29" table:number-columns-spanned="2" office:value-type="string">
            <text:p text:style-name="P26"/>
          </table:table-cell>
          <table:covered-table-cell/>
          <table:table-cell table:style-name="表格1.O29" table:number-columns-spanned="2" office:value-type="string">
            <text:p text:style-name="P27"/>
          </table:table-cell>
          <table:covered-table-cell/>
          <table:table-cell table:style-name="表格1.Q29" office:value-type="string">
            <text:p text:style-name="P21"><text:a xlink:type="simple" xlink:href="http://ws.kinmen.gov.tw/Download.ashx?u=LzAwMS9VcGxvYWQvMzE1L3JlbGZpbGUvMTAwMTAvNjQwMTg0L2Y2MTZlMjFjLTM5MGMtNDZjMC05NDUxLWZkYTVlMGJjOTNhZS5wZGY%3D&amp;n=MTA35bm05LiK5Y2K5bm0576p5YuH5raI6Ziy5Lq65ZOh5YK35Lqh57Wx6KiI5aCx6KGo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://ws.kinmen.gov.tw/Download.ashx?u=LzAwMS9VcGxvYWQvMzE1L3JlbGZpbGUvMTAwMTAvNjQwMTg0L2Y2MTZlMjFjLTM5MGMtNDZjMC05NDUxLWZkYTVlMGJjOTNhZS5wZGY%3D&amp;n=MTA35bm05LiK5Y2K5bm0576p5YuH5raI6Ziy5Lq65ZOh5YK35Lqh57Wx6KiI5aCx6KGo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QwMTg0L2Y2MTZlMjFjLTM5MGMtNDZjMC05NDUxLWZkYTVlMGJjOTNhZS5wZGY%3D&amp;n=MTA35bm05LiK5Y2K5bm0576p5YuH5raI6Ziy5Lq65ZOh5YK35Lqh57Wx6KiI5aCx6KGoLnBkZg%3D%3D&amp;icon=..pdf" text:style-name="Internet_20_link" text:visited-style-name="Visited_20_Internet_20_Link"><text:span text:style-name="Internet_20_link"><text:span text:style-name="T24">107年上半年</text:span></text:span></text:a></text:p>
          </table:table-cell>
          <table:table-cell table:style-name="表格1.R29" office:value-type="string">
            <text:p text:style-name="P26"/>
          </table:table-cell>
          <table:table-cell table:style-name="表格1.S29" office:value-type="string">
            <text:p text:style-name="P26"/>
          </table:table-cell>
          <table:table-cell table:style-name="表格1.T29" table:number-columns-spanned="2" office:value-type="string">
            <text:p text:style-name="P26"/>
          </table:table-cell>
          <table:covered-table-cell/>
          <table:table-cell table:style-name="表格1.V29" office:value-type="string">
            <text:p text:style-name="P26"/>
          </table:table-cell>
          <table:table-cell table:style-name="表格1.W29" office:value-type="string">
            <text:p text:style-name="P7"/>
          </table:table-cell>
        </table:table-row>
        <table:table-row table:style-name="表格1.6">
          <table:table-cell table:style-name="表格1.A30" office:value-type="string">
            <text:p text:style-name="P16">災害防救統計</text:p>
          </table:table-cell>
          <table:table-cell table:style-name="表格1.B30" table:number-columns-spanned="2" office:value-type="string">
            <text:p text:style-name="P21"><text:a xlink:type="simple" xlink:href="http://kmfb.kinmen.gov.tw/News_Content.aspx?n=BE9B8FC0857CFEDF&amp;sms=4FEFD09995C4BB81&amp;s=B96665DA448641E9" text:style-name="Internet_20_link" text:visited-style-name="Visited_20_Internet_20_Link"><text:span text:style-name="Internet_20_link"><text:span text:style-name="T12">金門縣消防安全設備檢修申報</text:span></text:span></text:a></text:p>
          </table:table-cell>
          <table:covered-table-cell/>
          <table:table-cell table:style-name="表格1.D30" office:value-type="string">
            <text:p text:style-name="P8">網際網路</text:p>
          </table:table-cell>
          <table:table-cell table:style-name="表格1.E30" office:value-type="string">
            <text:p text:style-name="P28"/>
          </table:table-cell>
          <table:table-cell table:style-name="表格1.F30" office:value-type="string">
            <text:p text:style-name="P27"/>
          </table:table-cell>
          <table:table-cell table:style-name="表格1.G30" office:value-type="string">
            <text:p text:style-name="P21"><text:a xlink:type="simple" xlink:href="http://kmfb.kinmen.gov.tw/News_Content.aspx?n=D1DCBB92A681F40D&amp;sms=4FEFD09995C4BB81&amp;s=435D96A896DAD666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://kmfb.kinmen.gov.tw/News_Content.aspx?n=D1DCBB92A681F40D&amp;sms=4FEFD09995C4BB81&amp;s=435D96A896DAD666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kmfb.kinmen.gov.tw/News_Content.aspx?n=D1DCBB92A681F40D&amp;sms=4FEFD09995C4BB81&amp;s=435D96A896DAD666" text:style-name="Internet_20_link" text:visited-style-name="Visited_20_Internet_20_Link"><text:span text:style-name="Internet_20_link"><text:span text:style-name="T24">106年下半年</text:span></text:span></text:a></text:p>
          </table:table-cell>
          <table:table-cell table:style-name="表格1.H30" office:value-type="string">
            <text:p text:style-name="P26"/>
          </table:table-cell>
          <table:table-cell table:style-name="表格1.I30" table:number-columns-spanned="2" office:value-type="string">
            <text:p text:style-name="P26"/>
          </table:table-cell>
          <table:covered-table-cell/>
          <table:table-cell table:style-name="表格1.K30" table:number-columns-spanned="2" office:value-type="string">
            <text:p text:style-name="P26"/>
          </table:table-cell>
          <table:covered-table-cell/>
          <table:table-cell table:style-name="表格1.M30" table:number-columns-spanned="2" office:value-type="string">
            <text:p text:style-name="P26"/>
          </table:table-cell>
          <table:covered-table-cell/>
          <table:table-cell table:style-name="表格1.O30" table:number-columns-spanned="2" office:value-type="string">
            <text:p text:style-name="P27"/>
          </table:table-cell>
          <table:covered-table-cell/>
          <table:table-cell table:style-name="表格1.Q30" office:value-type="string">
            <text:p text:style-name="P21"><text:a xlink:type="simple" xlink:href="http://ws.kinmen.gov.tw/Download.ashx?u=LzAwMS9VcGxvYWQvMzE1L3JlbGZpbGUvMTAwMTAvNjM3NjcwLzcyM2ZmMTcwLWViNzgtNDgyMi05ZmMyLTg1NzY5MzE3ODBlYS5wZGY%3D&amp;n=MTA35bm05LiK5Y2K5bm05qqi5L%2Bu55Sz5aCxLnBkZg%3D%3D&amp;icon=..pdf" text:style-name="Internet_20_link" text:visited-style-name="Visited_20_Internet_20_Link"><text:span text:style-name="Internet_20_link"><text:span text:style-name="T24">5日</text:span></text:span></text:a></text:p>
            <text:p text:style-name="P21"><text:a xlink:type="simple" xlink:href="http://ws.kinmen.gov.tw/Download.ashx?u=LzAwMS9VcGxvYWQvMzE1L3JlbGZpbGUvMTAwMTAvNjM3NjcwLzcyM2ZmMTcwLWViNzgtNDgyMi05ZmMyLTg1NzY5MzE3ODBlYS5wZGY%3D&amp;n=MTA35bm05LiK5Y2K5bm05qqi5L%2Bu55Sz5aCxLnBkZg%3D%3D&amp;icon=..pdf" text:style-name="Internet_20_link" text:visited-style-name="Visited_20_Internet_20_Link"><text:span text:style-name="Internet_20_link"><text:span text:style-name="T24">17：30</text:span></text:span></text:a></text:p>
            <text:p text:style-name="P21"><text:a xlink:type="simple" xlink:href="http://ws.kinmen.gov.tw/Download.ashx?u=LzAwMS9VcGxvYWQvMzE1L3JlbGZpbGUvMTAwMTAvNjM3NjcwLzcyM2ZmMTcwLWViNzgtNDgyMi05ZmMyLTg1NzY5MzE3ODBlYS5wZGY%3D&amp;n=MTA35bm05LiK5Y2K5bm05qqi5L%2Bu55Sz5aCxLnBkZg%3D%3D&amp;icon=..pdf" text:style-name="Internet_20_link" text:visited-style-name="Visited_20_Internet_20_Link"><text:span text:style-name="Internet_20_link"><text:span text:style-name="T24">107年上半年</text:span></text:span></text:a></text:p>
          </table:table-cell>
          <table:table-cell table:style-name="表格1.R30" office:value-type="string">
            <text:p text:style-name="P26"/>
          </table:table-cell>
          <table:table-cell table:style-name="表格1.S30" office:value-type="string">
            <text:p text:style-name="P26"/>
          </table:table-cell>
          <table:table-cell table:style-name="表格1.T30" table:number-columns-spanned="2" office:value-type="string">
            <text:p text:style-name="P26"/>
          </table:table-cell>
          <table:covered-table-cell/>
          <table:table-cell table:style-name="表格1.V30" office:value-type="string">
            <text:p text:style-name="P26"/>
          </table:table-cell>
          <table:table-cell table:style-name="表格1.W30" office:value-type="string">
            <text:p text:style-name="P7"/>
          </table:table-cell>
        </table:table-row>
        <table:table-row table:style-name="表格1.6">
          <table:table-cell table:style-name="表格1.A31" office:value-type="string">
            <text:p text:style-name="P15">災害防救統計</text:p>
          </table:table-cell>
          <table:table-cell table:style-name="表格1.B31" table:number-columns-spanned="2" office:value-type="string">
            <text:p text:style-name="P21"><text:a xlink:type="simple" xlink:href="http://kmfb.kinmen.gov.tw/News_Content.aspx?n=BE9B8FC0857CFEDF&amp;sms=4FEFD09995C4BB81&amp;s=0B86FF16084C5AB1" text:style-name="Internet_20_link" text:visited-style-name="Visited_20_Internet_20_Link"><text:span text:style-name="Internet_20_link"><text:span text:style-name="T12">金門縣地震災害人員傷亡、建物損失</text:span></text:span></text:a></text:p>
          </table:table-cell>
          <table:covered-table-cell/>
          <table:table-cell table:style-name="表格1.D31" office:value-type="string">
            <text:p text:style-name="P9">網際網路</text:p>
          </table:table-cell>
          <table:table-cell table:style-name="表格1.E31" office:value-type="string">
            <text:p text:style-name="P28"/>
          </table:table-cell>
          <table:table-cell table:style-name="表格1.F31" office:value-type="string">
            <text:p text:style-name="P27"/>
          </table:table-cell>
          <table:table-cell table:style-name="表格1.G31" office:value-type="string">
            <text:p text:style-name="P26"/>
          </table:table-cell>
          <table:table-cell table:style-name="表格1.H31" office:value-type="string">
            <text:p text:style-name="P22"><text:a xlink:type="simple" xlink:href="http://ws.kinmen.gov.tw/Download.ashx?u=LzAwMS9VcGxvYWQvMzE1L3JlbGZpbGUvMTAwMTAvNjE4NzI0LzY0YzMyZTJkLTA0OTAtNDk3MC05MmI3LTAyMmVkYmY1MTRhNC5wZGY%3D&amp;n=MTA3MDIyNueBveWus%2Be1seioiOW5tOWgsS3pnIfngb0t5YiG6ZqK5YilLnBkZg%3D%3D" text:style-name="Internet_20_link" text:visited-style-name="Visited_20_Internet_20_Link"><text:span text:style-name="Internet_20_link"><text:span text:style-name="T24">9日</text:span></text:span></text:a></text:p>
            <text:p text:style-name="P21"><text:a xlink:type="simple" xlink:href="http://ws.kinmen.gov.tw/Download.ashx?u=LzAwMS9VcGxvYWQvMzE1L3JlbGZpbGUvMTAwMTAvNjE4NzI0LzY0YzMyZTJkLTA0OTAtNDk3MC05MmI3LTAyMmVkYmY1MTRhNC5wZGY%3D&amp;n=MTA3MDIyNueBveWus%2Be1seioiOW5tOWgsS3pnIfngb0t5YiG6ZqK5YilLnBkZg%3D%3D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://ws.kinmen.gov.tw/Download.ashx?u=LzAwMS9VcGxvYWQvMzE1L3JlbGZpbGUvMTAwMTAvNjE4NzI0LzY0YzMyZTJkLTA0OTAtNDk3MC05MmI3LTAyMmVkYmY1MTRhNC5wZGY%3D&amp;n=MTA3MDIyNueBveWus%2Be1seioiOW5tOWgsS3pnIfngb0t5YiG6ZqK5YilLnBkZg%3D%3D" text:style-name="Internet_20_link" text:visited-style-name="Visited_20_Internet_20_Link"><text:span text:style-name="Internet_20_link"><text:span text:style-name="T24">106年</text:span></text:span></text:a></text:p>
          </table:table-cell>
          <table:table-cell table:style-name="表格1.I31" table:number-columns-spanned="2" office:value-type="string">
            <text:p text:style-name="P26"/>
          </table:table-cell>
          <table:covered-table-cell/>
          <table:table-cell table:style-name="表格1.K31" table:number-columns-spanned="2" office:value-type="string">
            <text:p text:style-name="P26"/>
          </table:table-cell>
          <table:covered-table-cell/>
          <table:table-cell table:style-name="表格1.M31" table:number-columns-spanned="2" office:value-type="string">
            <text:p text:style-name="P26"/>
          </table:table-cell>
          <table:covered-table-cell/>
          <table:table-cell table:style-name="表格1.O31" table:number-columns-spanned="2" office:value-type="string">
            <text:p text:style-name="P26"/>
          </table:table-cell>
          <table:covered-table-cell/>
          <table:table-cell table:style-name="表格1.Q31" office:value-type="string">
            <text:p text:style-name="P26"/>
          </table:table-cell>
          <table:table-cell table:style-name="表格1.R31" office:value-type="string">
            <text:p text:style-name="P26"/>
          </table:table-cell>
          <table:table-cell table:style-name="表格1.S31" office:value-type="string">
            <text:p text:style-name="P26"/>
          </table:table-cell>
          <table:table-cell table:style-name="表格1.T31" table:number-columns-spanned="2" office:value-type="string">
            <text:p text:style-name="P26"/>
          </table:table-cell>
          <table:covered-table-cell/>
          <table:table-cell table:style-name="表格1.V31" office:value-type="string">
            <text:p text:style-name="P26"/>
          </table:table-cell>
          <table:table-cell table:style-name="表格1.W31" office:value-type="string">
            <text:p text:style-name="P24"><text:span text:style-name="T8">各依鄉鎮與年度區分</text:span></text:p>
          </table:table-cell>
        </table:table-row>
        <text:soft-page-break/>
        <table:table-row table:style-name="表格1.6">
          <table:table-cell table:style-name="表格1.A32" office:value-type="string">
            <text:p text:style-name="P15">災害防救統計</text:p>
          </table:table-cell>
          <table:table-cell table:style-name="表格1.B32" table:number-columns-spanned="2" office:value-type="string">
            <text:p text:style-name="P21"><text:a xlink:type="simple" xlink:href="http://kmfb.kinmen.gov.tw/News_Content.aspx?n=BE9B8FC0857CFEDF&amp;sms=4FEFD09995C4BB81&amp;s=85B9EFCDB62A8327" text:style-name="Internet_20_link" text:visited-style-name="Visited_20_Internet_20_Link"><text:span text:style-name="Internet_20_link"><text:span text:style-name="T12">金門縣颱風災害人員傷亡、建物損失</text:span></text:span></text:a></text:p>
          </table:table-cell>
          <table:covered-table-cell/>
          <table:table-cell table:style-name="表格1.D32" office:value-type="string">
            <text:p text:style-name="P8">網際網路</text:p>
          </table:table-cell>
          <table:table-cell table:style-name="表格1.E32" office:value-type="string">
            <text:p text:style-name="P28"/>
          </table:table-cell>
          <table:table-cell table:style-name="表格1.F32" office:value-type="string">
            <text:p text:style-name="P27"/>
          </table:table-cell>
          <table:table-cell table:style-name="表格1.G32" office:value-type="string">
            <text:p text:style-name="P26"/>
          </table:table-cell>
          <table:table-cell table:style-name="表格1.H32" office:value-type="string">
            <text:p text:style-name="P22"><text:a xlink:type="simple" xlink:href="http://kmfb.kinmen.gov.tw/News_Content.aspx?n=D1DCBB92A681F40D&amp;sms=4FEFD09995C4BB81&amp;s=1BAE8558FCF4EF64" text:style-name="Internet_20_link" text:visited-style-name="Visited_20_Internet_20_Link"><text:span text:style-name="Internet_20_link"><text:span text:style-name="T24">9日</text:span></text:span></text:a></text:p>
            <text:p text:style-name="P21"><text:a xlink:type="simple" xlink:href="http://kmfb.kinmen.gov.tw/News_Content.aspx?n=D1DCBB92A681F40D&amp;sms=4FEFD09995C4BB81&amp;s=1BAE8558FCF4EF64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://kmfb.kinmen.gov.tw/News_Content.aspx?n=D1DCBB92A681F40D&amp;sms=4FEFD09995C4BB81&amp;s=1BAE8558FCF4EF64" text:style-name="Internet_20_link" text:visited-style-name="Visited_20_Internet_20_Link"><text:span text:style-name="Internet_20_link"><text:span text:style-name="T24">106年</text:span></text:span></text:a></text:p>
          </table:table-cell>
          <table:table-cell table:style-name="表格1.I32" table:number-columns-spanned="2" office:value-type="string">
            <text:p text:style-name="P26"/>
          </table:table-cell>
          <table:covered-table-cell/>
          <table:table-cell table:style-name="表格1.K32" table:number-columns-spanned="2" office:value-type="string">
            <text:p text:style-name="P26"/>
          </table:table-cell>
          <table:covered-table-cell/>
          <table:table-cell table:style-name="表格1.M32" table:number-columns-spanned="2" office:value-type="string">
            <text:p text:style-name="P26"/>
          </table:table-cell>
          <table:covered-table-cell/>
          <table:table-cell table:style-name="表格1.O32" table:number-columns-spanned="2" office:value-type="string">
            <text:p text:style-name="P26"/>
          </table:table-cell>
          <table:covered-table-cell/>
          <table:table-cell table:style-name="表格1.Q32" office:value-type="string">
            <text:p text:style-name="P26"/>
          </table:table-cell>
          <table:table-cell table:style-name="表格1.R32" office:value-type="string">
            <text:p text:style-name="P26"/>
          </table:table-cell>
          <table:table-cell table:style-name="表格1.S32" office:value-type="string">
            <text:p text:style-name="P26"/>
          </table:table-cell>
          <table:table-cell table:style-name="表格1.T32" table:number-columns-spanned="2" office:value-type="string">
            <text:p text:style-name="P26"/>
          </table:table-cell>
          <table:covered-table-cell/>
          <table:table-cell table:style-name="表格1.V32" office:value-type="string">
            <text:p text:style-name="P26"/>
          </table:table-cell>
          <table:table-cell table:style-name="表格1.W32" office:value-type="string">
            <text:p text:style-name="P24"><text:span text:style-name="T8">各依鄉鎮與年度區分</text:span></text:p>
          </table:table-cell>
        </table:table-row>
        <table:table-row table:style-name="表格1.6">
          <table:table-cell table:style-name="表格1.A33" office:value-type="string">
            <text:p text:style-name="P15">災害防救統計</text:p>
          </table:table-cell>
          <table:table-cell table:style-name="表格1.B33" table:number-columns-spanned="2" office:value-type="string">
            <text:p text:style-name="P21"><text:a xlink:type="simple" xlink:href="http://kmfb.kinmen.gov.tw/News_Content.aspx?n=BE9B8FC0857CFEDF&amp;sms=4FEFD09995C4BB81&amp;s=52FA5500426673B1" text:style-name="Internet_20_link" text:visited-style-name="Visited_20_Internet_20_Link"><text:span text:style-name="Internet_20_link"><text:span text:style-name="T12">金門縣水患災害人員傷亡、建物損失</text:span></text:span></text:a></text:p>
          </table:table-cell>
          <table:covered-table-cell/>
          <table:table-cell table:style-name="表格1.D33" office:value-type="string">
            <text:p text:style-name="P8">網際網路</text:p>
          </table:table-cell>
          <table:table-cell table:style-name="表格1.E33" office:value-type="string">
            <text:p text:style-name="P28"/>
          </table:table-cell>
          <table:table-cell table:style-name="表格1.F33" office:value-type="string">
            <text:p text:style-name="P27"/>
          </table:table-cell>
          <table:table-cell table:style-name="表格1.G33" office:value-type="string">
            <text:p text:style-name="P26"/>
          </table:table-cell>
          <table:table-cell table:style-name="表格1.H33" office:value-type="string">
            <text:p text:style-name="P22"><text:a xlink:type="simple" xlink:href="http://kmfb.kinmen.gov.tw/News_Content.aspx?n=D1DCBB92A681F40D&amp;sms=4FEFD09995C4BB81&amp;s=1BAE8558FCF4EF64" text:style-name="Internet_20_link" text:visited-style-name="Visited_20_Internet_20_Link"><text:span text:style-name="Internet_20_link"><text:span text:style-name="T24">9日</text:span></text:span></text:a></text:p>
            <text:p text:style-name="P21"><text:a xlink:type="simple" xlink:href="http://kmfb.kinmen.gov.tw/News_Content.aspx?n=D1DCBB92A681F40D&amp;sms=4FEFD09995C4BB81&amp;s=1BAE8558FCF4EF64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://kmfb.kinmen.gov.tw/News_Content.aspx?n=D1DCBB92A681F40D&amp;sms=4FEFD09995C4BB81&amp;s=1BAE8558FCF4EF64" text:style-name="Internet_20_link" text:visited-style-name="Visited_20_Internet_20_Link"><text:span text:style-name="Internet_20_link"><text:span text:style-name="T24">106年</text:span></text:span></text:a></text:p>
          </table:table-cell>
          <table:table-cell table:style-name="表格1.I33" table:number-columns-spanned="2" office:value-type="string">
            <text:p text:style-name="P26"/>
          </table:table-cell>
          <table:covered-table-cell/>
          <table:table-cell table:style-name="表格1.K33" table:number-columns-spanned="2" office:value-type="string">
            <text:p text:style-name="P26"/>
          </table:table-cell>
          <table:covered-table-cell/>
          <table:table-cell table:style-name="表格1.M33" table:number-columns-spanned="2" office:value-type="string">
            <text:p text:style-name="P26"/>
          </table:table-cell>
          <table:covered-table-cell/>
          <table:table-cell table:style-name="表格1.O33" table:number-columns-spanned="2" office:value-type="string">
            <text:p text:style-name="P26"/>
          </table:table-cell>
          <table:covered-table-cell/>
          <table:table-cell table:style-name="表格1.Q33" office:value-type="string">
            <text:p text:style-name="P26"/>
          </table:table-cell>
          <table:table-cell table:style-name="表格1.R33" office:value-type="string">
            <text:p text:style-name="P26"/>
          </table:table-cell>
          <table:table-cell table:style-name="表格1.S33" office:value-type="string">
            <text:p text:style-name="P26"/>
          </table:table-cell>
          <table:table-cell table:style-name="表格1.T33" table:number-columns-spanned="2" office:value-type="string">
            <text:p text:style-name="P26"/>
          </table:table-cell>
          <table:covered-table-cell/>
          <table:table-cell table:style-name="表格1.V33" office:value-type="string">
            <text:p text:style-name="P26"/>
          </table:table-cell>
          <table:table-cell table:style-name="表格1.W33" office:value-type="string">
            <text:p text:style-name="P24"><text:span text:style-name="T8">各依鄉鎮與年度區分</text:span></text:p>
          </table:table-cell>
        </table:table-row>
        <table:table-row table:style-name="表格1.6">
          <table:table-cell table:style-name="表格1.A34" office:value-type="string">
            <text:p text:style-name="P15">災害防救統計</text:p>
          </table:table-cell>
          <table:table-cell table:style-name="表格1.B34" table:number-columns-spanned="2" office:value-type="string">
            <text:p text:style-name="P21"><text:a xlink:type="simple" xlink:href="http://kmfb.kinmen.gov.tw/News_Content.aspx?n=BE9B8FC0857CFEDF&amp;sms=4FEFD09995C4BB81&amp;s=CE80697C68E6A830" text:style-name="Internet_20_link" text:visited-style-name="Visited_20_Internet_20_Link"><text:span text:style-name="Internet_20_link"><text:span text:style-name="T12">金門縣其他天然災害人員傷亡、建物損失</text:span></text:span></text:a></text:p>
          </table:table-cell>
          <table:covered-table-cell/>
          <table:table-cell table:style-name="表格1.D34" office:value-type="string">
            <text:p text:style-name="P8">網際網路</text:p>
          </table:table-cell>
          <table:table-cell table:style-name="表格1.E34" office:value-type="string">
            <text:p text:style-name="P28"/>
          </table:table-cell>
          <table:table-cell table:style-name="表格1.F34" office:value-type="string">
            <text:p text:style-name="P27"/>
          </table:table-cell>
          <table:table-cell table:style-name="表格1.G34" office:value-type="string">
            <text:p text:style-name="P26"/>
          </table:table-cell>
          <table:table-cell table:style-name="表格1.H34" office:value-type="string">
            <text:p text:style-name="P22"><text:a xlink:type="simple" xlink:href="http://kmfb.kinmen.gov.tw/News_Content.aspx?n=D1DCBB92A681F40D&amp;sms=4FEFD09995C4BB81&amp;s=1BAE8558FCF4EF64" text:style-name="Internet_20_link" text:visited-style-name="Visited_20_Internet_20_Link"><text:span text:style-name="Internet_20_link"><text:span text:style-name="T24">9日</text:span></text:span></text:a></text:p>
            <text:p text:style-name="P21"><text:a xlink:type="simple" xlink:href="http://kmfb.kinmen.gov.tw/News_Content.aspx?n=D1DCBB92A681F40D&amp;sms=4FEFD09995C4BB81&amp;s=1BAE8558FCF4EF64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://kmfb.kinmen.gov.tw/News_Content.aspx?n=D1DCBB92A681F40D&amp;sms=4FEFD09995C4BB81&amp;s=1BAE8558FCF4EF64" text:style-name="Internet_20_link" text:visited-style-name="Visited_20_Internet_20_Link"><text:span text:style-name="Internet_20_link"><text:span text:style-name="T24">106年</text:span></text:span></text:a></text:p>
          </table:table-cell>
          <table:table-cell table:style-name="表格1.I34" table:number-columns-spanned="2" office:value-type="string">
            <text:p text:style-name="P26"/>
          </table:table-cell>
          <table:covered-table-cell/>
          <table:table-cell table:style-name="表格1.K34" table:number-columns-spanned="2" office:value-type="string">
            <text:p text:style-name="P26"/>
          </table:table-cell>
          <table:covered-table-cell/>
          <table:table-cell table:style-name="表格1.M34" table:number-columns-spanned="2" office:value-type="string">
            <text:p text:style-name="P26"/>
          </table:table-cell>
          <table:covered-table-cell/>
          <table:table-cell table:style-name="表格1.O34" table:number-columns-spanned="2" office:value-type="string">
            <text:p text:style-name="P26"/>
          </table:table-cell>
          <table:covered-table-cell/>
          <table:table-cell table:style-name="表格1.Q34" office:value-type="string">
            <text:p text:style-name="P26"/>
          </table:table-cell>
          <table:table-cell table:style-name="表格1.R34" office:value-type="string">
            <text:p text:style-name="P26"/>
          </table:table-cell>
          <table:table-cell table:style-name="表格1.S34" office:value-type="string">
            <text:p text:style-name="P26"/>
          </table:table-cell>
          <table:table-cell table:style-name="表格1.T34" table:number-columns-spanned="2" office:value-type="string">
            <text:p text:style-name="P26"/>
          </table:table-cell>
          <table:covered-table-cell/>
          <table:table-cell table:style-name="表格1.V34" office:value-type="string">
            <text:p text:style-name="P26"/>
          </table:table-cell>
          <table:table-cell table:style-name="表格1.W34" office:value-type="string">
            <text:p text:style-name="P24"><text:span text:style-name="T8">各依鄉鎮與年度區分</text:span></text:p>
          </table:table-cell>
        </table:table-row>
        <table:table-row table:style-name="表格1.6">
          <table:table-cell table:style-name="表格1.A35" office:value-type="string">
            <text:p text:style-name="P16">災害防救統計</text:p>
          </table:table-cell>
          <table:table-cell table:style-name="表格1.B35" table:number-columns-spanned="2" office:value-type="string">
            <text:p text:style-name="P21"><text:a xlink:type="simple" xlink:href="http://kmfb.kinmen.gov.tw/News_Content.aspx?n=BE9B8FC0857CFEDF&amp;sms=4FEFD09995C4BB81&amp;s=606D65C5B900ED43" text:style-name="Internet_20_link" text:visited-style-name="Visited_20_Internet_20_Link"><text:span text:style-name="Internet_20_link"><text:span text:style-name="T12">金門縣消防人員講習訓練</text:span></text:span></text:a></text:p>
          </table:table-cell>
          <table:covered-table-cell/>
          <table:table-cell table:style-name="表格1.D35" office:value-type="string">
            <text:p text:style-name="P9">網際網路</text:p>
          </table:table-cell>
          <table:table-cell table:style-name="表格1.E35" office:value-type="string">
            <text:p text:style-name="P28"/>
          </table:table-cell>
          <table:table-cell table:style-name="表格1.F35" office:value-type="string">
            <text:p text:style-name="P27"/>
          </table:table-cell>
          <table:table-cell table:style-name="表格1.G35" office:value-type="string">
            <text:p text:style-name="P26"/>
          </table:table-cell>
          <table:table-cell table:style-name="表格1.H35" office:value-type="string">
            <text:p text:style-name="P22"><text:a xlink:type="simple" xlink:href="http://kmfb.kinmen.gov.tw/News_Content.aspx?n=D1DCBB92A681F40D&amp;sms=4FEFD09995C4BB81&amp;s=2E167F5CAD8D1206" text:style-name="Internet_20_link" text:visited-style-name="Visited_20_Internet_20_Link"><text:span text:style-name="Internet_20_link"><text:span text:style-name="T24">9日</text:span></text:span></text:a></text:p>
            <text:p text:style-name="P21"><text:a xlink:type="simple" xlink:href="http://kmfb.kinmen.gov.tw/News_Content.aspx?n=D1DCBB92A681F40D&amp;sms=4FEFD09995C4BB81&amp;s=2E167F5CAD8D1206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://kmfb.kinmen.gov.tw/News_Content.aspx?n=D1DCBB92A681F40D&amp;sms=4FEFD09995C4BB81&amp;s=2E167F5CAD8D1206" text:style-name="Internet_20_link" text:visited-style-name="Visited_20_Internet_20_Link"><text:span text:style-name="Internet_20_link"><text:span text:style-name="T24">106年</text:span></text:span></text:a></text:p>
          </table:table-cell>
          <table:table-cell table:style-name="表格1.I35" table:number-columns-spanned="2" office:value-type="string">
            <text:p text:style-name="P26"/>
          </table:table-cell>
          <table:covered-table-cell/>
          <table:table-cell table:style-name="表格1.K35" table:number-columns-spanned="2" office:value-type="string">
            <text:p text:style-name="P26"/>
          </table:table-cell>
          <table:covered-table-cell/>
          <table:table-cell table:style-name="表格1.M35" table:number-columns-spanned="2" office:value-type="string">
            <text:p text:style-name="P26"/>
          </table:table-cell>
          <table:covered-table-cell/>
          <table:table-cell table:style-name="表格1.O35" table:number-columns-spanned="2" office:value-type="string">
            <text:p text:style-name="P26"/>
          </table:table-cell>
          <table:covered-table-cell/>
          <table:table-cell table:style-name="表格1.Q35" office:value-type="string">
            <text:p text:style-name="P26"/>
          </table:table-cell>
          <table:table-cell table:style-name="表格1.R35" office:value-type="string">
            <text:p text:style-name="P26"/>
          </table:table-cell>
          <table:table-cell table:style-name="表格1.S35" office:value-type="string">
            <text:p text:style-name="P26"/>
          </table:table-cell>
          <table:table-cell table:style-name="表格1.T35" table:number-columns-spanned="2" office:value-type="string">
            <text:p text:style-name="P26"/>
          </table:table-cell>
          <table:covered-table-cell/>
          <table:table-cell table:style-name="表格1.V35" office:value-type="string">
            <text:p text:style-name="P26"/>
          </table:table-cell>
          <table:table-cell table:style-name="表格1.W35" office:value-type="string">
            <text:p text:style-name="P7"/>
          </table:table-cell>
        </table:table-row>
        <table:table-row table:style-name="表格1.6">
          <table:table-cell table:style-name="表格1.A36" office:value-type="string">
            <text:p text:style-name="P15">災害防救統計</text:p>
          </table:table-cell>
          <table:table-cell table:style-name="表格1.B36" table:number-columns-spanned="2" office:value-type="string">
            <text:p text:style-name="P21"><text:a xlink:type="simple" xlink:href="http://kmfb.kinmen.gov.tw/News_Content.aspx?n=BE9B8FC0857CFEDF&amp;sms=4FEFD09995C4BB81&amp;s=2032CDCCB0696537" text:style-name="Internet_20_link" text:visited-style-name="Visited_20_Internet_20_Link"><text:span text:style-name="Internet_20_link"><text:span text:style-name="T12">金門縣消防人力</text:span></text:span></text:a></text:p>
          </table:table-cell>
          <table:covered-table-cell/>
          <table:table-cell table:style-name="表格1.D36" office:value-type="string">
            <text:p text:style-name="P8">網際網路</text:p>
          </table:table-cell>
          <table:table-cell table:style-name="表格1.E36" office:value-type="string">
            <text:p text:style-name="P28"/>
          </table:table-cell>
          <table:table-cell table:style-name="表格1.F36" office:value-type="string">
            <text:p text:style-name="P27"/>
          </table:table-cell>
          <table:table-cell table:style-name="表格1.G36" office:value-type="string">
            <text:p text:style-name="P26"/>
          </table:table-cell>
          <table:table-cell table:style-name="表格1.H36" office:value-type="string">
            <text:p text:style-name="P22"><text:a xlink:type="simple" xlink:href="http://kmfb.kinmen.gov.tw/News_Content.aspx?n=D1DCBB92A681F40D&amp;sms=4FEFD09995C4BB81&amp;s=013C90F88EF065D6" text:style-name="Internet_20_link" text:visited-style-name="Visited_20_Internet_20_Link"><text:span text:style-name="Internet_20_link"><text:span text:style-name="T24">9日</text:span></text:span></text:a></text:p>
            <text:p text:style-name="P21"><text:a xlink:type="simple" xlink:href="http://kmfb.kinmen.gov.tw/News_Content.aspx?n=D1DCBB92A681F40D&amp;sms=4FEFD09995C4BB81&amp;s=013C90F88EF065D6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://kmfb.kinmen.gov.tw/News_Content.aspx?n=D1DCBB92A681F40D&amp;sms=4FEFD09995C4BB81&amp;s=013C90F88EF065D6" text:style-name="Internet_20_link" text:visited-style-name="Visited_20_Internet_20_Link"><text:span text:style-name="Internet_20_link"><text:span text:style-name="T24">106年</text:span></text:span></text:a></text:p>
          </table:table-cell>
          <table:table-cell table:style-name="表格1.I36" table:number-columns-spanned="2" office:value-type="string">
            <text:p text:style-name="P26"/>
          </table:table-cell>
          <table:covered-table-cell/>
          <table:table-cell table:style-name="表格1.K36" table:number-columns-spanned="2" office:value-type="string">
            <text:p text:style-name="P26"/>
          </table:table-cell>
          <table:covered-table-cell/>
          <table:table-cell table:style-name="表格1.M36" table:number-columns-spanned="2" office:value-type="string">
            <text:p text:style-name="P26"/>
          </table:table-cell>
          <table:covered-table-cell/>
          <table:table-cell table:style-name="表格1.O36" table:number-columns-spanned="2" office:value-type="string">
            <text:p text:style-name="P26"/>
          </table:table-cell>
          <table:covered-table-cell/>
          <table:table-cell table:style-name="表格1.Q36" office:value-type="string">
            <text:p text:style-name="P26"/>
          </table:table-cell>
          <table:table-cell table:style-name="表格1.R36" office:value-type="string">
            <text:p text:style-name="P26"/>
          </table:table-cell>
          <table:table-cell table:style-name="表格1.S36" office:value-type="string">
            <text:p text:style-name="P26"/>
          </table:table-cell>
          <table:table-cell table:style-name="表格1.T36" table:number-columns-spanned="2" office:value-type="string">
            <text:p text:style-name="P26"/>
          </table:table-cell>
          <table:covered-table-cell/>
          <table:table-cell table:style-name="表格1.V36" office:value-type="string">
            <text:p text:style-name="P26"/>
          </table:table-cell>
          <table:table-cell table:style-name="表格1.W36" office:value-type="string">
            <text:p text:style-name="P7"/>
          </table:table-cell>
        </table:table-row>
        <text:soft-page-break/>
        <table:table-row table:style-name="表格1.6">
          <table:table-cell table:style-name="表格1.A37" office:value-type="string">
            <text:p text:style-name="P15">災害防救統計</text:p>
          </table:table-cell>
          <table:table-cell table:style-name="表格1.B37" table:number-columns-spanned="2" office:value-type="string">
            <text:p text:style-name="P21"><text:a xlink:type="simple" xlink:href="http://kmfb.kinmen.gov.tw/News_Content.aspx?n=BE9B8FC0857CFEDF&amp;sms=4FEFD09995C4BB81&amp;s=3C68C7BBBB38BED0" text:style-name="Internet_20_link" text:visited-style-name="Visited_20_Internet_20_Link"><text:span text:style-name="Internet_20_link"><text:span text:style-name="T12">金門縣消防員工傷亡慰問暨急難救助</text:span></text:span></text:a></text:p>
          </table:table-cell>
          <table:covered-table-cell/>
          <table:table-cell table:style-name="表格1.D37" office:value-type="string">
            <text:p text:style-name="P8">網際網路</text:p>
          </table:table-cell>
          <table:table-cell table:style-name="表格1.E37" office:value-type="string">
            <text:p text:style-name="P28"/>
          </table:table-cell>
          <table:table-cell table:style-name="表格1.F37" office:value-type="string">
            <text:p text:style-name="P27"/>
          </table:table-cell>
          <table:table-cell table:style-name="表格1.G37" office:value-type="string">
            <text:p text:style-name="P26"/>
          </table:table-cell>
          <table:table-cell table:style-name="表格1.H37" office:value-type="string">
            <text:p text:style-name="P22"><text:a xlink:type="simple" xlink:href="http://kmfb.kinmen.gov.tw/News_Content.aspx?n=D1DCBB92A681F40D&amp;sms=4FEFD09995C4BB81&amp;s=53FA03817D0DA563" text:style-name="Internet_20_link" text:visited-style-name="Visited_20_Internet_20_Link"><text:span text:style-name="Internet_20_link"><text:span text:style-name="T24">9日</text:span></text:span></text:a></text:p>
            <text:p text:style-name="P21"><text:a xlink:type="simple" xlink:href="http://kmfb.kinmen.gov.tw/News_Content.aspx?n=D1DCBB92A681F40D&amp;sms=4FEFD09995C4BB81&amp;s=53FA03817D0DA563" text:style-name="Internet_20_link" text:visited-style-name="Visited_20_Internet_20_Link"><text:span text:style-name="Internet_20_link"><text:span text:style-name="T24">17：30</text:span></text:span></text:a></text:p>
            <text:p text:style-name="P22"><text:a xlink:type="simple" xlink:href="http://kmfb.kinmen.gov.tw/News_Content.aspx?n=D1DCBB92A681F40D&amp;sms=4FEFD09995C4BB81&amp;s=53FA03817D0DA563" text:style-name="Internet_20_link" text:visited-style-name="Visited_20_Internet_20_Link"><text:span text:style-name="Internet_20_link"><text:span text:style-name="T24">106年</text:span></text:span></text:a></text:p>
          </table:table-cell>
          <table:table-cell table:style-name="表格1.I37" table:number-columns-spanned="2" office:value-type="string">
            <text:p text:style-name="P26"/>
          </table:table-cell>
          <table:covered-table-cell/>
          <table:table-cell table:style-name="表格1.K37" table:number-columns-spanned="2" office:value-type="string">
            <text:p text:style-name="P26"/>
          </table:table-cell>
          <table:covered-table-cell/>
          <table:table-cell table:style-name="表格1.M37" table:number-columns-spanned="2" office:value-type="string">
            <text:p text:style-name="P26"/>
          </table:table-cell>
          <table:covered-table-cell/>
          <table:table-cell table:style-name="表格1.O37" table:number-columns-spanned="2" office:value-type="string">
            <text:p text:style-name="P26"/>
          </table:table-cell>
          <table:covered-table-cell/>
          <table:table-cell table:style-name="表格1.Q37" office:value-type="string">
            <text:p text:style-name="P26"/>
          </table:table-cell>
          <table:table-cell table:style-name="表格1.R37" office:value-type="string">
            <text:p text:style-name="P26"/>
          </table:table-cell>
          <table:table-cell table:style-name="表格1.S37" office:value-type="string">
            <text:p text:style-name="P26"/>
          </table:table-cell>
          <table:table-cell table:style-name="表格1.T37" table:number-columns-spanned="2" office:value-type="string">
            <text:p text:style-name="P26"/>
          </table:table-cell>
          <table:covered-table-cell/>
          <table:table-cell table:style-name="表格1.V37" office:value-type="string">
            <text:p text:style-name="P26"/>
          </table:table-cell>
          <table:table-cell table:style-name="表格1.W37" office:value-type="string">
            <text:p text:style-name="P7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588cm" fo:margin-right="0.5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</dc:title>
    <meta:initial-creator>dgbas</meta:initial-creator>
    <meta:creation-date>2018-12-24T13:34:00</meta:creation-date>
    <dc:creator>黃佳穎</dc:creator>
    <dc:date>2018-12-24T13:34:00</dc:date>
    <meta:print-date>2015-12-21T08:12:00</meta:print-date>
    <meta:editing-cycles>2</meta:editing-cycles>
    <meta:document-statistic meta:table-count="1" meta:image-count="0" meta:object-count="0" meta:page-count="8" meta:paragraph-count="814" meta:word-count="2894" meta:character-count="4211" meta:non-whitespace-character-count="4129"/>
    <meta:generator>LibreOffice/5.1.2.2$Windows_x86 LibreOffice_project/d3bf12ecb743fc0d20e0be0c58ca359301eb705f</meta:generator>
  </office:meta>
</office:document-meta>
</file>