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025cm" fo:margin-right="0cm" fo:line-height="0.635cm" fo:text-align="justify" style:justify-single-word="false" fo:text-indent="-1.75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letter-spacing="-0.018cm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0.03cm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災害防救統計</text:span></text:p>
            <text:p text:style-name="P1"><text:span text:style-name="T5">資料項目：金門縣義勇消防人員傷亡</text:span></text:p>
            <text:p text:style-name="P2"><text:span text:style-name="T5">一、發布及編製機關單位</text:span></text:p>
            <text:p text:style-name="P6"><text:span text:style-name="T3">＊發布機關、單位：金門縣消防局會計室</text:span></text:p>
            <text:p text:style-name="P6"><text:span text:style-name="T5">＊編製單位： 火災調查科</text:span></text:p>
            <text:p text:style-name="P6"><text:span text:style-name="T5">＊聯絡人：王毓蘭</text:span></text:p>
            <text:p text:style-name="P6"><text:span text:style-name="T5">＊聯絡電話：082-324021#5601</text:span></text:p>
            <text:p text:style-name="P6"><text:span text:style-name="T5">＊傳真：082-371035</text:span></text:p>
            <text:p text:style-name="P6"><text:span text:style-name="T5">＊電子信箱：</text:span><text:a xlink:type="simple" xlink:href="mailto:wyl103@kfb.kinmen.gov.tw" text:style-name="Internet_20_link" text:visited-style-name="Visited_20_Internet_20_Link"><text:span text:style-name="Internet_20_link"><text:span text:style-name="T5">wyl103@kfb.kinmen.gov.tw</text:span></text:span></text:a></text:p>
            <text:p text:style-name="P7">二、發布形式</text:p>
            <text:list xml:id="list8112834956035458898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5">（ ）記者會或說明會</text:span></text:p>
            <text:list xml:id="list1331130489683227379" text:style-name="WW8Num3">
              <text:list-item>
                <text:p text:style-name="P5">書面：</text:p>
              </text:list-item>
            </text:list>
            <text:p text:style-name="P8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7">ˇ</text:span><text:span text:style-name="T5"> ）報表 <text:s/>（ ）書刊，刊名：</text:span></text:p>
            <text:p text:style-name="P9">＊電子媒體：</text:p>
            <text:p text:style-name="P10"><text:span text:style-name="T5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0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2">三、資料範圍、週期及時效</text:p>
            <text:p text:style-name="P13"><text:span text:style-name="T5">＊統計地區範圍及對象：</text:span><text:span text:style-name="T12">凡本縣消防單位編組內義勇消防人員遭遇傷、亡、殘、疾等情形，均為統計對象。</text:span></text:p>
            <text:p text:style-name="P14"><text:span text:style-name="T5">＊統計標準時間：</text:span><text:span text:style-name="T14">上半年以1月1日至6月底、下半年以7月1日至12月底之事實為準。</text:span></text:p>
            <text:p text:style-name="P15">＊統計項目定義：</text:p>
            <text:p text:style-name="P16"><text:span text:style-name="T12">（一）因公殉職：以在現場執行搶救災難、遭受暴力或意外以致死亡者為限。</text:span></text:p>
            <text:p text:style-name="P16"><text:span text:style-name="T12">（二）因公死亡：以在執行職務或服行勤務中意外死亡者為限。</text:span></text:p>
            <text:p text:style-name="P16"><text:span text:style-name="T12">（三）因公全殘：以在現場執行搶救災難、遭受暴力或意外以致受傷，經醫院鑑定為全殘者為限。</text:span></text:p>
            <text:p text:style-name="P16"><text:span text:style-name="T12">（四）因公半殘：以在現場執行搶救災難、遭受暴力或意外以致受傷，經醫院鑑定為半殘者為限。</text:span></text:p>
            <text:p text:style-name="P16"><text:span text:style-name="T12">（五）因公受傷：因執行職務或服行勤務中受輕重傷者。</text:span></text:p>
            <text:p text:style-name="P16"><text:span text:style-name="T12">（六）意外死亡：非因公殉職或因公死亡之意外事故死亡者為限。</text:span></text:p>
            <text:p text:style-name="P16"><text:span text:style-name="T12">（七）因病死亡：非因公殉職或因公死亡或意外死亡者稱之。</text:span></text:p>
            <text:p text:style-name="P14"><text:span text:style-name="T5">＊統計單位：以各鄉市。</text:span></text:p>
            <text:p text:style-name="P17"><text:span text:style-name="T5">＊統計分類：</text:span><text:span text:style-name="T12">以各級消防機關編組內義勇消防人員傷亡(因公殉職、因公死亡、因公全殘、因公半殘、因公受傷)、意外死亡、因病死亡等性質分類。</text:span></text:p>
            <text:p text:style-name="P14"><text:span text:style-name="T5">＊發布週期（指資料編製或產生之頻率，如月、季、年等）：每半年。</text:span></text:p>
            <text:p text:style-name="P18"><text:span text:style-name="T5">＊時效（指統計標準時間至資料發布時間之間隔時間）：每年1月、7月底前編報，並編報後5日內發布。</text:span></text:p>
            <text:p text:style-name="P14"><text:span text:style-name="T5">＊資料變革：資料種類修正。</text:span></text:p>
            <text:p text:style-name="P12"><text:soft-page-break/>四、公開資料發布訊息</text:p>
            <text:p text:style-name="P19"><text:span text:style-name="T5">＊預告發布日期（含預告方式及週期）：每年2月及8月5日(若遇例假日順延)。</text:span></text:p>
            <text:p text:style-name="P11"><text:span text:style-name="T5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3">http://www.nfa.gov.tw/cht/index.php?code=list&amp;ids=226</text:span></text:span></text:a></text:p>
            <text:p text:style-name="P12">五、資料品質</text:p>
            <text:p text:style-name="P20"><text:span text:style-name="T5">＊統計指標編製方法與資料來源說明：依據實際人數彙編。</text:span></text:p>
            <text:p text:style-name="P21"><text:span text:style-name="T5">＊統計資料交叉查核及確保資料合理性之機制（說明各項資料之相互關係及不同資料來源之相關統計差異性）：</text:span><text:span text:style-name="T9">均採電腦連線作業</text:span><text:span text:style-name="T9">，</text:span><text:span text:style-name="T9">且有</text:span><text:span text:style-name="T9">內政部消防署</text:span><text:span text:style-name="T9">查核機制，資料正確無誤。</text:span></text:p>
            <text:p text:style-name="P22"><text:span text:style-name="T5">六、須注意及預定改變之事項（說明預定修正之資料、定義、統計方法等及其修正原因）：無。</text:span></text:p>
            <text:p text:style-name="P22"><text:span text:style-name="T5">七、其他事項：無。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08:00</meta:creation-date>
    <dc:creator>邱 靜怡</dc:creator>
    <dc:date>2018-03-06T09:26:00</dc:date>
    <meta:editing-cycles>5</meta:editing-cycles>
    <meta:document-statistic meta:table-count="1" meta:image-count="0" meta:object-count="0" meta:page-count="2" meta:paragraph-count="42" meta:word-count="926" meta:character-count="1079" meta:non-whitespace-character-count="1045"/>
    <meta:generator>LibreOffice/5.1.2.2$Windows_x86 LibreOffice_project/d3bf12ecb743fc0d20e0be0c58ca359301eb705f</meta:generator>
  </office:meta>
</office:document-meta>
</file>