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2.025cm" fo:margin-right="0cm" fo:line-height="0.635cm" fo:text-align="justify" style:justify-single-word="false" fo:text-indent="-1.58cm" style:auto-text-indent="false"/>
    </style:style>
    <style:style style:name="P18" style:family="paragraph" style:parent-style-name="Standard">
      <style:paragraph-properties fo:margin-left="2.272cm" fo:margin-right="0cm" fo:line-height="0.635cm" fo:text-align="justify" style:justify-single-word="false" fo:text-indent="-0.676cm" style:auto-text-indent="false"/>
    </style:style>
    <style:style style:name="P19" style:family="paragraph" style:parent-style-name="Standard">
      <style:paragraph-properties fo:margin-left="2.081cm" fo:margin-right="0cm" fo:line-height="0.635cm" fo:text-align="justify" style:justify-single-word="false" fo:text-indent="-1.561cm" style:auto-text-indent="false"/>
    </style:style>
    <style:style style:name="P20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.871cm" fo:margin-right="0cm" fo:line-height="0.635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4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5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letter-spacing="-0.018cm"/>
    </style:style>
    <style:style style:name="T12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4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15" style:family="text">
      <style:text-properties style:font-name="Times New Roman" fo:letter-spacing="0.03cm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</text:span><text:span text:style-name="T6">門</text:span><text:span text:style-name="T4">縣義勇消防人員人數</text:span></text:p>
            <text:p text:style-name="P2"><text:span text:style-name="T4">一、發布及編製機關單位</text:span></text:p>
            <text:p text:style-name="P6"><text:span text:style-name="T2">＊發布機關、單位：金門縣消防局會計室</text:span></text:p>
            <text:p text:style-name="P6"><text:span text:style-name="T4">＊編製單位： 火災調查科</text:span></text:p>
            <text:p text:style-name="P6"><text:span text:style-name="T4">＊聯絡人：王毓蘭</text:span></text:p>
            <text:p text:style-name="P6"><text:span text:style-name="T4">＊聯絡電話：082-324021#5601</text:span></text:p>
            <text:p text:style-name="P6"><text:span text:style-name="T4">＊傳真：082-371035</text:span></text:p>
            <text:p text:style-name="P6"><text:span text:style-name="T4">＊電子信箱：</text:span><text:a xlink:type="simple" xlink:href="mailto:wyl103@kfb.kinmen.gov.tw" text:style-name="Internet_20_link" text:visited-style-name="Visited_20_Internet_20_Link"><text:span text:style-name="Internet_20_link"><text:span text:style-name="T4">wyl103@kfb.kinmen.gov.tw</text:span></text:span></text:a></text:p>
            <text:p text:style-name="P7">二、發布形式</text:p>
            <text:list xml:id="list6703265168521967315" text:style-name="WW8Num4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4">（ ）記者會或說明會</text:span></text:p>
            <text:list xml:id="list8621349104944893999" text:style-name="WW8Num3">
              <text:list-item>
                <text:p text:style-name="P5">書面：</text:p>
              </text:list-item>
            </text:list>
            <text:p text:style-name="P8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7">ˇ</text:span><text:span text:style-name="T4"> ）報表 <text:s/>（ ）書刊，刊名：</text:span></text:p>
            <text:p text:style-name="P9">＊電子媒體：</text:p>
            <text:p text:style-name="P10"><text:span text:style-name="T4">（v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4">https://goo.gl/b7dxsW</text:span></text:span></text:a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</text:span><text:span text:style-name="T12">凡本縣消防單位內現有義勇消防人員人數均為統計對象。</text:span></text:p>
            <text:p text:style-name="P14"><text:span text:style-name="T4">＊統計標準時間：</text:span><text:span text:style-name="T12">以每年6月</text:span><text:span text:style-name="T14">底</text:span><text:span text:style-name="T12">及12月</text:span><text:span text:style-name="T14">底</text:span><text:span text:style-name="T12">之事實為準。</text:span></text:p>
            <text:p text:style-name="P14"><text:span text:style-name="T4">＊統計項目定義：</text:span><text:span text:style-name="T12">略。</text:span></text:p>
            <text:p text:style-name="P14"><text:span text:style-name="T4">＊統計單位：以各鄉市。</text:span></text:p>
            <text:p text:style-name="P15">＊統計分類：</text:p>
            <text:p text:style-name="P16"><text:span text:style-name="T12">（一）按性別分</text:span></text:p>
            <text:p text:style-name="P17"><text:span text:style-name="T12">（二）各項人員職稱依據現行「直轄市、縣(市)義勇消防組織編組訓練演習服勤辦法」之規定。</text:span></text:p>
            <text:p text:style-name="P18"><text:span text:style-name="T12">1.</text:span><text:span text:style-name="T15"> </text:span><text:span text:style-name="T12">總隊：分為總隊長、副總隊長、總幹事、副總幹事、幹事、顧問。</text:span></text:p>
            <text:p text:style-name="P18"><text:span text:style-name="T12">2.</text:span><text:span text:style-name="T15"> </text:span><text:span text:style-name="T12">大隊：分為大隊長、副大隊長、總幹事、副總幹事、幹事、助理幹事、顧問。</text:span></text:p>
            <text:p text:style-name="P18"><text:span text:style-name="T12">3.</text:span><text:span text:style-name="T15"> </text:span><text:span text:style-name="T12">中隊：分為中隊長、副中隊長、幹事、助理幹事、顧問。</text:span></text:p>
            <text:p text:style-name="P18"><text:span text:style-name="T12">4.</text:span><text:span text:style-name="T15"> </text:span><text:span text:style-name="T12">分隊：分為分隊長、副分隊長、幹事、助理幹事、顧問、小隊長、副小隊長、隊員。</text:span></text:p>
            <text:p text:style-name="P19"><text:span text:style-name="T6">（三）</text:span><text:span text:style-name="T12">年齡分：以實足年齡分為未滿25歲、25～29歲、30～34歲、35～39歲、40～44歲、45～49歲、50～54歲、55～59歲、60～64歲及65歲以上。</text:span></text:p>
            <text:p text:style-name="P14"><text:span text:style-name="T4">＊發布週期（指資料編製或產生之頻率，如月、季、年等）：每半年。</text:span></text:p>
            <text:p text:style-name="P20"><text:span text:style-name="T4">＊時效（指統計標準時間至資料發布時間之間隔時間）：每1月、7月底前編報，並編報後5日內發布。</text:span></text:p>
            <text:p text:style-name="P14"><text:span text:style-name="T4">＊資料變革：資料種類修正。</text:span></text:p>
            <text:p text:style-name="P12"><text:soft-page-break/>四、公開資料發布訊息</text:p>
            <text:p text:style-name="P21"><text:span text:style-name="T4">＊預告發布日期（含預告方式及週期）：每年2月及8月5日 (若遇例假日順延)。</text:span></text:p>
            <text:p text:style-name="P21"><text:span text:style-name="T4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2">http://www.nfa.gov.tw/cht/index.php?code=list&amp;ids=226</text:span></text:span></text:a></text:p>
            <text:p text:style-name="P12">五、資料品質</text:p>
            <text:p text:style-name="P22"><text:span text:style-name="T4">＊統計指標編製方法與資料來源說明：依據實際人數彙編。</text:span></text:p>
            <text:p text:style-name="P23"><text:span text:style-name="T4">＊統計資料交叉查核及確保資料合理性之機制（說明各項資料之相互關係及不同資料來源之相關統計差異性）：</text:span><text:span text:style-name="T9">均採電腦連線作業</text:span><text:span text:style-name="T9">，</text:span><text:span text:style-name="T9">且有</text:span><text:span text:style-name="T9">內政部消防署</text:span><text:span text:style-name="T9">查核機制，資料正確無誤。</text:span></text:p>
            <text:p text:style-name="P24"><text:span text:style-name="T4">六、須注意及預定改變之事項（說明預定修正之資料、定義、統計方法等及其修正原因）：無。</text:span></text:p>
            <text:p text:style-name="P24"><text:span text:style-name="T4">七、其他事項：無。</text:span>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7T18:03:00</meta:creation-date>
    <dc:creator>邱 靜怡</dc:creator>
    <dc:date>2018-03-05T10:43:00</dc:date>
    <meta:editing-cycles>3</meta:editing-cycles>
    <meta:editing-duration>PT1M</meta:editing-duration>
    <meta:document-statistic meta:table-count="1" meta:image-count="0" meta:object-count="0" meta:page-count="2" meta:paragraph-count="42" meta:word-count="855" meta:character-count="1035" meta:non-whitespace-character-count="996"/>
    <meta:generator>LibreOffice/5.1.2.2$Windows_x86 LibreOffice_project/d3bf12ecb743fc0d20e0be0c58ca359301eb705f</meta:generator>
  </office:meta>
</office:document-meta>
</file>