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35cm" style:text-autospace="none" style:punctuation-wrap="simple" style:line-break="normal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style:font-name="Times New Roman" fo:font-size="14pt" style:font-size-asian="14pt" style:font-name-complex="新細明體1" style:font-size-complex="14pt"/>
    </style:style>
    <style:style style:name="T13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-complex="新細明體1"/>
    </style:style>
    <style:style style:name="T16" style:family="text">
      <style:text-properties fo:letter-spacing="-0.018cm"/>
    </style:style>
    <style:style style:name="T17" style:family="text">
      <style:text-properties style:font-name-complex="標楷體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font-name-complex="標楷體" style:font-size-complex="14pt"/>
    </style:style>
    <style:style style:name="T20" style:family="text">
      <style:text-properties fo:color="#000000" fo:font-size="14pt" fo:letter-spacing="0.03cm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5">資料種類：災害防救統計</text:span></text:p>
            <text:p text:style-name="P1"><text:span text:style-name="T5">資料項目：金門縣</text:span><text:span text:style-name="T12">消防安全檢查列管對象</text:span></text:p>
            <text:p text:style-name="P2"><text:span text:style-name="T5">一、發布及編製機關單位</text:span></text:p>
            <text:p text:style-name="P8"><text:span text:style-name="T3">＊發布機關、單位：金門縣消防局會計室</text:span></text:p>
            <text:p text:style-name="P9">＊編製單位：災害預防科</text:p>
            <text:p text:style-name="P8"><text:span text:style-name="T5">＊聯絡人：周柏彰</text:span></text:p>
            <text:p text:style-name="P8"><text:span text:style-name="T5">＊聯絡電話：082-324021*6104</text:span></text:p>
            <text:p text:style-name="P9">＊傳真：082-312354</text:p>
            <text:p text:style-name="P8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10">二、發布形式</text:p>
            <text:list xml:id="list6497062907148217049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8386923395303794857" text:style-name="WW8Num3">
              <text:list-item>
                <text:p text:style-name="P6">書面：</text:p>
              </text:list-item>
            </text:list>
            <text:p text:style-name="P11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5"> </text:span><text:span text:style-name="T5">）報表 <text:s/>（ ）書刊，刊名：</text:span></text:p>
            <text:p text:style-name="P12">＊電子媒體：</text:p>
            <text:p text:style-name="P13"><text:span text:style-name="T5">（</text:span><text:span text:style-name="T8">v</text:span><text:span text:style-name="T5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/text:p>
      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4">三、資料範圍、週期及時效</text:p>
            <text:p text:style-name="P15"><text:span text:style-name="T5">＊統計地</text:span><text:span text:style-name="T7">區範圍及對</text:span><text:span text:style-name="T18">象：</text:span><text:span text:style-name="T20">凡本縣依據消防法第6條第1項規定應設消防安全設備之列管場所均為統計對象。</text:span></text:p>
            <text:p text:style-name="P15"><text:span text:style-name="T19">＊統計標準時間：</text:span><text:span text:style-name="T20">以每年6月底及12月底之事實為準。</text:span></text:p>
            <text:p text:style-name="P16"><text:span text:style-name="T18">＊統計項目定義：</text:span><text:span text:style-name="T13">本表其他欄部分填報未列舉之場所。</text:span></text:p>
            <text:p text:style-name="P16"><text:span text:style-name="T7">＊統計單位：以各鄉(市)。</text:span></text:p>
            <text:p text:style-name="P17"><text:span text:style-name="T5">＊統計分類：依據各類場所消防安全設備設置標準第12條為對象。</text:span></text:p>
            <text:p text:style-name="P16"><text:span text:style-name="T5">＊發布週期（指資料編製或產生之頻率，如月、季、年等）：每半年。</text:span></text:p>
            <text:p text:style-name="P15"><text:span text:style-name="T5">＊時效（指統計標準時間至資料發布時間之間隔時間）：每上半年結束次月30日前編報，並編報後5日內發布。</text:span></text:p>
            <text:p text:style-name="P16"><text:span text:style-name="T5">＊資料變革：資料種類修正。</text:span></text:p>
            <text:p text:style-name="P14">四、公開資料發布訊息</text:p>
            <text:p text:style-name="P18"><text:span text:style-name="T5">＊預告發布日期（含預告方式及週期）：每年2月及8月5日(若遇例假日順延)。 </text:span></text:p>
            <text:p text:style-name="P19">＊同步發送單位（說明資料發布時同步發送之單位或可同步查得該資料之網址）：</text:p>
            <text:p text:style-name="P18"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/text:p>
            <text:p text:style-name="P14">五、資料品質</text:p>
            <text:p text:style-name="P20"><text:span text:style-name="T5">＊統計指標編製方法與資料來源說明：依據各所屬分隊所報「</text:span><text:span text:style-name="T12">消防安全檢查列管</text:span><text:span text:style-name="T14"> </text:span></text:p>
            <text:p text:style-name="P20"><text:span text:style-name="T14"><text:s text:c="2"/></text:span><text:span text:style-name="T12">對象</text:span><text:span text:style-name="T5">」表彙編。</text:span></text:p>
            <text:p text:style-name="P3"><text:span text:style-name="T8"><text:s text:c="2"/></text:span><text:span text:style-name="T5">＊統計資料交叉查核及確保資料合理性之機制（說明各項資料之相互關係及不</text:span></text:p>
            <text:p text:style-name="P3"><text:soft-page-break/><text:span text:style-name="T8"><text:s text:c="4"/></text:span><text:span text:style-name="T5">同資料來源之相關統計差異性）：</text:span><text:span text:style-name="T10">均採電腦連線作業且有查核機制，資料正確</text:span></text:p>
            <text:p text:style-name="P3"><text:span text:style-name="T10"><text:s text:c="4"/></text:span><text:span text:style-name="T10">無誤。</text:span></text:p>
            <text:p text:style-name="P7">六、須注意及預定改變之事項（說明預定修正之資料、定義、統計方法等及其修</text:p>
            <text:p text:style-name="P3"><text:span text:style-name="T8"><text:s text:c="4"/></text:span><text:span text:style-name="T5">正原因）：無</text:span></text:p>
            <text:p text:style-name="P21">七、其他事項：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7:26:00</meta:creation-date>
    <dc:creator>邱 靜怡</dc:creator>
    <dc:date>2018-03-05T10:45:00</dc:date>
    <meta:editing-cycles>3</meta:editing-cycles>
    <meta:document-statistic meta:table-count="1" meta:image-count="0" meta:object-count="0" meta:page-count="2" meta:paragraph-count="40" meta:word-count="672" meta:character-count="838" meta:non-whitespace-character-count="787"/>
    <meta:generator>LibreOffice/5.1.2.2$Windows_x86 LibreOffice_project/d3bf12ecb743fc0d20e0be0c58ca359301eb705f</meta:generator>
  </office:meta>
</office:document-meta>
</file>