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1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letter-spacing="0.03cm" style:font-size-asian="14pt" style:font-name-complex="標楷體" style:font-size-complex="14pt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size-complex="14pt"/>
    </style:style>
    <style:style style:name="T15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公務統計報表</text:span></text:p>
            <text:p text:style-name="P1"><text:span text:style-name="T4">資料表名：金門縣消防人力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7">金門縣消防局會計室</text:span></text:p>
            <text:p text:style-name="P6"><text:span text:style-name="T4">＊編製單位：人事室 </text:span></text:p>
            <text:p text:style-name="P6"><text:span text:style-name="T4">＊聯絡人：傅仰添</text:span></text:p>
            <text:p text:style-name="P6"><text:span text:style-name="T4">＊聯絡電話：082-324021#6801</text:span></text:p>
            <text:p text:style-name="P6"><text:span text:style-name="T4">＊傳真：082-373425</text:span></text:p>
            <text:p text:style-name="P6"><text:span text:style-name="T4">＊電子信箱：</text:span><text:a xlink:type="simple" xlink:href="mailto:people@kfb.kinmen.gov.tw" text:style-name="Internet_20_link" text:visited-style-name="Visited_20_Internet_20_Link"><text:span text:style-name="Internet_20_link"><text:span text:style-name="T7">people@kfb.kinmen.gov.tw</text:span></text:span></text:a></text:p>
            <text:p text:style-name="P7">二、發布形式</text:p>
            <text:list xml:id="list675910438244493427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6609129227859629842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/></text:span><text:span text:style-name="T4">（ ）報表 <text:s/>（ ）書刊，刊名：</text:span></text:p>
            <text:p text:style-name="P9">＊電子媒體：</text:p>
            <text:p text:style-name="P10"><text:span text:style-name="T4">（ </text:span><text:span text:style-name="T11">V</text:span><text:span text:style-name="T4"> 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以</text:span><text:span text:style-name="T7">金門縣消防局組織編制內現職人力各項資料為統計</text:span></text:p>
            <text:p text:style-name="P12"><text:span text:style-name="T7"><text:s text:c="22"/>範圍。</text:span></text:p>
            <text:p text:style-name="P12"><text:span text:style-name="T4">＊統計標準時間：</text:span><text:span text:style-name="T12">以每年1月1日至12月底之事實為準。</text:span></text:p>
            <text:p text:style-name="P12"><text:span text:style-name="T4">＊統計項目定義：年度內具公務人員身分之消防人力基本項目分析。</text:span></text:p>
            <text:p text:style-name="P12"><text:span text:style-name="T4">＊統計單位：人。</text:span></text:p>
            <text:p text:style-name="P13"><text:span text:style-name="T4">＊統計分類：機關員額、年齡層、性別、人力來源、學歷。</text:span></text:p>
            <text:p text:style-name="P12"><text:span text:style-name="T4">＊發布週期（指資料編製或產生之頻率，如月、季、年等）：每年。</text:span></text:p>
            <text:p text:style-name="P12"><text:span text:style-name="T4">＊時效（指統計標準時間至資料發布時間之間隔時間）：於次年2月底前編報，</text:span><text:span text:style-name="T4"><text:line-break/></text:span><text:span text:style-name="T4"> <text:s text:c="3"/>並於編報後10日內發布。</text:span></text:p>
            <text:p text:style-name="P12"><text:span text:style-name="T4">＊資料變革：無</text:span></text:p>
            <text:p text:style-name="P11">四、公開資料發布訊息</text:p>
            <text:p text:style-name="P14"><text:span text:style-name="T4">＊預告發布日期（含預告方式及週期）：每年3月10日前(若遇例假日順延)。</text:span></text:p>
            <text:p text:style-name="P14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9">http://www.nfa.gov.tw/cht/index.php?code=list&amp;ids=226</text:span></text:span></text:a></text:p>
            <text:p text:style-name="P11">五、資料品質</text:p>
            <text:p text:style-name="P15"><text:span text:style-name="T4">＊統計指標編製方法與資料來源說明：依據金門縣消防局編制表、人事資訊管理</text:span></text:p>
            <text:p text:style-name="P15"><text:span text:style-name="T6"><text:s text:c="2"/></text:span><text:span text:style-name="T4">系統之資料彙編。</text:span></text:p>
            <text:p text:style-name="P16">＊統計資料交叉查核及確保資料合理性之機制（說明各項資料之相互關係及不同</text:p>
            <text:p text:style-name="P15"><text:soft-page-break/><text:span text:style-name="T6"><text:s text:c="2"/></text:span><text:span text:style-name="T4">資料來源之相關統計差異性）：人事資訊管理系統資料庫建置資料，凡有異動</text:span><text:span text:style-name="T4"><text:line-break/></text:span><text:span text:style-name="T4"> <text:s text:c="3"/>資料即予更新，並按月定期傳送查核，確保資料正確無誤。</text:span></text:p>
            <text:p text:style-name="P17"><text:span text:style-name="T4">六、須注意及預定改變之事項（說明預定修正之資料、定義、統計方法等及其修正原因）：無。</text:span></text:p>
            <text:p text:style-name="P17"><text:span text:style-name="T4">七、其他事項：無。</text:span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07T10:05:00</meta:creation-date>
    <dc:creator>邱 靜怡</dc:creator>
    <dc:date>2018-03-06T09:38:00</dc:date>
    <meta:editing-cycles>6</meta:editing-cycles>
    <meta:editing-duration>PT5M</meta:editing-duration>
    <meta:document-statistic meta:table-count="1" meta:image-count="0" meta:object-count="0" meta:page-count="2" meta:paragraph-count="38" meta:word-count="669" meta:character-count="861" meta:non-whitespace-character-count="790"/>
    <meta:generator>LibreOffice/5.1.2.2$Windows_x86 LibreOffice_project/d3bf12ecb743fc0d20e0be0c58ca359301eb705f</meta:generator>
  </office:meta>
</office:document-meta>
</file>