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04cm" fo:margin-right="-0.579cm" fo:line-height="0.635cm" fo:text-indent="-0.519cm" style:auto-text-indent="false"/>
    </style:style>
    <style:style style:name="P12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.99cm" fo:margin-right="0cm" fo:line-height="0.635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.99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1.016cm" fo:margin-right="0cm" fo:line-height="0.635cm" fo:text-align="justify" style:justify-single-word="false" fo:text-indent="-0.499cm" style:auto-text-indent="false"/>
    </style:style>
    <style:style style:name="P18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20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1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2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letter-spacing="-0.007cm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etter-spacing="-0.007cm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letter-spacing="-0.018cm"/>
    </style:style>
    <style:style style:name="T10" style:family="text">
      <style:text-properties style:font-name-complex="標楷體"/>
    </style:style>
    <style:style style:name="T11" style:family="text">
      <style:text-properties style:font-name="Times New Roman" fo:font-size="14pt" fo:letter-spacing="0.03cm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5">資料種類：災害防救統計</text:span></text:p>
            <text:p text:style-name="P1"><text:span text:style-name="T5">資料項目：金門縣防焰規制執行情形-防焰性能認證合格廠商</text:span></text:p>
            <text:p text:style-name="P2"><text:span text:style-name="T5">一、發布及編製機關單位</text:span></text:p>
            <text:p text:style-name="P6"><text:span text:style-name="T3">＊發布機關、單位：金門縣消防局會計室</text:span></text:p>
            <text:p text:style-name="P7">＊編製單位：災害預防科</text:p>
            <text:p text:style-name="P6"><text:span text:style-name="T5">＊聯絡電話：082-324021*6104</text:span></text:p>
            <text:p text:style-name="P6"><text:span text:style-name="T5">＊聯絡人：周柏彰</text:span></text:p>
            <text:p text:style-name="P7">＊傳真：082-312354</text:p>
            <text:p text:style-name="P6"><text:span text:style-name="T5">＊電子信箱：</text:span><text:a xlink:type="simple" xlink:href="mailto:fc721102@gmail.com" text:style-name="Internet_20_link" text:visited-style-name="Visited_20_Internet_20_Link"><text:span text:style-name="Internet_20_link"><text:span text:style-name="T5">fc721102@gmail.com</text:span></text:span></text:a></text:p>
            <text:p text:style-name="P8">二、發布形式</text:p>
            <text:list xml:id="list1735542499226273610" text:style-name="WW8Num4">
              <text:list-item>
                <text:p text:style-name="P4">口頭：</text:p>
              </text:list-item>
            </text:list>
            <text:p text:style-name="P2"><text:span text:style-name="T7"><text:s text:c="9"/></text:span><text:span text:style-name="T5">（ ）記者會或說明會</text:span></text:p>
            <text:list xml:id="list6532119103382175030" text:style-name="WW8Num3">
              <text:list-item>
                <text:p text:style-name="P5">書面：</text:p>
              </text:list-item>
            </text:list>
            <text:p text:style-name="P9"><text:span text:style-name="T7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 ）報表 <text:s/>（ ）書刊，刊名：</text:span></text:p>
            <text:p text:style-name="P10">＊電子媒體：</text:p>
            <text:p text:style-name="P11"><text:span text:style-name="T5">（v</text:span><text:span text:style-name="T5"> </text:span><text:span text:style-name="T5">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5">https://goo.gl/b7dxsW</text:span></text:span></text:a></text:p>
            <text:p text:style-name="P12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      <text:p text:style-name="P13">三、資料範圍、週期及時效</text:p>
            <text:p text:style-name="P14"><text:span text:style-name="T5">＊統計地區範圍及對象：本縣列管防焰性能認證合格廠商</text:span></text:p>
            <text:p text:style-name="P14"><text:span text:style-name="T5">＊統計標準時間：</text:span><text:span text:style-name="T11">以每季(1-3月、4-6月、7-9月、10-12月)之事實為準。</text:span></text:p>
            <text:p text:style-name="P14"><text:span text:style-name="T5">＊統計項目定義：調查本局列管防焰性能認證合格廠商執行防焰規制情形件次。</text:span></text:p>
            <text:p text:style-name="P14"><text:span text:style-name="T5">＊統計單位：以各鄉市</text:span></text:p>
            <text:p text:style-name="P15"><text:span text:style-name="T5">＊統計分類：檢查合格/不合格件次、複查件次、違規處理情形、罰鍰收繳情形、 <text:s text:c="2"/></text:span></text:p>
            <text:p text:style-name="P16"><text:span text:style-name="T10"><text:s text:c="12"/></text:span>強制執行件次。</text:p>
            <text:p text:style-name="P14"><text:span text:style-name="T5">＊發布週期（指資料編製或產生之頻率，如月、季、年等）：每季。</text:span></text:p>
            <text:p text:style-name="P17"><text:span text:style-name="T5">＊時效（指統計標準時間至資料發布時間之間隔時間）：每季結束次月20日前編報，於編報後5日內發布。</text:span></text:p>
            <text:p text:style-name="P14"><text:span text:style-name="T5">＊資料變革：資料種類修正。</text:span></text:p>
            <text:p text:style-name="P13">四、公開資料發布訊息</text:p>
            <text:p text:style-name="P18"><text:span text:style-name="T5">＊預告發布日期（含預告方式及週期）：每季結束次月25日前(若遇例假日順延)。</text:span></text:p>
            <text:p text:style-name="P18"><text:span text:style-name="T5">＊同步發送單位（說明資料發布時同步發送之單位或可同步查得該資料之網址）：</text:span><text:a xlink:type="simple" xlink:href="http://www.nfa.gov.tw/cht/index.php?code=list&amp;ids=226" text:style-name="Internet_20_link" text:visited-style-name="Visited_20_Internet_20_Link"><text:span text:style-name="Internet_20_link"><text:span text:style-name="T5">http://www.nfa.gov.tw/cht/index.php?code=list&amp;ids=226</text:span></text:span></text:a></text:p>
            <text:p text:style-name="P13">五、資料品質</text:p>
            <text:p text:style-name="P19"><text:span text:style-name="T5">＊統計指標編製方法與資料來源說明：依據各大隊所報「防焰規制月報表」彙編。</text:span></text:p>
            <text:p text:style-name="P20"><text:span text:style-name="T5">＊統計資料交叉查核及確保資料合理性之機制（說明各項資料之相互關係及不同資料來源之相關統計差異性）：</text:span><text:span text:style-name="T8">均採電腦連線作業且有查核機制，資料正確無誤。</text:span></text:p>
            <text:p text:style-name="P21"><text:soft-page-break/><text:span text:style-name="T5">六、須注意及預定改變之事項（說明預定修正之資料、定義、統計方法等及其修正原因）：無</text:span></text:p>
            <text:p text:style-name="P22">七、其他事項：</text:p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3:34:00</meta:creation-date>
    <dc:creator>邱 靜怡</dc:creator>
    <dc:date>2018-03-05T10:46:00</dc:date>
    <meta:editing-cycles>4</meta:editing-cycles>
    <meta:document-statistic meta:table-count="1" meta:image-count="0" meta:object-count="0" meta:page-count="2" meta:paragraph-count="36" meta:word-count="677" meta:character-count="851" meta:non-whitespace-character-count="802"/>
    <meta:generator>LibreOffice/5.1.2.2$Windows_x86 LibreOffice_project/d3bf12ecb743fc0d20e0be0c58ca359301eb705f</meta:generator>
  </office:meta>
</office:document-meta>
</file>