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73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4.501cm" fo:margin-right="0cm" style:line-height-at-least="0cm" fo:text-align="justify" style:justify-single-word="false" fo:text-indent="-3.655cm" style:auto-text-indent="false"/>
    </style:style>
    <style:style style:name="P2" style:family="paragraph" style:parent-style-name="清單段落">
      <style:paragraph-properties fo:margin-left="4.246cm" fo:margin-right="0cm" style:line-height-at-least="0cm" fo:text-align="justify" style:justify-single-word="false" fo:text-indent="-3.403cm" style:auto-text-indent="false"/>
    </style:style>
    <style:style style:name="P3" style:family="paragraph" style:parent-style-name="清單段落">
      <style:paragraph-properties fo:margin-left="1.766cm" fo:margin-right="0cm" style:line-height-at-least="0cm" fo:text-align="justify" style:justify-single-word="false" fo:text-indent="-0.928cm" style:auto-text-indent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style:text-autospace="none" style:punctuation-wrap="simple" style:line-break="normal" style:snap-to-layout-grid="false"/>
    </style:style>
    <style:style style:name="P7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8" style:family="paragraph" style:parent-style-name="Standard" style:list-style-name="WW8Num5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9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11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12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 style:font-name-complex="標楷體" style:font-size-complex="14pt"/>
    </style:style>
    <style:style style:name="P13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</style:style>
    <style:style style:name="P17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9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fo:letter-spacing="0.03cm" style:font-size-asian="14pt" style:font-name-complex="標楷體" style:font-size-complex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22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3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4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 style:font-name-complex="標楷體" style:font-size-complex="14pt"/>
    </style:style>
    <style:style style:name="T3" style:family="text">
      <style:text-properties fo:font-size="14pt" fo:letter-spacing="-0.007cm" style:font-size-asian="14pt" style:font-name-complex="標楷體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-0.018cm" style:font-size-asian="14pt" style:font-name-complex="標楷體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3" style:family="text">
      <style:text-properties fo:font-size="14pt" fo:letter-spacing="0.03cm" style:font-size-asian="14pt" style:font-name-complex="標楷體" style:font-size-complex="14pt"/>
    </style:style>
    <style:style style:name="T14" style:family="text">
      <style:text-properties fo:color="#000000" fo:font-size="14pt" style:font-size-asian="14pt" style:font-name-complex="標楷體" style:font-size-complex="14pt"/>
    </style:style>
    <style:style style:name="T15" style:family="text">
      <style:text-properties fo:color="#000000" fo:font-size="14pt" style:font-size-asian="14pt" style:font-name-complex="標楷體" style:font-size-complex="14pt"/>
    </style:style>
    <style:style style:name="T16" style:family="text">
      <style:text-properties fo:color="#000000" fo:font-size="14pt" fo:letter-spacing="0.03cm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統計資料背景說明</text:p>
            <text:p text:style-name="P4"><text:span text:style-name="T5">資料種類：</text:span><text:span text:style-name="T14">災害防救統計</text:span></text:p>
            <text:p text:style-name="P4"><text:span text:style-name="T5">資料項目：金門縣火災出動人員、車輛、船艇、直升機</text:span></text:p>
            <text:p text:style-name="P5"><text:span text:style-name="T5">一、發布及編製機關單位</text:span></text:p>
            <text:p text:style-name="P10"><text:span text:style-name="T2">＊發布機關、單位：</text:span><text:span text:style-name="T5">金門縣消防局</text:span><text:span text:style-name="T14">會計室</text:span></text:p>
            <text:p text:style-name="P11"><text:span text:style-name="T5">＊編製單位：災害搶救科</text:span></text:p>
            <text:p text:style-name="P11"><text:span text:style-name="T5">＊</text:span><text:span text:style-name="T14">聯絡人：</text:span><text:span text:style-name="T5">許景甫</text:span></text:p>
            <text:p text:style-name="P11"><text:span text:style-name="T5">＊聯絡電話：082-324021*5602</text:span></text:p>
            <text:p text:style-name="P11"><text:span text:style-name="T5">＊傳真：082-371035</text:span></text:p>
            <text:p text:style-name="P11"><text:span text:style-name="T5">＊電子信箱：</text:span><text:a xlink:type="simple" xlink:href="mailto:kfb1043051@kfb.kinmen.gov.tw" text:style-name="Internet_20_link" text:visited-style-name="Visited_20_Internet_20_Link"><text:span text:style-name="Internet_20_link"><text:span text:style-name="T5">kfb1043051@kfb.kinmen.gov.tw</text:span></text:span></text:a></text:p>
            <text:p text:style-name="P12">二、發布形式</text:p>
            <text:list xml:id="list6011080992225255643" text:style-name="WW8Num5">
              <text:list-item>
                <text:p text:style-name="P8">口頭：</text:p>
              </text:list-item>
            </text:list>
            <text:p text:style-name="P5"><text:span text:style-name="T5"><text:s text:c="4"/></text:span><text:span text:style-name="T5">（ <text:s/>）記者會或說明會</text:span></text:p>
            <text:list xml:id="list5559619156154455282" text:style-name="WW8Num4">
              <text:list-item>
                <text:p text:style-name="P9">書面：</text:p>
              </text:list-item>
            </text:list>
            <text:p text:style-name="P13"><text:span text:style-name="T5"><text:s text:c="2"/></text:span><text:span text:style-name="T5">（</text:span><text:span text:style-name="T5"> </text:span><text:span text:style-name="T5"><text:s/>）新聞稿</text:span><text:span text:style-name="T5"> <text:s text:c="2"/></text:span><text:span text:style-name="T5">（</text:span><text:span text:style-name="T11"> </text:span><text:span text:style-name="T5">）報表 <text:s/>（ <text:s/>）書刊，刊名：</text:span></text:p>
            <text:p text:style-name="P14">＊電子媒體：</text:p>
            <text:p text:style-name="P15"><text:span text:style-name="T5">（ v</text:span><text:span text:style-name="T5"> </text:span><text:span text:style-name="T5">）線上書刊及資料庫，網址:</text:span><text:span text:style-name="T4"> 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text:span text:style-name="T4">　</text:span></text:p>
            <text:p text:style-name="P15"><text:span text:style-name="T5">（ </text:span><text:span text:style-name="T5"><text:s/></text:span><text:span text:style-name="T5">）磁片</text:span><text:span text:style-name="T5"> <text:s text:c="2"/></text:span><text:span text:style-name="T5">（ </text:span><text:span text:style-name="T5"><text:s/></text:span><text:span text:style-name="T5">）光碟片</text:span><text:span text:style-name="T5"> <text:s/></text:span><text:span text:style-name="T5">（ </text:span><text:span text:style-name="T5"><text:s/></text:span><text:span text:style-name="T5">）其他</text:span></text:p>
            <text:p text:style-name="P17">三、資料範圍、週期及時效</text:p>
            <text:p text:style-name="P18"><text:span text:style-name="T5">＊統計地區範圍及對象：</text:span><text:span text:style-name="T14">凡</text:span><text:span text:style-name="T16">本縣</text:span><text:span text:style-name="T14">受</text:span><text:span text:style-name="T14">理</text:span><text:span text:style-name="T14">火</text:span><text:span text:style-name="T14">災案件</text:span><text:span text:style-name="T14">出動</text:span><text:span text:style-name="T14">件</text:span><text:span text:style-name="T14">數</text:span><text:span text:style-name="T14">、</text:span><text:span text:style-name="T14">人員、車輛、船艇、直升機數量均為統計對象。</text:span></text:p>
            <text:p text:style-name="P19"><text:span text:style-name="T5">＊統計標準時間：</text:span><text:span text:style-name="T13">以每月1日至月底之事實為準。</text:span></text:p>
            <text:p text:style-name="P20"/>
            <text:list xml:id="list85509651953762" text:continue-numbering="true" text:style-name="WW8Num4">
              <text:list-item>
                <text:p text:style-name="P9">統計項目定義：</text:p>
              </text:list-item>
            </text:list>
            <text:p text:style-name="P1"><text:span text:style-name="T14">(</text:span><text:span text:style-name="T14">一</text:span><text:span text:style-name="T14">)</text:span><text:span text:style-name="T14">受</text:span><text:span text:style-name="T14">理</text:span><text:span text:style-name="T14">火</text:span><text:span text:style-name="T14">災案件：指</text:span><text:span text:style-name="T14">含有</text:span><text:span text:style-name="T14">財物損</text:span><text:span text:style-name="T14">失</text:span><text:span text:style-name="T14">、無財物損失、誤報</text:span><text:span text:style-name="T14">、謊報之火災案件。</text:span><text:span text:style-name="T14"> </text:span></text:p>
            <text:p text:style-name="P1"><text:span text:style-name="T14">(二)</text:span><text:span text:style-name="T14">出</text:span><text:span text:style-name="T14">動人次：其他包括</text:span><text:span text:style-name="T14">醫</text:span><text:span text:style-name="T14">療人</text:span><text:span text:style-name="T14">員</text:span><text:span text:style-name="T14">、動員民間團體等。</text:span></text:p>
            <text:p text:style-name="P2"><text:span text:style-name="T14">(三</text:span><text:span text:style-name="T14">)救</text:span><text:span text:style-name="T14">出人數：指救災時實際以消防</text:span><text:span text:style-name="T14">力</text:span><text:span text:style-name="T14">協助民眾疏散、引導避難及救助之人數</text:span><text:span text:style-name="T14">。</text:span></text:p>
            <text:p text:style-name="P3"><text:span text:style-name="T14">(四</text:span><text:span text:style-name="T14">)出</text:span><text:span text:style-name="T14">動車輛、船艇、直</text:span><text:span text:style-name="T14">升</text:span><text:span text:style-name="T14">機：依據</text:span><text:span text:style-name="T14"> 「</text:span><text:span text:style-name="T14">直轄市縣市消防車輛裝備及其人力配置標準」第</text:span><text:span text:style-name="T14">3條</text:span><text:span text:style-name="T14">規定。</text:span><text:span text:style-name="T5"> </text:span></text:p>
            <text:p text:style-name="P19"><text:span text:style-name="T5">＊統計單位：金門縣政府災害應變中心秘書單位(金門縣消防局)。</text:span></text:p>
            <text:p text:style-name="P21"><text:span text:style-name="T5">＊統計分類：以各鄉鎮為基準。</text:span></text:p>
            <text:p text:style-name="P19"><text:span text:style-name="T5">＊發布週期（指資料編製或產生之頻率，如月、季、年等）：每月</text:span></text:p>
            <text:p text:style-name="P19"><text:span text:style-name="T5">＊時效（指統計標準時間至資料發布時間之間隔時間）：</text:span><text:span text:style-name="T4">次月10日前編報，並</text:span><text:span text:style-name="T4"><text:line-break/></text:span><text:span text:style-name="T4"> <text:s text:c="3"/>編報後5日內發布。</text:span></text:p>
            <text:p text:style-name="P19"><text:span text:style-name="T5">＊</text:span><text:span text:style-name="T14">資料變革：資料種類修正。</text:span></text:p>
            <text:p text:style-name="P17">四、公開資料發布訊息</text:p>
            <text:p text:style-name="P22"><text:span text:style-name="T5">＊預告發布日期（含預告方式及週期）：</text:span><text:span text:style-name="T4">每月15日前(若遇例假日順延)。</text:span></text:p>
            <text:p text:style-name="P16"><text:span text:style-name="T5">＊</text:span><text:span text:style-name="T4">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8">http://www.nfa.gov.tw/cht/index.php?code=list&amp;ids=226</text:span></text:span></text:a></text:p>
            <text:p text:style-name="P17"><text:soft-page-break/>五、資料品質</text:p>
            <text:p text:style-name="P23"><text:span text:style-name="T5">＊統計指標編製方法與資料來源說明：依據統計報表各項欄位彙編。</text:span></text:p>
            <text:p text:style-name="P6"><text:span text:style-name="T5"><text:s text:c="2"/>＊統計資料交叉查核及確保資料合理性之機制（說明各項資料之相互關係及不</text:span></text:p>
            <text:p text:style-name="P6"><text:span text:style-name="T5"><text:s text:c="4"/>同資料來源之相關統計差異性）：</text:span><text:span text:style-name="T5">均採電腦連線作業且有查核機制，資料正確</text:span></text:p>
            <text:p text:style-name="P6"><text:span text:style-name="T5"><text:s text:c="4"/></text:span><text:span text:style-name="T5">無誤。</text:span></text:p>
            <text:p text:style-name="P24"><text:span text:style-name="T5">六、須注意及預定改變之事項（說明預定修正之資料、定義、統計方法等及其修正原因）： 無</text:span></text:p>
            <text:p text:style-name="P25"><text:span text:style-name="T5">七、其他事項：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6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65cm" fo:text-indent="-0.847cm" fo:margin-left="1.3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06T14:04:00</meta:creation-date>
    <dc:creator>邱 靜怡</dc:creator>
    <dc:date>2018-03-05T09:46:00</dc:date>
    <meta:print-date>2015-06-26T15:45:00</meta:print-date>
    <meta:editing-cycles>6</meta:editing-cycles>
    <meta:editing-duration>PT9M</meta:editing-duration>
    <meta:document-statistic meta:table-count="1" meta:image-count="0" meta:object-count="0" meta:page-count="2" meta:paragraph-count="41" meta:word-count="778" meta:character-count="954" meta:non-whitespace-character-count="902"/>
    <meta:generator>LibreOffice/5.1.2.2$Windows_x86 LibreOffice_project/d3bf12ecb743fc0d20e0be0c58ca359301eb705f</meta:generator>
  </office:meta>
</office:document-meta>
</file>