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letter-spacing="-0.018cm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 fo:font-size="14pt" fo:letter-spacing="0.03cm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防火管理執行情形 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災害預防科</text:span></text:p>
            <text:p text:style-name="P6"><text:span text:style-name="T4">＊聯絡人：周柏彰</text:span></text:p>
            <text:p text:style-name="P7">＊聯絡電話：082-324021*6104</text:p>
            <text:p text:style-name="P7">＊傳真：082-312354</text:p>
            <text:p text:style-name="P6"><text:span text:style-name="T4">＊電子信箱：</text:span><text:a xlink:type="simple" xlink:href="mailto:fc721102@gmail.com" text:style-name="Internet_20_link" text:visited-style-name="Visited_20_Internet_20_Link"><text:span text:style-name="Internet_20_link"><text:span text:style-name="T4">fc721102@gmail.com</text:span></text:span></text:a></text:p>
            <text:p text:style-name="P8">二、發布形式</text:p>
            <text:list xml:id="list4239789305131750472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4537343670141044632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 ）報表 <text:s/>（ ）書刊，刊名：</text:span></text:p>
            <text:p text:style-name="P10">＊電子媒體：</text:p>
            <text:p text:style-name="P11"><text:span text:style-name="T4">（v</text:span><text:span text:style-name="T4"> </text:span><text:span text:style-name="T4">）線上書刊及資料庫，網址： 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本縣列管應執行防火管理場所</text:span></text:p>
            <text:p text:style-name="P13"><text:span text:style-name="T4">＊統計標準時間：</text:span><text:span text:style-name="T11">以每月之事實為準。</text:span></text:p>
            <text:p text:style-name="P13"><text:span text:style-name="T4">＊統計項目定義：調查本局列管各場所應執行防火管理情形件次。</text:span></text:p>
            <text:p text:style-name="P13"><text:span text:style-name="T4">＊統計單位：以各鄉市</text:span></text:p>
            <text:p text:style-name="P14"><text:span text:style-name="T4">＊統計分類：應(已)遴用防火管理人家次、應(已)製定(共同)消防防護計畫、 <text:s text:c="2"/></text:span></text:p>
            <text:p text:style-name="P15"><text:span text:style-name="T10"><text:s text:c="12"/></text:span>自衛消防編組訓練件次/人次、違反防火管理情形、罰鍰收繳情</text:p>
            <text:p text:style-name="P14"><text:span text:style-name="T6"><text:s text:c="12"/></text:span><text:span text:style-name="T4">形、強制執行件次。</text:span></text:p>
            <text:p text:style-name="P13"><text:span text:style-name="T4">＊發布週期（指資料編製或產生之頻率，如月、季、年等）：每月</text:span></text:p>
            <text:p text:style-name="P13"><text:span text:style-name="T4">＊時效（指統計標準時間至資料發布時間之間隔時間）：次月10日前編報，並</text:span><text:span text:style-name="T4"><text:line-break/></text:span><text:span text:style-name="T4"> <text:s text:c="3"/>編報後5日內發布。</text:span></text:p>
            <text:p text:style-name="P13"><text:span text:style-name="T4">＊資料變革：資料種類修正。</text:span></text:p>
            <text:p text:style-name="P12">四、公開資料發布訊息</text:p>
            <text:p text:style-name="P16"><text:span text:style-name="T4">＊預告發布日期（含預告方式及週期）：每月15日前 (若遇例假日順延)</text:span></text:p>
            <text:p text:style-name="P16"><text:span text:style-name="T4">＊同步發送單位（說明資料發布時同步發送之單位或可同步查得該資料之網址）： <text:s/>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2">五、資料品質</text:p>
            <text:p text:style-name="P17"><text:span text:style-name="T4">＊統計指標編製方法與資料來源說明：依據各大隊所報「防火管理月報表」彙編。</text:span></text:p>
            <text:p text:style-name="P18"><text:span text:style-name="T4">＊統計資料交叉查核及確保資料合理性之機制（說明各項資料之相互關係及不同資料來源之相關統計差異性）：</text:span><text:span text:style-name="T8">均採電腦連線作業且有查核機制，資料正確無誤。</text:span></text:p>
            <text:p text:style-name="P19"><text:span text:style-name="T4">六、須注意及預定改變之事項（說明預定修正之資料、定義、統計方法等及其修正原因）：無</text:span></text:p>
            <text:p text:style-name="P19"><text:span text:style-name="T4">七、其他事項：無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6:00</meta:creation-date>
    <dc:creator>邱 靜怡</dc:creator>
    <dc:date>2018-03-05T10:46:00</dc:date>
    <meta:editing-cycles>5</meta:editing-cycles>
    <meta:editing-duration>PT2M</meta:editing-duration>
    <meta:document-statistic meta:table-count="1" meta:image-count="0" meta:object-count="0" meta:page-count="1" meta:paragraph-count="37" meta:word-count="669" meta:character-count="854" meta:non-whitespace-character-count="783"/>
    <meta:generator>LibreOffice/5.1.2.2$Windows_x86 LibreOffice_project/d3bf12ecb743fc0d20e0be0c58ca359301eb705f</meta:generator>
  </office:meta>
</office:document-meta>
</file>