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6.2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767cm" fo:margin-right="0cm" fo:line-height="0.635cm" fo:text-align="justify" style:justify-single-word="false" fo:text-indent="-0.993cm" style:auto-text-indent="false"/>
    </style:style>
    <style:style style:name="P2" style:family="paragraph" style:parent-style-name="Standard">
      <style:paragraph-properties fo:margin-left="1.767cm" fo:margin-right="0cm" fo:line-height="0.635cm" fo:text-align="justify" style:justify-single-word="false" fo:text-indent="-0.993cm" style:auto-text-indent="false" style:text-autospace="none" style:punctuation-wrap="simple" style:line-break="normal" style:snap-to-layout-grid="false"/>
    </style:style>
    <style:style style:name="P3" style:family="paragraph" style:parent-style-name="Standard">
      <style:paragraph-properties fo:margin-left="1.767cm" fo:margin-right="0cm" fo:line-height="0.635cm" fo:text-align="center" style:justify-single-word="false" fo:text-indent="-0.993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1.767cm" fo:margin-right="0cm" fo:line-height="0.635cm" fo:text-align="justify" style:justify-single-word="false" fo:text-indent="-0.993cm" style:auto-text-indent="false"/>
      <style:text-properties fo:font-size="14pt" style:font-size-asian="14pt"/>
    </style:style>
    <style:style style:name="P5" style:family="paragraph" style:parent-style-name="Standard" style:list-style-name="WW8Num5">
      <style:paragraph-properties fo:margin-left="1.767cm" fo:margin-right="0cm" fo:line-height="0.635cm" fo:text-align="justify" style:justify-single-word="false" fo:text-indent="-0.993cm" style:auto-text-indent="false"/>
      <style:text-properties fo:font-size="14pt" style:font-size-asian="14pt"/>
    </style:style>
    <style:style style:name="P6" style:family="paragraph" style:parent-style-name="Standard" style:list-style-name="WW8Num4">
      <style:paragraph-properties fo:margin-left="1.767cm" fo:margin-right="0cm" fo:line-height="0.635cm" fo:text-align="justify" style:justify-single-word="false" fo:text-indent="-0.993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.767cm" fo:margin-right="0cm" fo:margin-top="0.423cm" fo:margin-bottom="0cm" loext:contextual-spacing="false" fo:line-height="0.635cm" fo:text-align="justify" style:justify-single-word="false" fo:text-indent="-0.993cm" style:auto-text-indent="false"/>
    </style:style>
    <style:style style:name="P8" style:family="paragraph" style:parent-style-name="Standard">
      <style:paragraph-properties fo:margin-left="1.767cm" fo:margin-right="0cm" fo:margin-top="0.423cm" fo:margin-bottom="0cm" loext:contextual-spacing="false" fo:line-height="0.635cm" fo:text-align="justify" style:justify-single-word="false" fo:text-indent="-0.99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12cm" fo:margin-right="0cm" fo:line-height="0.635cm" fo:text-align="justify" style:justify-single-word="false" fo:text-indent="0.494cm" style:auto-text-indent="false"/>
    </style:style>
    <style:style style:name="P10" style:family="paragraph" style:parent-style-name="Standard">
      <style:paragraph-properties fo:margin-left="0.212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.741cm" style:auto-text-indent="false"/>
    </style:style>
    <style:style style:name="P12" style:family="paragraph" style:parent-style-name="Standard">
      <style:paragraph-properties fo:margin-left="1.767cm" fo:margin-right="-0.579cm" fo:line-height="0.635cm" fo:text-align="justify" style:justify-single-word="false" fo:text-indent="-0.993cm" style:auto-text-indent="false"/>
    </style:style>
    <style:style style:name="P13" style:family="paragraph" style:parent-style-name="Standard">
      <style:paragraph-properties fo:margin-left="2.522cm" fo:margin-right="0cm" fo:line-height="0.635cm" fo:text-align="justify" style:justify-single-word="false" fo:text-indent="-1.748cm" style:auto-text-indent="false"/>
    </style:style>
    <style:style style:name="P14" style:family="paragraph" style:parent-style-name="Standard">
      <style:paragraph-properties fo:margin-left="1.27cm" fo:margin-right="0cm" fo:line-height="0.635cm" fo:text-align="justify" style:justify-single-word="false" fo:text-indent="-0.499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標楷體"/>
    </style:style>
    <style:style style:name="T4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1">資料種類：災害防救統計</text:span></text:p>
            <text:p text:style-name="P1"><text:span text:style-name="T1">資料項目：金門縣爆竹煙火違法取締</text:span></text:p>
            <text:p text:style-name="P1"><text:span text:style-name="T1">一、發布及編製機關單位</text:span></text:p>
            <text:p text:style-name="P1"><text:span text:style-name="T1">＊發布機關、單位：金門縣消防局會計室</text:span></text:p>
            <text:p text:style-name="P1"><text:span text:style-name="T1">＊編製單位：災害預防科</text:span></text:p>
            <text:p text:style-name="P9"><text:span text:style-name="T1">＊聯絡人：李金龍</text:span></text:p>
            <text:p text:style-name="P10">＊聯絡電話：082-324021分機6101</text:p>
            <text:p text:style-name="P10">＊傳真：082-312354</text:p>
            <text:p text:style-name="P11"><text:span text:style-name="T1">＊電子信箱：</text:span><text:a xlink:type="simple" xlink:href="mailto:kinglong0603@hotmail.com" text:style-name="Internet_20_link" text:visited-style-name="Visited_20_Internet_20_Link"><text:span text:style-name="Internet_20_link"><text:span text:style-name="T1">kinglong0603@hotmail.com</text:span></text:span></text:a></text:p>
            <text:p text:style-name="P4">二、發布形式</text:p>
            <text:list xml:id="list376732201450662966" text:style-name="WW8Num5">
              <text:list-item>
                <text:p text:style-name="P5">口頭：</text:p>
              </text:list-item>
            </text:list>
            <text:p text:style-name="P1"><text:span text:style-name="T3"><text:s text:c="4"/></text:span><text:span text:style-name="T1">（ <text:s/>）記者會或說明會</text:span></text:p>
            <text:list xml:id="list4925644297249270283" text:style-name="WW8Num4">
              <text:list-item>
                <text:p text:style-name="P6">書面：</text:p>
              </text:list-item>
            </text:list>
            <text:p text:style-name="P1"><text:span text:style-name="T3"><text:s text:c="2"/></text:span><text:span text:style-name="T1">（</text:span><text:span text:style-name="T1"> </text:span><text:span text:style-name="T1"><text:s/>）新聞稿</text:span><text:span text:style-name="T1"> <text:s text:c="2"/></text:span><text:span text:style-name="T1">（ </text:span><text:span text:style-name="T1"><text:s/></text:span><text:span text:style-name="T1">）報表 <text:s/>（ <text:s/>）書刊，刊名：</text:span></text:p>
            <text:p text:style-name="P4">＊電子媒體：</text:p>
            <text:p text:style-name="P12"><text:span text:style-name="T1">（v</text:span><text:span text:style-name="T1"> </text:span><text:span text:style-name="T1">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1">https://goo.gl/b7dxsW</text:span></text:span></text:a></text:p>
            <text:p text:style-name="P12"><text:span text:style-name="T1">（ </text:span><text:span text:style-name="T1"><text:s/></text:span><text:span text:style-name="T1">）磁片</text:span><text:span text:style-name="T1"> <text:s text:c="2"/></text:span><text:span text:style-name="T1">（ </text:span><text:span text:style-name="T1"><text:s/></text:span><text:span text:style-name="T1">）光碟片</text:span><text:span text:style-name="T1"> <text:s/></text:span><text:span text:style-name="T1">（ </text:span><text:span text:style-name="T1"><text:s/></text:span><text:span text:style-name="T1">）其他</text:span></text:p>
            <text:p text:style-name="P8">三、資料範圍、週期及時效</text:p>
            <text:p text:style-name="P1"><text:span text:style-name="T1">＊統計地區範圍及對象：凡本縣(市)違反爆竹煙火管理條例及其相關法規製造、儲存、販賣或施放爆竹煙火等，均為統計對象。</text:span></text:p>
            <text:p text:style-name="P1"><text:span text:style-name="T1">＊統計標準時間：以每月1日至月底之事實為準。</text:span></text:p>
            <text:p text:style-name="P4">＊統計項目定義：</text:p>
            <text:p text:style-name="P1"><text:span text:style-name="T1">(一)未經許可製造爆竹煙火：指違反爆竹煙火管理條例第6條之製造爆竹煙火行為，包括代工製造行為。</text:span></text:p>
            <text:p text:style-name="P4">(二)位置構造設備或安全管理不合格：指爆竹煙火製造、儲存及販賣場所違反爆竹煙火管理條例第4條或「爆竹煙火製造儲存販賣場所設置及安全管理辦法」之案件。</text:p>
            <text:p text:style-name="P4">(三)製造、儲存或販賣場所未投保公共意外責任險：指爆竹煙火製造、儲存或販賣場所違反爆竹煙火管理條例第22條之行為，包括應投保未投保、保險期間屆滿未予續保、投保後無故退保，或投保金額未達中央主管機關公告之數額違法行為。</text:p>
            <text:p text:style-name="P4">(四)販賣無認可標示爆竹煙火：指販賣未依爆竹煙火管理條例第9條規定張貼認可標示一般爆竹煙火之行為。</text:p>
            <text:p text:style-name="P4">(五)消防安全設備不合格：指場所之消防安全設備未符合「各類場所消防安全設備設置標準」之案件。</text:p>
            <text:p text:style-name="P4">(六)兒童施放一般爆竹煙火時未陪同：指違反爆竹煙火管理條例第13條第1項兒童施放一般爆竹煙火時，父母、監護人或其他實際照顧兒童之人應行陪同之規定。</text:p>
            <text:p text:style-name="P4">(七)施放專業爆竹煙火未申請：指違反爆竹煙火管理條例第16條第1項及第2項施放專業爆竹煙火。</text:p>
            <text:p text:style-name="P4"><text:soft-page-break/>(八)專業爆竹煙火運出儲存地點未報備：指違反爆竹煙火管理條例第16條第3項專業爆竹煙火之運出報備規定。</text:p>
            <text:p text:style-name="P1"><text:span text:style-name="T1">(九)施放專業爆竹煙火未投保公共意外責任險：指施放專業爆竹煙火場所違反爆竹煙火管理條例第22條有關投保公共意外責任險之規定。</text:span></text:p>
            <text:p text:style-name="P1"><text:span text:style-name="T1">(十)違反施放作業及人員資格管理辦法：指違反「專業爆竹煙火施放作業及人員資格管理辦法」之案件。</text:span></text:p>
            <text:p text:style-name="P13"><text:span text:style-name="T1">(十一）違反施放爆竹煙火自治法規：指違反各縣市政府依爆竹煙火管理條例第17條訂定之爆竹煙火施放管制自治法規之行為。</text:span></text:p>
            <text:p text:style-name="P1"><text:span text:style-name="T1">(十二)其他違規取締件次：指上述以外之違規情形。</text:span></text:p>
            <text:p text:style-name="P1"><text:span text:style-name="T1">(十三)已收繳罰鍰件次：當月收繳罰款之件次。</text:span></text:p>
            <text:p text:style-name="P4">（十四）強制執行件次：當月移送行政執行處強制執行之件次。</text:p>
            <text:p text:style-name="P1"><text:span text:style-name="T1">＊統計單位：以各鄉市為單位。</text:span></text:p>
            <text:p text:style-name="P1"><text:span text:style-name="T1">＊統計分類：取締次數、裁處次數、已收繳罰鍰件次、強制執行件次。</text:span></text:p>
            <text:p text:style-name="P1"><text:span text:style-name="T1">＊發布週期（指資料編製或產生之頻率，如月、季、年等）：每月</text:span></text:p>
            <text:p text:style-name="P14"><text:span text:style-name="T1">＊時效（指統計標準時間至資料發布時間之間隔時間）：次月10日前編報，並 <text:s text:c="3"/>編報後5日內發布。</text:span></text:p>
            <text:p text:style-name="P1"><text:span text:style-name="T1">＊資料變革：資料種類修正。</text:span></text:p>
            <text:p text:style-name="P8">四、公開資料發布訊息</text:p>
            <text:p text:style-name="P1"><text:span text:style-name="T1">＊預告發布日期（含預告方式及週期）：每月15日前(若遇例假日順延)。</text:span></text:p>
            <text:p text:style-name="P14"><text:span text:style-name="T1">＊同步發送單位（說明資料發布時同步發送之單位或可同步查得該資料之網址）：</text:span><text:a xlink:type="simple" xlink:href="http://www.nfa.gov.tw/cht/index.php?code=list&amp;ids=226" text:style-name="Internet_20_link" text:visited-style-name="Visited_20_Internet_20_Link"><text:span text:style-name="Internet_20_link"><text:span text:style-name="T1">http://www.nfa.gov.tw/cht/index.php?code=list&amp;ids=226</text:span></text:span></text:a></text:p>
            <text:p text:style-name="P8">五、資料品質</text:p>
            <text:p text:style-name="P1"><text:span text:style-name="T1">＊統計指標編製方法與資料來源說明：依據各所屬分隊所報「爆竹煙火違法取締表」彙編。</text:span></text:p>
            <text:p text:style-name="P2"><text:span text:style-name="T1">＊統計資料交叉查核及確保資料合理性之機制（說明各項資料之相互關係及不同資料來源之相關統計差異性）：</text:span><text:span text:style-name="T1">均採電腦連線作業且有查核機制，資料正確無誤。</text:span></text:p>
            <text:p text:style-name="P7"><text:span text:style-name="T1">六、須注意及預定改變之事項（說明預定修正之資料、定義、統計方法等及其修正原因）： 無</text:span></text:p>
            <text:p text:style-name="P8">七、其他事項：</text:p>
            <text:p text:style-name="P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6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3:43:00</meta:creation-date>
    <dc:creator>邱 靜怡</dc:creator>
    <dc:date>2018-03-05T10:45:00</dc:date>
    <meta:editing-cycles>3</meta:editing-cycles>
    <meta:document-statistic meta:table-count="1" meta:image-count="0" meta:object-count="0" meta:page-count="3" meta:paragraph-count="49" meta:word-count="1382" meta:character-count="1542" meta:non-whitespace-character-count="1506"/>
    <meta:generator>LibreOffice/5.1.2.2$Windows_x86 LibreOffice_project/d3bf12ecb743fc0d20e0be0c58ca359301eb705f</meta:generator>
  </office:meta>
</office:document-meta>
</file>