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樣式2">
      <style:paragraph-properties fo:margin-left="0cm" fo:margin-right="0cm" fo:line-height="0.564cm" fo:text-indent="0cm" style:auto-text-indent="false"/>
    </style:style>
    <style:style style:name="P2" style:family="paragraph" style:parent-style-name="樣式2">
      <style:paragraph-properties fo:margin-left="0cm" fo:margin-right="0cm" fo:line-height="0.564cm" fo:text-indent="0cm" style:auto-text-indent="false"/>
      <style:text-properties fo:color="#000000" style:font-name="Times New Roman" fo:letter-spacing="0.03cm" style:font-size-complex="14pt"/>
    </style:style>
    <style:style style:name="P3" style:family="paragraph" style:parent-style-name="樣式2">
      <style:paragraph-properties fo:margin-left="0cm" fo:margin-right="0cm" fo:line-height="0.564cm" fo:text-indent="0cm" style:auto-text-indent="false"/>
      <style:text-properties fo:color="#000000" style:font-name="Times New Roman" fo:letter-spacing="0.03cm" style:font-name-complex="新細明體1" style:font-size-complex="14pt"/>
    </style:style>
    <style:style style:name="P4" style:family="paragraph" style:parent-style-name="樣式2">
      <style:paragraph-properties fo:margin-left="0.109cm" fo:margin-right="0cm" fo:line-height="0.564cm" fo:text-indent="0cm" style:auto-text-indent="false"/>
      <style:text-properties fo:color="#000000" style:font-name="Times New Roman" fo:letter-spacing="0.03cm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-0.007cm" fo:font-weight="bold" style:font-size-asian="14pt" style:font-weight-asian="bold" style:font-weight-complex="bold"/>
    </style:style>
    <style:style style:name="P10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11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line-height="0.635cm" style:text-autospace="none" style:punctuation-wrap="simple" style:line-break="normal" style:snap-to-layout-grid="false"/>
      <style:text-properties fo:font-size="14pt" style:font-size-asian="14pt"/>
    </style:style>
    <style:style style:name="P13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fo:letter-spacing="0.03cm" style:font-size-asian="14pt" style:font-name-complex="新細明體1" style:font-size-complex="14pt"/>
    </style:style>
    <style:style style:name="P14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5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1.704cm" fo:margin-right="-0.579cm" fo:line-height="0.635cm" fo:text-indent="-0.519cm" style:auto-text-indent="false"/>
    </style:style>
    <style:style style:name="P2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21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5.733cm" style:auto-text-indent="false"/>
      <style:text-properties fo:color="#000000" style:font-name="Times New Roman" fo:font-size="14pt" fo:letter-spacing="0.03cm" style:font-size-asian="14pt" style:font-name-complex="新細明體1" style:font-size-complex="14pt"/>
    </style:style>
    <style:style style:name="P25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26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7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9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font-size-asian="14pt" style:font-name-complex="標楷體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style:font-name="Times New Roman" fo:font-size="14pt" style:font-size-asian="14pt" style:font-name-complex="新細明體1" style:font-size-complex="14pt"/>
    </style:style>
    <style:style style:name="T14" style:family="text">
      <style:text-properties style:font-name="Times New Roman" fo:font-size="14pt" fo:letter-spacing="0.03cm" style:font-size-asian="14pt" style:font-name-complex="新細明體1" style:font-size-complex="14pt"/>
    </style:style>
    <style:style style:name="T15" style:family="text">
      <style:text-properties style:font-name="Times New Roman" fo:font-size="14pt" fo:letter-spacing="0.03cm" style:font-name-asian="Times New Roman" style:font-size-asian="14pt" style:font-name-complex="Times New Roman" style:font-size-complex="14pt"/>
    </style:style>
    <style:style style:name="T16" style:family="text">
      <style:text-properties style:font-name-complex="新細明體1"/>
    </style:style>
    <style:style style:name="T17" style:family="text">
      <style:text-properties fo:letter-spacing="-0.018cm"/>
    </style:style>
    <style:style style:name="T18" style:family="text">
      <style:text-properties style:font-name-complex="標楷體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font-name="Times New Roman" fo:font-size="14pt" fo:letter-spacing="0.03cm" style:font-size-asian="14pt" style:font-name-complex="新細明體1" style:font-size-complex="14pt"/>
    </style:style>
    <style:style style:name="T21" style:family="text">
      <style:text-properties fo:color="#000000" style:font-name="Times New Roman" fo:letter-spacing="0.03cm" style:font-name-complex="Times New Roman" style:font-size-complex="14pt"/>
    </style:style>
    <style:style style:name="T22" style:family="text">
      <style:text-properties fo:color="#000000" style:font-name="Times New Roman" fo:letter-spacing="0.03cm" style:font-name-complex="新細明體1" style:font-size-complex="14pt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統計資料背景說明</text:p>
            <text:p text:style-name="P5"><text:span text:style-name="T5">資料種類：災害防救統計</text:span></text:p>
            <text:p text:style-name="P5"><text:span text:style-name="T5">資料項目</text:span><text:span text:style-name="T7">：金門縣</text:span><text:span text:style-name="T13">消防安全設備查察處理</text:span></text:p>
            <text:p text:style-name="P6"><text:span text:style-name="T7">一、發布及編製機關單位</text:span></text:p>
            <text:p text:style-name="P14"><text:span text:style-name="T3">＊發布機關、單位：金門縣消防局會計室</text:span></text:p>
            <text:p text:style-name="P15">＊編製單位：災害預防科</text:p>
            <text:p text:style-name="P14"><text:span text:style-name="T5">＊聯絡人：周柏彰</text:span></text:p>
            <text:p text:style-name="P14"><text:span text:style-name="T5">＊聯絡電話：082-324021*6104</text:span></text:p>
            <text:p text:style-name="P15">＊傳真：082-312354</text:p>
            <text:p text:style-name="P14"><text:span text:style-name="T5">＊電子信箱：</text:span><text:a xlink:type="simple" xlink:href="mailto:fc721102@gmail.com" text:style-name="Internet_20_link" text:visited-style-name="Visited_20_Internet_20_Link"><text:span text:style-name="Internet_20_link"><text:span text:style-name="T5">fc721102@gmail.com</text:span></text:span></text:a></text:p>
            <text:p text:style-name="P16">二、發布形式</text:p>
            <text:list xml:id="list2942073899927114276" text:style-name="WW8Num4">
              <text:list-item>
                <text:p text:style-name="P10">口頭：</text:p>
              </text:list-item>
            </text:list>
            <text:p text:style-name="P6"><text:span text:style-name="T9"><text:s text:c="9"/></text:span><text:span text:style-name="T5">（ ）記者會或說明會</text:span></text:p>
            <text:list xml:id="list3615345337802547836" text:style-name="WW8Num3">
              <text:list-item>
                <text:p text:style-name="P11">書面：</text:p>
              </text:list-item>
            </text:list>
            <text:p text:style-name="P17"><text:span text:style-name="T9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5"> </text:span><text:span text:style-name="T5">）報表 <text:s/>（ ）書刊，刊名：</text:span></text:p>
            <text:p text:style-name="P18">＊電子媒體：</text:p>
            <text:p text:style-name="P19"><text:span text:style-name="T5">（</text:span><text:span text:style-name="T9">v</text:span><text:span text:style-name="T5">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5">https://goo.gl/b7dxsW</text:span></text:span></text:a><text:span text:style-name="T5">　</text:span></text:p>
            <text:p text:style-name="P20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21">三、資料範圍、週期及時效</text:p>
            <text:p text:style-name="P22"><text:span text:style-name="T5">＊統計地</text:span><text:span text:style-name="T7">區範圍及對</text:span><text:span text:style-name="T19">象：</text:span><text:span text:style-name="T20">凡依據消防法第6條第1項規定應設消防安全設</text:span></text:p>
            <text:p text:style-name="P24">備之列管場所均為統計對象。</text:p>
            <text:p text:style-name="P22"><text:span text:style-name="T19">＊統計標準時間：</text:span><text:span text:style-name="T20">以每月月底為準。</text:span></text:p>
            <text:p text:style-name="P23">＊統計項目定義：</text:p>
            <text:p text:style-name="P2"><text:span text:style-name="T16">（一）期底列管家數：指截至當月底依據消防法第6條第1項規定應設消</text:span><text:span text:style-name="T23"> </text:span></text:p>
            <text:p text:style-name="P2"><text:span text:style-name="T23"><text:s text:c="5"/></text:span><text:span text:style-name="T16">防安全設備場所之列管總家數。</text:span></text:p>
            <text:p text:style-name="P3">（二）檢查件次：為當月赴列管場所檢查消防安全設備之次數（含複查）；</text:p>
            <text:p text:style-name="P2"><text:span text:style-name="T23"><text:s text:c="5"/></text:span><text:span text:style-name="T16">檢查件次＝合格件次＋不合格件次。</text:span></text:p>
            <text:p text:style-name="P3">（三）合格件次：指當月檢查合格之次數。</text:p>
            <text:p text:style-name="P3">（四）不合格件次：指當月檢查不合格之次數（＝檢查件次－合格件次）。</text:p>
            <text:p text:style-name="P1"><text:span text:style-name="T22">（五）檢查率＝（檢查件次</text:span><text:span text:style-name="T21">÷</text:span><text:span text:style-name="T22">列管家數）</text:span><text:span text:style-name="T21">×100</text:span><text:span text:style-name="T22">。</text:span></text:p>
            <text:p text:style-name="P1"><text:span text:style-name="T22">（六）檢查合格率＝（合格件次</text:span><text:span text:style-name="T21">÷</text:span><text:span text:style-name="T22">檢查件次）</text:span><text:span text:style-name="T21">×100</text:span><text:span text:style-name="T22">。</text:span></text:p>
            <text:p text:style-name="P2"><text:span text:style-name="T16">（七）複查件次：指依據當月或當月以前所開具之限期改善通知單或經舉</text:span><text:span text:style-name="T23"> </text:span></text:p>
            <text:p text:style-name="P2"><text:span text:style-name="T23"><text:s text:c="5"/></text:span><text:span text:style-name="T16">發仍未改善，前往複查之次數。</text:span></text:p>
            <text:p text:style-name="P3">（八）複查不合格件次：指前往複查仍未改善之次數。</text:p>
            <text:p text:style-name="P1"><text:span text:style-name="T22">（九）複查不合格率＝（複查不合格件次</text:span><text:span text:style-name="T21">÷</text:span><text:span text:style-name="T22">複查件次）</text:span><text:span text:style-name="T21">×100</text:span><text:span text:style-name="T22">。</text:span></text:p>
            <text:p text:style-name="P3">（十）限期改善件次：指當月前往檢查場所（不包含複查）消防安全設備</text:p>
            <text:p text:style-name="P2"><text:span text:style-name="T23"><text:s text:c="5"/></text:span><text:span text:style-name="T16">不合規定，開具限期改善通知單次數。</text:span></text:p>
            <text:p text:style-name="P3">（十一）舉發件次：指當月前往複查場所，消防安全設備不符合規定，開</text:p>
            <text:p text:style-name="P2"><text:span text:style-name="T23"><text:s text:c="7"/></text:span><text:span text:style-name="T16">具舉發違反消防法案件通知單次數。</text:span></text:p>
            <text:p text:style-name="P3">（十二）停業或停止使用件次：指當月處以停業或停止使用之次數。</text:p>
            <text:p text:style-name="P3">（十三）處罰鍰件次：指當月前往複查場所，經檢查不合格處以罰鍰之</text:p>
            <text:p text:style-name="P4"><text:span text:style-name="T23"><text:s text:c="7"/></text:span><text:span text:style-name="T16">次數（包含連續處罰），係依縣(市)政府裁處書計列件次。</text:span></text:p>
            <text:p text:style-name="P3">（十四）處罰鍰金額：指當月處罰鍰之金額，係依縣(市)政府裁處書計列</text:p>
            <text:p text:style-name="P2"><text:span text:style-name="T23"><text:s text:c="7"/></text:span><text:span text:style-name="T16">金額。</text:span></text:p>
            <text:p text:style-name="P3">（十五）罰鍰收繳件次：指當月收繳罰鍰之件次。</text:p>
            <text:p text:style-name="P3">（十六）已收繳金額：指當月繳納罰鍰之金額。</text:p>
            <text:p text:style-name="P1"><text:span text:style-name="T22">（十七）罰鍰金額收繳率＝（已收繳金額</text:span><text:span text:style-name="T21">÷</text:span><text:span text:style-name="T22">處罰鍰金額）</text:span><text:span text:style-name="T21">×100</text:span><text:span text:style-name="T22">。</text:span></text:p>
            <text:p text:style-name="P13">（十八）強制執行件次：指當月移送行政執行處強制執行之件次。</text:p>
            <text:p text:style-name="P22"><text:span text:style-name="T7">＊統計單位：以各鄉(市)</text:span></text:p>
            <text:p text:style-name="P25"><text:span text:style-name="T5">＊統計分類：依據各類場所消防安全設備設置標準第12條為對象。</text:span></text:p>
            <text:p text:style-name="P22"><text:span text:style-name="T5">＊發布週期（指資料編製或產生之頻率，如月、季、年等）：每月。</text:span></text:p>
            <text:p text:style-name="P22"><text:span text:style-name="T5">＊時效（指統計標準時間至資料發布時間之間隔時間）：每月10日編報，並編報後5日內發布。</text:span></text:p>
            <text:p text:style-name="P22"><text:span text:style-name="T5">＊資料變革：資料種類修正。</text:span></text:p>
            <text:p text:style-name="P21">四、公開資料發布訊息</text:p>
            <text:p text:style-name="P26"><text:span text:style-name="T5">＊預告發布日期（含預告方式及週期）：每月15日 (若遇例假日順延)。 </text:span></text:p>
            <text:p text:style-name="P27">＊同步發送單位（說明資料發布時同步發送之單位或可同步查得該資料之網址）：</text:p>
            <text:p text:style-name="P26"><text:span text:style-name="T9"><text:s text:c="2"/></text:span><text:a xlink:type="simple" xlink:href="http://www.nfa.gov.tw/cht/index.php?code=list&amp;ids=226" text:style-name="Internet_20_link" text:visited-style-name="Visited_20_Internet_20_Link"><text:span text:style-name="Internet_20_link"><text:span text:style-name="T5">http://www.nfa.gov.tw/cht/index.php?code=list&amp;ids=226</text:span></text:span></text:a></text:p>
            <text:p text:style-name="P27"/>
            <text:p text:style-name="P21">五、資料品質</text:p>
            <text:p text:style-name="P28"><text:span text:style-name="T5">＊統計指標編製方法與資料來源說明：依據各所屬分隊所報「</text:span><text:span text:style-name="T14">消防安全設備查</text:span></text:p>
            <text:p text:style-name="P28"><text:span text:style-name="T15"><text:s text:c="2"/></text:span><text:span text:style-name="T14">察處理</text:span><text:span text:style-name="T7">」表彙編。</text:span></text:p>
            <text:p text:style-name="P7"><text:span text:style-name="T9"><text:s text:c="2"/></text:span><text:span text:style-name="T5">＊統計資料交叉查核及確保資料合理性之機制（說明各項資料之相互關係及不</text:span></text:p>
            <text:p text:style-name="P7"><text:span text:style-name="T9"><text:s text:c="4"/></text:span><text:span text:style-name="T5">同資料來源之相關統計差異性）：</text:span><text:span text:style-name="T11">均採電腦連線作業且有查核機制，資料正確</text:span></text:p>
            <text:p text:style-name="P7"><text:span text:style-name="T11"><text:s text:c="4"/></text:span><text:span text:style-name="T11">無誤。</text:span></text:p>
            <text:p text:style-name="P12">六、須注意及預定改變之事項（說明預定修正之資料、定義、統計方法等及其修</text:p>
            <text:p text:style-name="P7"><text:span text:style-name="T9"><text:s text:c="4"/></text:span><text:span text:style-name="T5">正原因）：無</text:span></text:p>
            <text:p text:style-name="P29">七、其他事項：</text:p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2:57:00</meta:creation-date>
    <dc:creator>邱 靜怡</dc:creator>
    <dc:date>2018-03-05T10:45:00</dc:date>
    <meta:editing-cycles>5</meta:editing-cycles>
    <meta:editing-duration>PT4H18M</meta:editing-duration>
    <meta:document-statistic meta:table-count="1" meta:image-count="0" meta:object-count="0" meta:page-count="1" meta:paragraph-count="66" meta:word-count="1237" meta:character-count="1461" meta:non-whitespace-character-count="1364"/>
    <meta:generator>LibreOffice/5.1.2.2$Windows_x86 LibreOffice_project/d3bf12ecb743fc0d20e0be0c58ca359301eb705f</meta:generator>
  </office:meta>
</office:document-meta>
</file>