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10.7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>
        <style:tab-stops>
          <style:tab-stop style:position="12.582cm"/>
        </style:tab-stops>
      </style:paragraph-properties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8" style:family="paragraph" style:parent-style-name="Standard">
      <style:paragraph-properties fo:margin-left="2.023cm" fo:margin-right="0cm" fo:line-height="0.635cm" fo:text-align="justify" style:justify-single-word="false" fo:text-indent="-1.545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773cm" style:auto-text-indent="false"/>
    </style:style>
    <style:style style:name="P20" style:family="paragraph" style:parent-style-name="Standard">
      <style:paragraph-properties fo:margin-left="2.522cm" fo:margin-right="0cm" fo:line-height="0.635cm" fo:text-align="justify" style:justify-single-word="false" fo:text-indent="-0.748cm" style:auto-text-indent="false"/>
    </style:style>
    <style:style style:name="P21" style:family="paragraph" style:parent-style-name="Standard">
      <style:paragraph-properties fo:margin-left="2.302cm" fo:margin-right="0cm" fo:line-height="0.635cm" fo:text-align="justify" style:justify-single-word="false" fo:text-indent="-1.773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665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212cm" fo:margin-right="0cm" fo:line-height="0.635cm" fo:text-align="justify" style:justify-single-word="false" fo:text-indent="0.31cm" style:auto-text-indent="false"/>
    </style:style>
    <style:style style:name="P25" style:family="paragraph" style:parent-style-name="Standard">
      <style:paragraph-properties fo:margin-left="2.268cm" fo:margin-right="0cm" fo:line-height="0.635cm" fo:text-align="justify" style:justify-single-word="false" fo:text-indent="-1.748cm" style:auto-text-indent="false"/>
    </style:style>
    <style:style style:name="P26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7" style:family="paragraph" style:parent-style-name="Standard">
      <style:paragraph-properties fo:margin-left="0.871cm" fo:margin-right="0cm" fo:line-height="0.635cm" fo:text-align="justify" style:justify-single-word="false" fo:text-indent="-0.494cm" style:auto-text-indent="false"/>
    </style:style>
    <style:style style:name="P28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9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letter-spacing="-0.007cm" style:font-size-asian="14pt"/>
    </style:style>
    <style:style style:name="T12" style:family="text">
      <style:text-properties fo:color="#000000" fo:font-size="14pt" fo:letter-spacing="-0.007cm" style:font-size-asian="14pt"/>
    </style:style>
    <style:style style:name="T13" style:family="text">
      <style:text-properties fo:color="#000000" fo:letter-spacing="-0.018cm"/>
    </style:style>
    <style:style style:name="T14" style:family="text">
      <style:text-properties style:font-name-complex="標楷體"/>
    </style:style>
    <style:style style:name="T15" style:family="text">
      <style:text-properties fo:color="#ff0000" fo:font-size="14pt" style:font-size-asian="14pt"/>
    </style:style>
    <style:style style:name="T16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7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9">資料種類：災害防救統計</text:span></text:p>
            <text:p text:style-name="P1"><text:span text:style-name="T9">資料項目：金門縣火災次數分類及時間</text:span></text:p>
            <text:p text:style-name="P2"><text:span text:style-name="T9">一、發布及編製機關單位</text:span></text:p>
            <text:p text:style-name="P6"><text:span text:style-name="T11">＊發布機關、單位：金門縣消防局會計室</text:span></text:p>
            <text:p text:style-name="P7">＊編製單位：火災調查科</text:p>
            <text:p text:style-name="P6"><text:span text:style-name="T9">＊聯絡人：科員戴紹恩</text:span></text:p>
            <text:p text:style-name="P6"><text:span text:style-name="T3">＊聯絡電話：082-324021#6202</text:span></text:p>
            <text:p text:style-name="P6"><text:span text:style-name="T3">＊傳真：082-371035</text:span></text:p>
            <text:p text:style-name="P6"><text:span text:style-name="T3">＊電子信箱：</text:span><text:a xlink:type="simple" xlink:href="mailto:gigojeff@gmail.com" text:style-name="Internet_20_link" text:visited-style-name="Visited_20_Internet_20_Link"><text:span text:style-name="Internet_20_link"><text:span text:style-name="T3">gigojeff@gmail.com</text:span></text:span></text:a></text:p>
            <text:p text:style-name="P8">二、發布形式</text:p>
            <text:list xml:id="list3005677961028250713" text:style-name="WW8Num4">
              <text:list-item>
                <text:p text:style-name="P4">口頭：</text:p>
              </text:list-item>
            </text:list>
            <text:p text:style-name="P2"><text:span text:style-name="T5"><text:s text:c="9"/></text:span><text:span text:style-name="T3">（ ）記者會或說明會</text:span></text:p>
            <text:list xml:id="list5971431637504619441" text:style-name="WW8Num3">
              <text:list-item>
                <text:p text:style-name="P5">書面：</text:p>
              </text:list-item>
            </text:list>
            <text:p text:style-name="P9"><text:span text:style-name="T5"><text:s text:c="7"/></text:span><text:span text:style-name="T3">（</text:span><text:span text:style-name="T3"> </text:span><text:span text:style-name="T3">）新聞稿</text:span><text:span text:style-name="T3"> <text:s text:c="2"/></text:span><text:span text:style-name="T3">（ˇ）報表 <text:s/>（ ）書刊，刊名：</text:span></text:p>
            <text:p text:style-name="P10">＊電子媒體：</text:p>
            <text:p text:style-name="P11"><text:span text:style-name="T3">（v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3">https://goo.gl/b7dxsW</text:span></text:span></text:a></text:p>
            <text:p text:style-name="P12"><text:span text:style-name="T3">（</text:span><text:span text:style-name="T3"> </text:span><text:span text:style-name="T3">）磁片</text:span><text:span text:style-name="T3"> <text:s text:c="2"/></text:span><text:span text:style-name="T3">（</text:span><text:span text:style-name="T3"> </text:span><text:span text:style-name="T3">）光碟片</text:span><text:span text:style-name="T3"> <text:s/></text:span><text:span text:style-name="T3">（</text:span><text:span text:style-name="T3"> </text:span><text:span text:style-name="T3">）其他</text:span></text:p>
            <text:p text:style-name="P13">三、資料範圍、週期及時效</text:p>
            <text:p text:style-name="P14"><text:span text:style-name="T3">＊統計地區範圍及對象：凡轄內所發生之火災均為統計對象。</text:span></text:p>
            <text:p text:style-name="P14"><text:span text:style-name="T3">＊統計標準時間：以每月1日至月底之事實為準。</text:span></text:p>
            <text:p text:style-name="P16">＊統計項目定義：</text:p>
            <text:p text:style-name="P18"><text:span text:style-name="T16">（一）火災次數：為相同原因、行為引起且消防單位有接獲報案之火災為一次火災。</text:span></text:p>
            <text:p text:style-name="P17">（二）火災分類：</text:p>
            <text:p text:style-name="P19"><text:span text:style-name="T16">1.建築物：指建築物、建築設備或收容物燒損者。</text:span></text:p>
            <text:p text:style-name="P20"><text:span text:style-name="T16">2.森林田野：指森林、原野及牧場之樹木、雜草、飼料等物燒損者。</text:span></text:p>
            <text:p text:style-name="P19"><text:span text:style-name="T16">3.車輛：指車輛、拖車及其所載物燒損者。</text:span></text:p>
            <text:p text:style-name="P19"><text:span text:style-name="T16">4.船舶：指船舶及其所載物燒損者。</text:span></text:p>
            <text:p text:style-name="P19"><text:span text:style-name="T16">5航空器：指航空器及其所載物燒損者。</text:span></text:p>
            <text:p text:style-name="P19"><text:span text:style-name="T16">6.其他：建築物、森林田野、車輛、船舶、航空器火災以外之火災。</text:span></text:p>
            <text:p text:style-name="P21"><text:span text:style-name="T16">（三）起火時段：依火警發生之時段計算火災次數。如3時整或3時20分以3—6時段填記。</text:span></text:p>
            <text:p text:style-name="P14"><text:span text:style-name="T3">＊統計單位：各分隊。</text:span></text:p>
            <text:p text:style-name="P22">＊統計分類：</text:p>
            <text:p text:style-name="P23"><text:span text:style-name="T14"><text:s/></text:span>（一）火災次數。</text:p>
            <text:p text:style-name="P24"><text:span text:style-name="T3">（二）火災分類（建築物、森林田野、車輛、船舶、航空器及其他）。</text:span></text:p>
            <text:p text:style-name="P25"><text:span text:style-name="T3">（三）起火時段（</text:span><text:span text:style-name="T16">0～3時、3～6時、6～9時、9～12時、12～15時、15～18時、18～21時、21～24時。</text:span><text:span text:style-name="T3">）</text:span></text:p>
            <text:p text:style-name="P14"><text:span text:style-name="T3">＊發布週期（指資料編製或產生之頻率，如月、季、年等）：每月。</text:span></text:p>
            <text:p text:style-name="P14"><text:span text:style-name="T3">＊時效（指統計標準時間至資料發布時間之間隔時間）：次月20日前編報，並</text:span><text:span text:style-name="T3"><text:line-break/></text:span><text:soft-page-break/><text:span text:style-name="T3"> <text:s text:c="3"/>編報後5日內發布。</text:span></text:p>
            <text:p text:style-name="P15"><text:span text:style-name="T9">＊資料變革：資料種類修正。</text:span><text:span text:style-name="T9"><text:tab/></text:span></text:p>
            <text:p text:style-name="P13">四、公開資料發布訊息</text:p>
            <text:p text:style-name="P26"><text:span text:style-name="T3">＊預告發布日期（含預告方式及週期）：每月15日(若遇例假日順延)。</text:span></text:p>
            <text:p text:style-name="P26"><text:span text:style-name="T3">＊同步發送單位（說明資料發布時同步發送之單位或可同步查得該資料之網址）：</text:span><text:span text:style-name="T17">http://www.nfa.gov.tw/cht/index.php?code=list&amp;ids=226</text:span></text:p>
            <text:p text:style-name="P13">五、資料品質</text:p>
            <text:p text:style-name="P27"><text:span text:style-name="T3">＊統計指標編製方法與資料來源說明：依據火災現場調查及研判。</text:span></text:p>
            <text:p text:style-name="P28"><text:span text:style-name="T3">＊統計資料交叉查核及確保資料合理性之機制（說明各項資料之相互關係及不同資料來源之相關統計差異性）：</text:span><text:span text:style-name="T6">均採電腦連線作業</text:span><text:span text:style-name="T6">，</text:span><text:span text:style-name="T6">且有</text:span><text:span text:style-name="T6">內政部消防署</text:span><text:span text:style-name="T6">查核機制，資料正確無誤。</text:span></text:p>
            <text:p text:style-name="P29"><text:span text:style-name="T3">六、須注意及預定改變之事項（說明預定修正之資料、定義、統計方法等及其修正原因）：無。</text:span></text:p>
            <text:p text:style-name="P29"><text:span text:style-name="T3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5T14:06:00</meta:creation-date>
    <dc:creator>邱 靜怡</dc:creator>
    <dc:date>2018-03-06T09:26:00</dc:date>
    <meta:editing-cycles>7</meta:editing-cycles>
    <meta:editing-duration>PT1M</meta:editing-duration>
    <meta:document-statistic meta:table-count="1" meta:image-count="0" meta:object-count="0" meta:page-count="2" meta:paragraph-count="47" meta:word-count="903" meta:character-count="1072" meta:non-whitespace-character-count="1033"/>
    <meta:generator>LibreOffice/5.1.2.2$Windows_x86 LibreOffice_project/d3bf12ecb743fc0d20e0be0c58ca359301eb705f</meta:generator>
  </office:meta>
</office:document-meta>
</file>