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樣式2">
      <style:paragraph-properties fo:margin-left="0.45cm" fo:margin-right="0cm" fo:line-height="0.529cm" fo:text-indent="0.453cm" style:auto-text-indent="false"/>
    </style:style>
    <style:style style:name="P2" style:family="paragraph" style:parent-style-name="樣式2">
      <style:paragraph-properties fo:margin-left="2.563cm" fo:margin-right="0cm" fo:line-height="0.529cm" fo:text-indent="-1.716cm" style:auto-text-indent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6" style:family="paragraph" style:parent-style-name="Standard" style:list-style-name="WW8Num5">
      <style:paragraph-properties fo:line-height="0.635cm" fo:text-align="justify" style:justify-single-word="false"/>
      <style:text-properties fo:font-size="14pt" style:font-size-asian="14pt"/>
    </style:style>
    <style:style style:name="P7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.991cm" fo:margin-right="0cm" fo:line-height="0.635cm" fo:text-align="justify" style:justify-single-word="false" fo:text-indent="-0.501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9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0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1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etter-spacing="0.03cm" style:font-size-asian="14pt" style:font-name-complex="標楷體" style:font-size-complex="14pt"/>
    </style:style>
    <style:style style:name="T9" style:family="text">
      <style:text-properties fo:letter-spacing="-0.018cm"/>
    </style:style>
    <style:style style:name="T10" style:family="text">
      <style:text-properties fo:color="#000000" fo:letter-spacing="0.03cm" style:font-name-complex="標楷體" style:font-size-complex="14pt"/>
    </style:style>
    <style:style style:name="T11" style:family="text">
      <style:text-properties fo:color="#000000" fo:letter-spacing="0.03cm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統計資料背景說明</text:p>
            <text:p text:style-name="P3"><text:span text:style-name="T4">資料種類：災害防救統計</text:span></text:p>
            <text:p text:style-name="P3"><text:span text:style-name="T4">資料項目：金門縣消防緊急救護急救處置</text:span></text:p>
            <text:p text:style-name="P4"><text:span text:style-name="T4">一、發布及編製機關單位</text:span></text:p>
            <text:p text:style-name="P8"><text:span text:style-name="T2">＊發布機關、單位：金門縣消防局會計室</text:span></text:p>
            <text:p text:style-name="P8"><text:span text:style-name="T4">＊編製單位：緊急救護科</text:span></text:p>
            <text:p text:style-name="P8"><text:span text:style-name="T4">＊聯絡電話：082-324021*6403</text:span></text:p>
            <text:p text:style-name="P8"><text:span text:style-name="T4">＊聯絡人：張家瑋</text:span></text:p>
            <text:p text:style-name="P8"><text:span text:style-name="T4">＊傳真：</text:span><text:span text:style-name="T4">082-324021*640</text:span><text:span text:style-name="T4">2</text:span></text:p>
            <text:p text:style-name="P8"><text:span text:style-name="T4">＊電子信箱：</text:span><text:a xlink:type="simple" xlink:href="mailto:fc791115@kfb.kinmen.gov.tw" text:style-name="Internet_20_link" text:visited-style-name="Visited_20_Internet_20_Link"><text:span text:style-name="Internet_20_link"><text:span text:style-name="T4">fc791115</text:span></text:span></text:a><text:a xlink:type="simple" xlink:href="mailto:fc791115@kfb.kinmen.gov.tw" text:style-name="Internet_20_link" text:visited-style-name="Visited_20_Internet_20_Link"><text:span text:style-name="Internet_20_link"><text:span text:style-name="T4">@kfb.kinmen.gov.tw</text:span></text:span></text:a></text:p>
            <text:p text:style-name="P9"/>
            <text:p text:style-name="P10">二、發布形式</text:p>
            <text:list xml:id="list7374962028172807904" text:style-name="WW8Num5">
              <text:list-item>
                <text:p text:style-name="P6">口頭：</text:p>
              </text:list-item>
            </text:list>
            <text:p text:style-name="P4"><text:span text:style-name="T6"><text:s text:c="9"/></text:span><text:span text:style-name="T4">（ ）記者會或說明會</text:span></text:p>
            <text:list xml:id="list5628114045756069879" text:style-name="WW8Num4">
              <text:list-item>
                <text:p text:style-name="P7">書面：</text:p>
              </text:list-item>
            </text:list>
            <text:p text:style-name="P11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</text:span><text:span text:style-name="T4"> </text:span><text:span text:style-name="T4">）報表 <text:s/>（ ）書刊，刊名：</text:span></text:p>
            <text:p text:style-name="P12">＊電子媒體：</text:p>
            <text:p text:style-name="P13"><text:span text:style-name="T4">（v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4">https://goo.gl/b7dxsW</text:span></text:span></text:a></text:p>
            <text:p text:style-name="P13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4">三、資料範圍、週期及時效</text:p>
            <text:p text:style-name="P15"><text:span text:style-name="T7">＊統計地區範圍及對象：</text:span><text:span text:style-name="T8">凡本縣消防機關救護人員執行緊急救護工作時，所實施之各項急救處置之施救項目(可複選)均為統計對象。</text:span></text:p>
            <text:p text:style-name="P16"><text:span text:style-name="T7">＊統計標準時間：以每月1日至月底之事實為準</text:span></text:p>
            <text:p text:style-name="P16"><text:span text:style-name="T7">＊統計項目定義：</text:span><text:span text:style-name="T8">依緊急救護時施救處置之項目分：</text:span></text:p>
            <text:p text:style-name="P1"><text:span text:style-name="T10">（一）LMA／ILMA：喉頭罩(</text:span><text:span text:style-name="T10">Laryngeal</text:span><text:span text:style-name="T10"> </text:span><text:span text:style-name="T10">Mask</text:span><text:span text:style-name="T10"> </text:span><text:span text:style-name="T10">Airway</text:span><text:span text:style-name="T10">)／硬彎式喉頭罩 <text:s text:c="3"/></text:span><text:span text:style-name="T10"><text:line-break/></text:span><text:span text:style-name="T10"> <text:s text:c="16"/>(</text:span><text:span text:style-name="T10">Intubating</text:span><text:span text:style-name="T10"> </text:span><text:span text:style-name="T10">Laryngeal Mask Airway</text:span><text:span text:style-name="T10">)。</text:span></text:p>
            <text:p text:style-name="P1"><text:span text:style-name="T10">（二）BVM：袋瓣罩甦醒球(B</text:span><text:span text:style-name="T10">ag-</text:span><text:span text:style-name="T10">V</text:span><text:span text:style-name="T10">alue-</text:span><text:span text:style-name="T10">M</text:span><text:span text:style-name="T10">ask</text:span><text:span text:style-name="T10">)。</text:span></text:p>
            <text:p text:style-name="P1"><text:span text:style-name="T10">（三）KED：軀幹固定器(</text:span><text:span text:style-name="T10">Kendrick</text:span><text:span text:style-name="T10"> </text:span><text:span text:style-name="T10">Extrication</text:span><text:span text:style-name="T10"> </text:span><text:span text:style-name="T10">Device</text:span><text:span text:style-name="T10">)。</text:span></text:p>
            <text:p text:style-name="P1"><text:span text:style-name="T10">（四）CPR：心肺復甦術(</text:span><text:span text:style-name="T10">Cardiopulmonary Resuscitation</text:span><text:span text:style-name="T10">)。</text:span></text:p>
            <text:p text:style-name="P1"><text:span text:style-name="T10">（五）AED：自動體外心臟去顫器(</text:span><text:span text:style-name="T10">Automated </text:span><text:span text:style-name="T10">E</text:span><text:span text:style-name="T10">xternal </text:span></text:p>
            <text:p text:style-name="P1"><text:span text:style-name="T10"><text:s text:c="10"/>D</text:span><text:span text:style-name="T10">efibrillator</text:span><text:span text:style-name="T10">)。</text:span></text:p>
            <text:p text:style-name="P1"><text:span text:style-name="T10">（六）NTG含片：三酸甘油脂舌下含片(</text:span><text:span text:style-name="T10">Nitroglycerin</text:span><text:span text:style-name="T10">)。</text:span></text:p>
            <text:p text:style-name="P2"><text:span text:style-name="T10">（七）醫療／線上指導醫師核簽：</text:span><text:span text:style-name="T10"><text:line-break/></text:span><text:span text:style-name="T10">接受線上醫師急救處置指導或高級救護技術員(EMT-P)依預立醫療流程執行給藥或高級救命術(Advanced Life Support；ALS)處置。</text:span><text:tab/></text:p>
            <text:p text:style-name="P16"><text:span text:style-name="T4">＊統計單位：以各鄉鎮</text:span></text:p>
            <text:p text:style-name="P17"><text:span text:style-name="T4">＊統計分類：指救護車載送人員至醫院之急救處置</text:span></text:p>
            <text:p text:style-name="P16"><text:span text:style-name="T4">＊發布週期（指資料編製或產生之頻率，如月、季、年等）：每月</text:span></text:p>
            <text:p text:style-name="P16"><text:span text:style-name="T4">＊時效（指統計標準時間至資料發布時間之間隔時間）：次月10日編報，並編報後5日內發布</text:span></text:p>
            <text:p text:style-name="P16"><text:span text:style-name="T4">＊資料變革：資料種類修正</text:span></text:p>
            <text:p text:style-name="P14">四、公開資料發布訊息</text:p>
            <text:p text:style-name="P16"><text:span text:style-name="T4">＊預告發布日期（含預告方式及週期）：每月15日前 (若遇例假日順延)。</text:span></text:p>
            <text:p text:style-name="P18"><text:span text:style-name="T4">＊同步發送單位（說明資料發布時同步發送之單位或可同步查得該資料之網址）：</text:span><text:a xlink:type="simple" xlink:href="http://www.nfa.gov.tw/cht/index.php?code=list&amp;ids=226" text:style-name="Internet_20_link" text:visited-style-name="Visited_20_Internet_20_Link"><text:span text:style-name="Internet_20_link"><text:span text:style-name="T4">http://www.nfa.gov.tw/cht/index.php?code=list&amp;ids=226</text:span></text:span></text:a></text:p>
            <text:p text:style-name="P14">五、資料品質</text:p>
            <text:p text:style-name="P19"><text:span text:style-name="T4">＊統計指標編製方法與資料來源說明：依據各所屬分隊所報「消防緊急救護服務」表彙編。</text:span></text:p>
            <text:p text:style-name="P19"><text:span text:style-name="T4">＊統計資料交叉查核及確保資料合理性之機制（說明各項資料之相互關係及不同資料來源之相關統計差異性）：均採電腦連線作業且有查核機制，資料正確無誤。</text:span></text:p>
            <text:p text:style-name="P20"><text:span text:style-name="T4">六、須注意及預定改變之事項（說明預定修正之資料、定義、統計方法等及其修正原因）：無。</text:span></text:p>
            <text:p text:style-name="P20"><text:span text:style-name="T4">七、其他事項：無。</text:span></text:p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2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6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3T15:29:00</meta:creation-date>
    <dc:creator>邱 靜怡</dc:creator>
    <dc:date>2018-03-05T09:03:00</dc:date>
    <meta:print-date>2014-10-01T13:50:00</meta:print-date>
    <meta:editing-cycles>4</meta:editing-cycles>
    <meta:editing-duration>PT2M</meta:editing-duration>
    <meta:document-statistic meta:table-count="1" meta:image-count="0" meta:object-count="0" meta:page-count="1" meta:paragraph-count="43" meta:word-count="818" meta:character-count="1221" meta:non-whitespace-character-count="1141"/>
    <meta:generator>LibreOffice/5.1.2.2$Windows_x86 LibreOffice_project/d3bf12ecb743fc0d20e0be0c58ca359301eb705f</meta:generator>
  </office:meta>
</office:document-meta>
</file>