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cm" fo:margin-right="0cm" fo:line-height="0.635cm" fo:text-align="justify" style:justify-single-word="false" fo:text-indent="0.494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5" style:family="paragraph" style:parent-style-name="Standard" style:list-style-name="WW8Num1">
      <style:paragraph-properties fo:margin-left="1.52cm" fo:margin-right="0cm" fo:line-height="0.635cm" fo:text-align="justify" style:justify-single-word="false" fo:text-indent="-1.097cm" style:auto-text-indent="false"/>
    </style:style>
    <style:style style:name="P16" style:family="paragraph" style:parent-style-name="Standard" style:list-style-name="WW8Num1">
      <style:paragraph-properties fo:margin-left="1.52cm" fo:margin-right="0cm" fo:line-height="0.635cm" fo:text-align="justify" style:justify-single-word="false" fo:text-indent="-1.097cm" style:auto-text-indent="false"/>
      <style:text-properties fo:font-size="14pt" style:font-size-asian="14pt" style:font-size-complex="14pt"/>
    </style:style>
    <style:style style:name="P17" style:family="paragraph" style:parent-style-name="Standard" style:list-style-name="WW8Num1">
      <style:paragraph-properties fo:margin-left="1.52cm" fo:margin-right="0cm" fo:line-height="0.635cm" fo:text-align="justify" style:justify-single-word="false" fo:text-indent="-1.097cm" style:auto-text-indent="false"/>
      <style:text-properties style:font-name="Times New Roman" fo:font-size="14pt" fo:letter-spacing="0.03cm" style:font-size-asian="14pt" style:font-name-complex="新細明體1" style:font-size-complex="14pt"/>
    </style:style>
    <style:style style:name="P18" style:family="paragraph" style:parent-style-name="Standard" style:list-style-name="WW8Num1">
      <style:paragraph-properties fo:margin-left="0.977cm" fo:margin-right="0cm" fo:line-height="0.635cm" fo:text-align="justify" style:justify-single-word="false" fo:text-indent="-0.554cm" style:auto-text-indent="false"/>
      <style:text-properties style:font-name="Times New Roman" fo:font-size="14pt" fo:letter-spacing="0.03cm" style:font-size-asian="14pt" style:font-name-complex="新細明體1" style:font-size-complex="14pt"/>
    </style:style>
    <style:style style:name="P19" style:family="paragraph" style:parent-style-name="Standard">
      <style:paragraph-properties fo:margin-left="0.917cm" fo:margin-right="0cm" fo:line-height="0.635cm" fo:text-align="justify" style:justify-single-word="false" fo:text-indent="0cm" style:auto-text-indent="false"/>
      <style:text-properties fo:font-size="14pt" style:font-size-asian="14pt"/>
    </style:style>
    <style:style style:name="P20" style:family="paragraph" style:parent-style-name="Standard">
      <style:paragraph-properties fo:margin-left="0.938cm" fo:margin-right="0cm" fo:line-height="0.635cm" fo:text-align="justify" style:justify-single-word="false" fo:text-indent="-0.494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size-complex="14pt"/>
    </style:style>
    <style:style style:name="T8" style:family="text">
      <style:text-properties style:font-name="Times New Roman" fo:font-size="14pt" fo:letter-spacing="0.03cm" style:font-size-asian="14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緊急救護服務</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7">＊聯絡人：張家瑋</text:p>
            <text:p text:style-name="P6"><text:span text:style-name="T4">＊聯絡電話：082-324021*6403</text:span></text:p>
            <text:p text:style-name="P6"><text:span text:style-name="T4">＊傳真：</text:span><text:span text:style-name="T4">082-324021*640</text:span><text:span text:style-name="T4">2</text:span></text:p>
            <text:p text:style-name="P6"><text:span text:style-name="T4">＊電子信箱：</text:span><text:a xlink:type="simple" xlink:href="mailto:fc791115@kfb.kinmen.gov.tw" text:style-name="Internet_20_link" text:visited-style-name="Visited_20_Internet_20_Link"><text:span text:style-name="Internet_20_link"><text:span text:style-name="T4">fc791115</text:span></text:span></text:a><text:a xlink:type="simple" xlink:href="mailto:fc791115@kfb.kinmen.gov.tw" text:style-name="Internet_20_link" text:visited-style-name="Visited_20_Internet_20_Link"><text:span text:style-name="Internet_20_link"><text:span text:style-name="T4">@kfb.kinmen.gov.tw</text:span></text:span></text:a></text:p>
            <text:p text:style-name="P7"/>
            <text:p text:style-name="P8">二、發布形式</text:p>
            <text:list xml:id="list4371081410713789851" text:style-name="WW8Num5">
              <text:list-item>
                <text:p text:style-name="P4">口頭：</text:p>
              </text:list-item>
            </text:list>
            <text:p text:style-name="P2"><text:span text:style-name="T6"><text:s text:c="9"/></text:span><text:span text:style-name="T4">（ ）記者會或說明會</text:span></text:p>
            <text:list xml:id="list6287801906517194061"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0">＊電子媒體：</text:p>
            <text:p text:style-name="P11"><text:span text:style-name="T4">（v）線上書刊及資料庫，網址：</text:span><text:a xlink:type="simple" xlink:href="https://goo.gl/b7dxsW" office:target-frame-name="_blank" xlink:show="new" text:style-name="Internet_20_link" text:visited-style-name="Visited_20_Internet_20_Link"><text:span text:style-name="Internet_20_link"><text:span text:style-name="T4">https://goo.gl/b7dxsW</text:span></text:span></text:a><text:span text:style-name="T4">　</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4">＊統計地區範圍及對象：凡本縣消防機關救護車輛及救護人員所執行之緊急救護工作均為統計對象。</text:span></text:p>
            <text:p text:style-name="P13"><text:span text:style-name="T4">＊統計標準時間：</text:span><text:span text:style-name="T8">動態資料以每月1日至月底之事實為準，靜態資料以月底之事實為準。</text:span></text:p>
            <text:p text:style-name="P14">＊統計項目定義：</text:p>
            <text:list xml:id="list1680010962858587440" text:style-name="WW8Num1">
              <text:list-item>
                <text:p text:style-name="P17">救護車輛數：指消防機關現有救護車輛數，未完成報廢程序(尚列財產)者均納入統計；未完成捐助程序(未列入財產)者均不納入計算。</text:p>
              </text:list-item>
              <text:list-item>
                <text:p text:style-name="P18">本表受理救護案件以消防機關救護出勤為統計依據。</text:p>
              </text:list-item>
              <text:list-item>
                <text:p text:style-name="P16">救護出勤次數：指消防單位緊急救護出勤總次（車）數，包括送醫次數及未運送次數。</text:p>
              </text:list-item>
              <text:list-item>
                <text:p text:style-name="P17">未運送次數：指消防機關受理救護案件救護出勤，因未發現、誤報、中途取消、出勤待命、不需要、拒送、警察處理、現場死亡等因素，最後未載送救護對象之次數。</text:p>
              </text:list-item>
              <text:list-item>
                <text:p text:style-name="P15"><text:span text:style-name="T4">急救送醫人次：指消防救護人員緊急救護出勤，服務救護對象之總人次。另本表「急救送醫人次」之「合計」應大於或等於「救護出勤次數」之「送醫次數」。</text:span></text:p>
              </text:list-item>
            </text:list>
            <text:p text:style-name="P19"/>
            <text:p text:style-name="P13"><text:span text:style-name="T4">＊統計單位：以各鄉鎮</text:span></text:p>
            <text:p text:style-name="P20"><text:span text:style-name="T4">＊統計分類：救護出勤及急救送醫人數</text:span></text:p>
            <text:p text:style-name="P13"><text:span text:style-name="T4">＊發布週期（指資料編製或產生之頻率，如月、季、年等）：每月</text:span></text:p>
            <text:p text:style-name="P13"><text:span text:style-name="T4">＊時效（指統計標準時間至資料發布時間之間隔時間）：次月10日編報，並編</text:span><text:soft-page-break/><text:span text:style-name="T4">報後5日內發布</text:span></text:p>
            <text:p text:style-name="P13"><text:span text:style-name="T4">＊資料變革：資料種類修正</text:span></text:p>
            <text:p text:style-name="P12">四、公開資料發布訊息</text:p>
            <text:p text:style-name="P21"><text:span text:style-name="T4">＊預告發布日期（含預告方式及週期）：每月15日 前(若遇例假日順延)。</text:span></text:p>
            <text:p text:style-name="P21"><text:span text:style-name="T4">＊同步發送單位（說明資料發布時同步發送之單位或可同步查得該資料之網址）：</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2">五、資料品質</text:p>
            <text:p text:style-name="P22"><text:span text:style-name="T4">＊統計指標編製方法與資料來源說明：依據各所屬分隊所報「消防緊急救護服務」表彙編。</text:span></text:p>
            <text:p text:style-name="P22"><text:span text:style-name="T4">＊統計資料交叉查核及確保資料合理性之機制（說明各項資料之相互關係及不同資料來源之相關統計差異性）：均採電腦連線作業且有查核機制，資料正確無誤。</text:span></text:p>
            <text:p text:style-name="P23"><text:span text:style-name="T4">六、須注意及預定改變之事項（說明預定修正之資料、定義、統計方法等及其修正原因）：無。</text:span></text:p>
            <text:p text:style-name="P23"><text:span text:style-name="T4">七、其他事項：無。</text:span></text:p>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6-04-15T13:53:00</meta:creation-date>
    <dc:creator>邱 靜怡</dc:creator>
    <dc:date>2018-03-05T09:03:00</dc:date>
    <meta:print-date>2014-09-28T12:43:00</meta:print-date>
    <meta:editing-cycles>7</meta:editing-cycles>
    <meta:editing-duration>PT2M</meta:editing-duration>
    <meta:document-statistic meta:table-count="1" meta:image-count="0" meta:object-count="0" meta:page-count="2" meta:paragraph-count="40" meta:word-count="917" meta:character-count="1079" meta:non-whitespace-character-count="1044"/>
    <meta:generator>LibreOffice/5.1.2.2$Windows_x86 LibreOffice_project/d3bf12ecb743fc0d20e0be0c58ca359301eb705f</meta:generator>
  </office:meta>
</office:document-meta>
</file>