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4.3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023cm" fo:margin-right="0cm" fo:line-height="0.635cm" fo:text-align="justify" style:justify-single-word="false" fo:text-indent="-1.545cm" style:auto-text-indent="false"/>
    </style:style>
    <style:style style:name="P17" style:family="paragraph" style:parent-style-name="Standard">
      <style:paragraph-properties fo:margin-left="2.27cm" fo:margin-right="0cm" fo:line-height="0.635cm" fo:text-align="justify" style:justify-single-word="false" fo:text-indent="-1.744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2.081cm" fo:margin-right="0cm" fo:line-height="0.635cm" fo:text-align="justify" style:justify-single-word="false" fo:text-indent="-1.56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etter-spacing="-0.007cm" style:font-size-asian="14pt"/>
    </style:style>
    <style:style style:name="T12" style:family="text">
      <style:text-properties fo:color="#000000" fo:font-size="14pt" fo:letter-spacing="-0.007cm" style:font-size-asian="14pt"/>
    </style:style>
    <style:style style:name="T13" style:family="text">
      <style:text-properties fo:color="#000000" fo:letter-spacing="-0.018cm"/>
    </style:style>
    <style:style style:name="T14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6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9">資料種類：災害防救統計</text:span></text:p>
            <text:p text:style-name="P1"><text:span text:style-name="T9">資料項目：金門縣火災次數按起火處所分</text:span></text:p>
            <text:p text:style-name="P2"><text:span text:style-name="T9">一、發布及編製機關單位</text:span></text:p>
            <text:p text:style-name="P6"><text:span text:style-name="T11">＊發布機關、單位：金門縣消防局會計室</text:span></text:p>
            <text:p text:style-name="P6"><text:span text:style-name="T9">＊編製單位：火災調查科</text:span></text:p>
            <text:p text:style-name="P6"><text:span text:style-name="T9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a xlink:type="simple" xlink:href="mailto:gigojeff@gmail.com" text:style-name="Internet_20_link" text:visited-style-name="Visited_20_Internet_20_Link"><text:span text:style-name="Internet_20_link"><text:span text:style-name="T2">gigojeff@gmail.com</text:span></text:span></text:a></text:p>
            <text:p text:style-name="P7">二、發布形式</text:p>
            <text:list xml:id="list109268695595521205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445536301706454916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2">https://goo.gl/b7dxsW</text:span></text:span></text:a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2">三、資料範圍、週期及時效</text:p>
            <text:p text:style-name="P13"><text:span text:style-name="T2">＊統計地區範圍及對象：凡轄內</text:span><text:span text:style-name="T14">發生火災之起火處所均為統計對象。</text:span></text:p>
            <text:p text:style-name="P14"><text:span text:style-name="T2">＊統計標準時間：以每月1日至月底之事實為準。</text:span></text:p>
            <text:p text:style-name="P15">＊統計項目定義：</text:p>
            <text:p text:style-name="P16"><text:span text:style-name="T14">（一）依火災發生時，當時起火處所使用類別區分，不以申請使用登記之處所類別填記；如陽台改建為客廳使用時，即以客廳填記。</text:span></text:p>
            <text:p text:style-name="P17"><text:span text:style-name="T14">（二）依場所、地點之經常性活動用途填記，如神龕與客廳設在一起時，依其經常性使用及範圍占大部分者判定填記。</text:span></text:p>
            <text:p text:style-name="P14"><text:span text:style-name="T2">＊統計單位：各分隊。</text:span></text:p>
            <text:p text:style-name="P18"><text:span text:style-name="T2">＊統計分類：</text:span><text:span text:style-name="T14">按客廳、餐廳、臥室、書房、廚房、浴廁、神龕、陽台、庭院、辨公室、教室、倉庫、機房、攤位、工寮、樓梯間、電梯、管道間、走廊、停車場、騎樓下、路邊、墓地及其他等分類。</text:span></text:p>
            <text:p text:style-name="P19"/>
            <text:p text:style-name="P14"><text:span text:style-name="T2">＊發布週期（指資料編製或產生之頻率，如月、季、年等）：每月。</text:span></text:p>
            <text:p text:style-name="P14"><text:span text:style-name="T2">＊時效（指統計標準時間至資料發布時間之間隔時間）：次月20日前編報，並</text:span><text:span text:style-name="T2"><text:line-break/></text:span><text:span text:style-name="T2"> <text:s text:c="3"/>編報後5日內發布。</text:span></text:p>
            <text:p text:style-name="P14"><text:span text:style-name="T9">＊資料變革：資料種類修正。</text:span></text:p>
            <text:p text:style-name="P12">四、公開資料發布訊息</text:p>
            <text:p text:style-name="P20"><text:span text:style-name="T2">＊預告發布日期（含預告方式及週期）：每月15日(若遇例假日順延)。</text:span></text:p>
            <text:p text:style-name="P20"><text:span text:style-name="T2">＊同步發送單位（說明資料發布時同步發送之單位或可同步查得該資料之網址）：</text:span><text:span text:style-name="T16">http://www.nfa.gov.tw/cht/index.php?code=list&amp;ids=226</text:span></text:p>
            <text:p text:style-name="P12"><text:soft-page-break/>五、資料品質</text:p>
            <text:p text:style-name="P21"><text:span text:style-name="T2">＊統計指標編製方法與資料來源說明：依據火災現場調查及研判。</text:span></text:p>
            <text:p text:style-name="P22"><text:span text:style-name="T2">＊統計資料交叉查核及確保資料合理性之機制（說明各項資料之相互關係及不同資料來源之相關統計差異性）：</text:span><text:span text:style-name="T5">均採電腦連線作業</text:span><text:span text:style-name="T5">，</text:span><text:span text:style-name="T5">且有</text:span><text:span text:style-name="T5">內政部消防署</text:span><text:span text:style-name="T5">查核機制，資料正確無誤。</text:span></text:p>
            <text:p text:style-name="P23"><text:span text:style-name="T2">六、須注意及預定改變之事項（說明預定修正之資料、定義、統計方法等及其修正原因）：無。</text:span></text:p>
            <text:p text:style-name="P23"><text:span text:style-name="T2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5T14:10:00</meta:creation-date>
    <dc:creator>邱 靜怡</dc:creator>
    <dc:date>2018-03-06T09:26:00</dc:date>
    <meta:editing-cycles>6</meta:editing-cycles>
    <meta:document-statistic meta:table-count="1" meta:image-count="0" meta:object-count="0" meta:page-count="2" meta:paragraph-count="37" meta:word-count="790" meta:character-count="941" meta:non-whitespace-character-count="904"/>
    <meta:generator>LibreOffice/5.1.2.2$Windows_x86 LibreOffice_project/d3bf12ecb743fc0d20e0be0c58ca359301eb705f</meta:generator>
  </office:meta>
</office:document-meta>
</file>