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19.6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302cm" fo:margin-right="0cm" fo:line-height="0.635cm" fo:text-align="justify" style:justify-single-word="false" fo:text-indent="-1.773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7" style:family="paragraph" style:parent-style-name="Standard">
      <style:paragraph-properties fo:margin-left="2.11cm" fo:margin-right="0cm" fo:line-height="0.635cm" fo:text-align="justify" style:justify-single-word="false" fo:text-indent="-1.58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2.025cm" fo:margin-right="0cm" fo:line-height="0.635cm" fo:text-align="justify" style:justify-single-word="false" fo:text-indent="-1.752cm" style:auto-text-indent="false"/>
    </style:style>
    <style:style style:name="P20" style:family="paragraph" style:parent-style-name="Standard">
      <style:paragraph-properties fo:margin-left="0.212cm" fo:margin-right="0cm" fo:line-height="0.635cm" fo:text-align="justify" style:justify-single-word="false" fo:text-indent="0.31cm" style:auto-text-indent="false"/>
    </style:style>
    <style:style style:name="P21" style:family="paragraph" style:parent-style-name="Standard">
      <style:paragraph-properties fo:margin-left="2.268cm" fo:margin-right="0cm" fo:line-height="0.635cm" fo:text-align="justify" style:justify-single-word="false" fo:text-indent="-1.748cm" style:auto-text-indent="false"/>
    </style:style>
    <style:style style:name="P22" style:family="paragraph" style:parent-style-name="Standard">
      <style:paragraph-properties fo:margin-left="2.27cm" fo:margin-right="0cm" fo:line-height="0.635cm" fo:text-align="justify" style:justify-single-word="false" fo:text-indent="-1.75cm" style:auto-text-indent="false"/>
    </style:style>
    <style:style style:name="P23" style:family="paragraph" style:parent-style-name="Standard">
      <style:paragraph-properties fo:margin-left="2.081cm" fo:margin-right="0cm" fo:line-height="0.635cm" fo:text-align="justify" style:justify-single-word="false" fo:text-indent="-1.561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5" style:family="paragraph" style:parent-style-name="Standard">
      <style:paragraph-properties fo:margin-left="0.871cm" fo:margin-right="0cm" fo:line-height="0.635cm" fo:text-align="justify" style:justify-single-word="false" fo:text-indent="-0.494cm" style:auto-text-indent="false"/>
    </style:style>
    <style:style style:name="P26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7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fo:letter-spacing="-0.007cm" style:font-size-asian="14pt"/>
    </style:style>
    <style:style style:name="T13" style:family="text">
      <style:text-properties fo:color="#000000" fo:font-size="14pt" fo:letter-spacing="-0.007cm" style:font-size-asian="14pt"/>
    </style:style>
    <style:style style:name="T14" style:family="text">
      <style:text-properties fo:color="#000000" fo:letter-spacing="-0.018cm"/>
    </style:style>
    <style:style style:name="T15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10">資料種類：災害防救統計</text:span></text:p>
            <text:p text:style-name="P1"><text:span text:style-name="T10">資料項目：金門縣火災人員死傷、財物損失</text:span></text:p>
            <text:p text:style-name="P2"><text:span text:style-name="T10">一、發布及編製機關單位</text:span></text:p>
            <text:p text:style-name="P6"><text:span text:style-name="T12">＊發布機關、單位：金門縣消防局會計室</text:span></text:p>
            <text:p text:style-name="P6"><text:span text:style-name="T10">＊編製單位：火災調查科</text:span></text:p>
            <text:p text:style-name="P6"><text:span text:style-name="T10">＊聯絡人：科員戴紹恩</text:span></text:p>
            <text:p text:style-name="P6"><text:span text:style-name="T2">＊聯絡電話：082-324021#6202</text:span></text:p>
            <text:p text:style-name="P6"><text:span text:style-name="T2">＊傳真：082-371035</text:span></text:p>
            <text:p text:style-name="P6"><text:span text:style-name="T2">＊電子信箱：</text:span><text:a xlink:type="simple" xlink:href="mailto:gigojeff@gmail.com" text:style-name="Internet_20_link" text:visited-style-name="Visited_20_Internet_20_Link"><text:span text:style-name="Internet_20_link"><text:span text:style-name="T2">gigojeff@gmail.com</text:span></text:span></text:a></text:p>
            <text:p text:style-name="P7">二、發布形式</text:p>
            <text:list xml:id="list6713390738170708513" text:style-name="WW8Num4">
              <text:list-item>
                <text:p text:style-name="P4">口頭：</text:p>
              </text:list-item>
            </text:list>
            <text:p text:style-name="P2"><text:span text:style-name="T4"><text:s text:c="9"/></text:span><text:span text:style-name="T2">（ ）記者會或說明會</text:span></text:p>
            <text:list xml:id="list6285291400348465201" text:style-name="WW8Num3">
              <text:list-item>
                <text:p text:style-name="P5">書面：</text:p>
              </text:list-item>
            </text:list>
            <text:p text:style-name="P8"><text:span text:style-name="T4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ˇ）報表 <text:s/>（ ）書刊，刊名：</text:span></text:p>
            <text:p text:style-name="P9">＊電子媒體：</text:p>
            <text:p text:style-name="P10"><text:span text:style-name="T2">（v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2">https://goo.gl/b7dxsW</text:span></text:span></text:a></text:p>
            <text:p text:style-name="P11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      <text:p text:style-name="P12">三、資料範圍、週期及時效</text:p>
            <text:p text:style-name="P13"><text:span text:style-name="T2">＊統計地區範圍及對象：凡本縣</text:span><text:span text:style-name="T15">發生火災之人員死傷及財物損失均為統計對象。</text:span></text:p>
            <text:p text:style-name="P14"><text:span text:style-name="T2">＊統計標準時間：以每月1日至月底之事實為準。</text:span></text:p>
            <text:p text:style-name="P15">＊統計項目定義：</text:p>
            <text:p text:style-name="P16">（一）死亡：係指因火災當場死亡或受傷於14日內死亡者（含消防人員），另因車輛火災所造成人員死亡應否納入統計之標準如下：車輛火災發生原因係車輛行進間發生車禍而造成人員死亡者，不列入火災死亡統計，其他非車禍火災造成人員死亡，皆應列入火災死亡統計。</text:p>
            <text:p text:style-name="P16">（二）受傷：車輛火災發生原因係車輛行進間發生車禍而造成人員受傷者，不列入火災受傷統計，其他非車禍火災造成人員受傷，皆應列入火災受傷統計。</text:p>
            <text:p text:style-name="P16">（三）死亡及受傷人數：指火災時受災民眾、搶救之消防、義消、軍憲警、民間團體等人員及圍觀民眾<text:span text:style-name="T16">…</text:span>等均含在內。</text:p>
            <text:p text:style-name="P16">（四）死傷原因中自殺係指以自殺為目的，縱火為手段，而引起火災之行為，故自殺之死傷原因主要係因自焚造成死傷。</text:p>
            <text:p text:style-name="P16">（五）被毀損房間數（間）：凡被火災波及之起火戶及延燒戶皆計算在內（1門牌號碼為1間計）。</text:p>
            <text:p text:style-name="P16">（六）被毀損車輛數：凡乘載9人以上之客車為大型車，以下者為小型車（1牌照號碼為1輛計）。特殊功能使用之車輛（如消防車、堆高機、吊車<text:span text:style-name="T16">…</text:span>等）為特種車。凡被火災燒損（毀）之車輛（含施行搶救之車輛如消防車、救護車<text:span text:style-name="T16">…</text:span>等）均統計在內。</text:p>
            <text:p text:style-name="P16">（七）財物損失情形：按實際造（購）價折舊及以千元之四捨五入計算。</text:p>
            <text:p text:style-name="P16"><text:soft-page-break/>（八）被災戶保險情形：按實際調查填寫。</text:p>
            <text:p text:style-name="P17"/>
            <text:p text:style-name="P14"><text:span text:style-name="T2">＊統計單位：各分隊。</text:span></text:p>
            <text:p text:style-name="P18">＊統計分類：</text:p>
            <text:p text:style-name="P19"><text:span text:style-name="T4"><text:s/></text:span><text:span text:style-name="T2">（一）</text:span><text:span text:style-name="T15">按死傷人數、死傷原因、被毀損房間數、被毀損車輛數、財產損失情形與被災戶保險情形分類。</text:span></text:p>
            <text:p text:style-name="P20"><text:span text:style-name="T2">（二）</text:span><text:span text:style-name="T15">死亡人數：分為男、女。</text:span></text:p>
            <text:p text:style-name="P21"><text:span text:style-name="T2">（三）</text:span><text:span text:style-name="T15">受傷人數：分為男、女。</text:span></text:p>
            <text:p text:style-name="P22"><text:span text:style-name="T15">（四）死傷原因：分為自殺、火焰灼燒、有害氣體、跳樓、外物擊中、倒塌物壓到、其他及不明因素。</text:span></text:p>
            <text:p text:style-name="P22"><text:span text:style-name="T15">（五）被毀損車輛數：分為大型車、小型車、特種車、機車及其他。</text:span></text:p>
            <text:p text:style-name="P22"><text:span text:style-name="T15">（六）財物損失情形：分為房屋損失及財、物損失。</text:span></text:p>
            <text:p text:style-name="P22"><text:span text:style-name="T15">（七）被災戶保險情形：分為保險戶數及保險金額。</text:span></text:p>
            <text:p text:style-name="P23"/>
            <text:p text:style-name="P14"><text:span text:style-name="T2">＊發布週期（指資料編製或產生之頻率，如月、季、年等）：每月。</text:span></text:p>
            <text:p text:style-name="P14"><text:span text:style-name="T2">＊時效（指統計標準時間至資料發布時間之間隔時間）：次月20日前編報，並</text:span><text:span text:style-name="T2"><text:line-break/></text:span><text:span text:style-name="T2"> <text:s text:c="3"/>於編報後5日內發布。</text:span></text:p>
            <text:p text:style-name="P14"><text:span text:style-name="T10">＊資料變革：資料種類修正。</text:span></text:p>
            <text:p text:style-name="P12">四、公開資料發布訊息</text:p>
            <text:p text:style-name="P24"><text:span text:style-name="T2">＊預告發布日期（含預告方式及週期）：每月15日(若遇例假日順延)。</text:span></text:p>
            <text:p text:style-name="P24"><text:span text:style-name="T2">＊同步發送單位（說明資料發布時同步發送之單位或可同步查得該資料之網址）：</text:span><text:span text:style-name="T17">http://www.nfa.gov.tw/cht/index.php?code=list&amp;ids=226</text:span></text:p>
            <text:p text:style-name="P12">五、資料品質</text:p>
            <text:p text:style-name="P25"><text:span text:style-name="T2">＊統計指標編製方法與資料來源說明：依據火災現場調查及研判。</text:span></text:p>
            <text:p text:style-name="P26"><text:span text:style-name="T2">＊統計資料交叉查核及確保資料合理性之機制（說明各項資料之相互關係及不同資料來源之相關統計差異性）：</text:span><text:span text:style-name="T6">均採電腦連線作業</text:span><text:span text:style-name="T6">，</text:span><text:span text:style-name="T6">且有</text:span><text:span text:style-name="T6">內政部消防署</text:span><text:span text:style-name="T6">查核機制，資料正確無誤。</text:span></text:p>
            <text:p text:style-name="P27"><text:span text:style-name="T2">六、須注意及預定改變之事項（說明預定修正之資料、定義、統計方法等及其修正原因）：無。</text:span></text:p>
            <text:p text:style-name="P27"><text:span text:style-name="T2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7:30:00</meta:creation-date>
    <dc:creator>邱 靜怡</dc:creator>
    <dc:date>2018-03-06T09:26:00</dc:date>
    <meta:editing-cycles>4</meta:editing-cycles>
    <meta:editing-duration>PT1M</meta:editing-duration>
    <meta:document-statistic meta:table-count="1" meta:image-count="0" meta:object-count="0" meta:page-count="2" meta:paragraph-count="50" meta:word-count="1299" meta:character-count="1452" meta:non-whitespace-character-count="1414"/>
    <meta:generator>LibreOffice/5.1.2.2$Windows_x86 LibreOffice_project/d3bf12ecb743fc0d20e0be0c58ca359301eb705f</meta:generator>
  </office:meta>
</office:document-meta>
</file>