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TableColumn2" style:family="table-column">
      <style:table-column-properties style:column-width="0.5125in" style:use-optimal-column-width="false"/>
    </style:style>
    <style:style style:name="TableColumn3" style:family="table-column">
      <style:table-column-properties style:column-width="0.2597in" style:use-optimal-column-width="false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0.5409in" style:use-optimal-column-width="false"/>
    </style:style>
    <style:style style:name="TableColumn6" style:family="table-column">
      <style:table-column-properties style:column-width="0.8152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4388in" style:use-optimal-column-width="false"/>
    </style:style>
    <style:style style:name="Table1" style:family="table" style:master-page-name="MP0">
      <style:table-properties style:width="6.5576in" fo:margin-left="0.0194in" table:align="left"/>
    </style:style>
    <style:style style:name="TableRow11" style:family="table-row">
      <style:table-row-properties style:min-row-height="0.6118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line-height="0.2777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14" style:family="table-row">
      <style:table-row-properties style:min-row-height="0.5756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 fo:text-indent="0.1666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9" style:family="table-row">
      <style:table-row-properties style:min-row-height="0.2784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 fo:margin-left="-0.0152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347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3" style:family="table-row">
      <style:table-row-properties style:min-row-height="0.8736in" style:use-optimal-row-height="false" fo:keep-together="always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9" style:family="table-row">
      <style:table-row-properties style:min-row-height="0.9902in" style:use-optimal-row-height="false" fo:keep-together="always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4" style:family="table-row">
      <style:table-row-properties style:min-row-height="1.1125in" style:use-optimal-row-height="false" fo:keep-together="always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0" style:family="table-row">
      <style:table-row-properties style:min-row-height="1.1194in" style:use-optimal-row-height="false" fo:keep-together="always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 style:language-asian="zh" style:country-asian="TW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5" style:family="table-row">
      <style:table-row-properties style:min-row-height="0.7236in" style:use-optimal-row-height="false" fo:keep-together="always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 style:language-asian="zh" style:country-asian="TW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0" style:family="table-row">
      <style:table-row-properties style:min-row-height="0.6895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 style:font-size-complex="14pt" style:language-asian="zh" style:country-asian="TW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4" style:family="table-row">
      <style:table-row-properties style:min-row-height="0.8638in" style:use-optimal-row-height="false" fo:keep-together="always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9" style:family="table-row">
      <style:table-row-properties style:min-row-height="0.3569in" style:use-optimal-row-height="false" fo:keep-together="always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5in"/>
    </style:style>
    <style:style style:name="T20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-asian="標楷體" style:language-asian="zh" style:country-asian="TW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3" style:family="table-row">
      <style:table-row-properties style:min-row-height="0.8423in" style:use-optimal-row-height="false" fo:keep-together="always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 style:language-asian="zh" style:country-asian="TW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4" style:family="table-row">
      <style:table-row-properties style:min-row-height="1.0743in" style:use-optimal-row-height="false" fo:keep-together="always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 style:language-asian="zh" style:country-asian="TW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2" style:family="table-row">
      <style:table-row-properties style:min-row-height="0.9069in" style:use-optimal-row-height="false" fo:keep-together="always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 style:language-asian="zh" style:country-asian="TW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7" style:family="table-row">
      <style:table-row-properties style:min-row-height="0.5895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4118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2" style:parent-style-name="內文" style:family="paragraph">
      <style:paragraph-properties fo:text-align="justify" fo:line-height="0.1666in" fo:text-indent="0.0972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list-style-name="LFO1" style:family="paragraph">
      <style:paragraph-properties style:snap-to-layout-grid="false" fo:line-height="0.3472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8" style:parent-style-name="內文" style:list-style-name="LFO1" style:family="paragraph">
      <style:paragraph-properties style:snap-to-layout-grid="false" fo:line-height="0.3472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0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103年度災害防救演習「內政部民政司」評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受</text:span><text:span text:style-name="T18">評</text:span><text:span text:style-name="T19">單位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日期</text:span></text:p>
          </table:table-cell>
          <table:table-cell table:style-name="TableCell25" table:number-columns-spanned="2">
            <text:p text:style-name="P26"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      </table:table-cell>
          <table:covered-table-cell/>
          <table:table-cell table:style-name="TableCell32">
            <text:p text:style-name="P33"><text:span text:style-name="T34">評核</text:span></text:p>
            <text:p text:style-name="P35"><text:span text:style-name="T36">人員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區分</text:p>
          </table:table-cell>
          <table:table-cell table:style-name="TableCell42">
            <text:p text:style-name="P43">項次</text:p>
          </table:table-cell>
          <table:table-cell table:style-name="TableCell44" table:number-columns-spanned="3">
            <text:p text:style-name="P45"><text:span text:style-name="T46">評</text:span><text:span text:style-name="T47"><text:s/></text:span><text:span text:style-name="T48">核</text:span><text:span text:style-name="T49"><text:s/></text:span><text:span text:style-name="T50">項</text:span><text:span text:style-name="T51"><text:s/></text:span><text:span text:style-name="T52">目</text:span></text:p>
          </table:table-cell>
          <table:covered-table-cell/>
          <table:covered-table-cell/>
          <table:table-cell table:style-name="TableCell53">
            <text:p text:style-name="P54">配分</text:p>
          </table:table-cell>
          <table:table-cell table:style-name="TableCell55">
            <text:p text:style-name="P56">得分</text:p>
          </table:table-cell>
          <table:table-cell table:style-name="TableCell57" table:number-columns-spanned="2">
            <text:p text:style-name="P58">實際評核情形</text:p>
          </table:table-cell>
          <table:covered-table-cell/>
        </table:table-row>
        <table:table-row table:style-name="TableRow59">
          <table:table-cell table:style-name="TableCell60" table:number-rows-spanned="6">
            <text:p text:style-name="P61">演</text:p>
            <text:p text:style-name="P62">習</text:p>
            <text:p text:style-name="P63">規</text:p>
            <text:p text:style-name="P64">劃</text:p>
            <text:p text:style-name="P65">30％</text:p>
          </table:table-cell>
          <table:table-cell table:style-name="TableCell66">
            <text:p text:style-name="P67">1</text:p>
          </table:table-cell>
          <table:table-cell table:style-name="TableCell68" table:number-columns-spanned="3">
            <text:p text:style-name="P69"><text:span text:style-name="T70">提供之演習手冊及參考資料能否讓評核人員充分瞭解演習內容。</text:span></text:p>
          </table:table-cell>
          <table:covered-table-cell/>
          <table:covered-table-cell/>
          <table:table-cell table:style-name="TableCell71">
            <text:p text:style-name="P72"><text:span text:style-name="T73">(</text:span><text:span text:style-name="T74">5</text:span><text:span text:style-name="T75">)</text:span></text:p>
            <text:p text:style-name="P76">【5】</text:p>
          </table:table-cell>
          <table:table-cell table:style-name="TableCell77">
            <text:p text:style-name="P78"/>
          </table:table-cell>
          <table:table-cell table:style-name="TableCell79" table:number-columns-spanned="2" table:number-rows-spanned="6">
            <text:p text:style-name="P80"/>
            <text:p text:style-name="P81"/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2</text:p>
          </table:table-cell>
          <table:table-cell table:style-name="TableCell87" table:number-columns-spanned="3">
            <text:p text:style-name="P88">演習規劃是否與實際應變流程相符？（參照地方政府實際應變計畫及作業流程）</text:p>
          </table:table-cell>
          <table:covered-table-cell/>
          <table:covered-table-cell/>
          <table:table-cell table:style-name="TableCell89">
            <text:p text:style-name="P90"><text:span text:style-name="T91">(</text:span><text:span text:style-name="T92">5</text:span><text:span text:style-name="T93">)</text:span></text:p>
            <text:p text:style-name="P94"><text:span text:style-name="T95">【5】</text:span>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3</text:p>
          </table:table-cell>
          <table:table-cell table:style-name="TableCell103" table:number-columns-spanned="3">
            <text:p text:style-name="P104">是否規劃轄內危險建物民眾撤離，以避免二次災害發生之狀況設計。</text:p>
          </table:table-cell>
          <table:covered-table-cell/>
          <table:covered-table-cell/>
          <table:table-cell table:style-name="TableCell105">
            <text:p text:style-name="P106"><text:span text:style-name="T107">(</text:span><text:span text:style-name="T108">0</text:span><text:span text:style-name="T109">)</text:span></text:p>
            <text:p text:style-name="P110">【15】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4</text:p>
          </table:table-cell>
          <table:table-cell table:style-name="TableCell118" table:number-columns-spanned="3">
            <text:p text:style-name="P119"><text:span text:style-name="T120">是否規劃接獲中央及縣(市)災害應變中心撤離建議時，透過多元管道傳達民眾進行撤離之流程設計。</text:span></text:p>
          </table:table-cell>
          <table:covered-table-cell/>
          <table:covered-table-cell/>
          <table:table-cell table:style-name="TableCell121">
            <text:p text:style-name="P122"><text:span text:style-name="T123">(</text:span><text:span text:style-name="T124">8</text:span><text:span text:style-name="T125">)</text:span></text:p>
            <text:p text:style-name="P126">【0】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5</text:p>
          </table:table-cell>
          <table:table-cell table:style-name="TableCell134" table:number-columns-spanned="3">
            <text:p text:style-name="P135">是否有預防性疏散撤離(含高風險族群、避難弱勢優先撤離)及對不願撤離民眾如何處理之狀況設計。</text:p>
          </table:table-cell>
          <table:covered-table-cell/>
          <table:covered-table-cell/>
          <table:table-cell table:style-name="TableCell136">
            <text:p text:style-name="P137"><text:span text:style-name="T138">(</text:span><text:span text:style-name="T139">7</text:span><text:span text:style-name="T140">)</text:span></text:p>
            <text:p text:style-name="P141">【0】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6</text:p>
          </table:table-cell>
          <table:table-cell table:style-name="TableCell149" table:number-columns-spanned="3">
            <text:p text:style-name="P150">是否規劃撤離人數統計及執行情形通報之狀況設計。</text:p>
          </table:table-cell>
          <table:covered-table-cell/>
          <table:covered-table-cell/>
          <table:table-cell table:style-name="TableCell151">
            <text:p text:style-name="P152"><text:span text:style-name="T153">(</text:span><text:span text:style-name="T154">5</text:span><text:span text:style-name="T155">)</text:span></text:p>
            <text:p text:style-name="P156">【5】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rows-spanned="6">
            <text:p text:style-name="P162"/>
            <text:p text:style-name="P163">演</text:p>
            <text:p text:style-name="P164">習</text:p>
            <text:soft-page-break/>
            <text:p text:style-name="P165">實</text:p>
            <text:p text:style-name="P166">施</text:p>
            <text:p text:style-name="P167">70％</text:p>
          </table:table-cell>
          <table:table-cell table:style-name="TableCell168">
            <text:p text:style-name="P169">1</text:p>
          </table:table-cell>
          <table:table-cell table:style-name="TableCell170" table:number-columns-spanned="3">
            <text:p text:style-name="P171">演習過程與演習計畫及書面參考資料是否相符。</text:p>
          </table:table-cell>
          <table:covered-table-cell/>
          <table:covered-table-cell/>
          <table:table-cell table:style-name="TableCell172">
            <text:p text:style-name="P173">(5)</text:p>
            <text:p text:style-name="P174"><text:span text:style-name="T175">【</text:span><text:span text:style-name="T176">5</text:span><text:span text:style-name="T177">】</text:span></text:p>
          </table:table-cell>
          <table:table-cell table:style-name="TableCell178">
            <text:p text:style-name="P179"/>
          </table:table-cell>
          <table:table-cell table:style-name="TableCell180" table:number-columns-spanned="2" table:number-rows-spanned="6">
            <text:p text:style-name="P181"/>
            <text:p text:style-name="P182"/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 table:number-columns-spanned="3">
            <text:p text:style-name="P189">對於相關預警及災情研判資訊，研議警戒區範圍及撤離命令下達之決策過程是否合宜。</text:p>
          </table:table-cell>
          <table:covered-table-cell/>
          <table:covered-table-cell/>
          <table:table-cell table:style-name="TableCell190">
            <text:p text:style-name="P191">(15)</text:p>
            <text:p text:style-name="P192"><text:span text:style-name="T193">【</text:span><text:span text:style-name="T194">15</text:span><text:span text:style-name="T195">】</text:span>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3</text:p>
          </table:table-cell>
          <table:table-cell table:style-name="TableCell203" table:number-columns-spanned="3">
            <text:p text:style-name="P204"><text:span text:style-name="T205">執行轄內</text:span><text:span text:style-name="T206">受災</text:span><text:span text:style-name="T207">(</text:span><text:span text:style-name="T208">或</text:span><text:span text:style-name="T209">高風險</text:span><text:span text:style-name="T210">)</text:span><text:span text:style-name="T211">地區住戶疏散作業時，如何有效結合國軍、警政、消防及民政人員共同執行</text:span><text:span text:style-name="T212">。</text:span></text:p>
          </table:table-cell>
          <table:covered-table-cell/>
          <table:covered-table-cell/>
          <table:table-cell table:style-name="TableCell213">
            <text:p text:style-name="P214"><text:span text:style-name="T215">(</text:span><text:span text:style-name="T216">2</text:span><text:span text:style-name="T217">5</text:span><text:span text:style-name="T218">)</text:span></text:p>
            <text:p text:style-name="P219">【15】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4</text:p>
          </table:table-cell>
          <table:table-cell table:style-name="TableCell227" table:number-columns-spanned="3">
            <text:p text:style-name="P228">對轄內危險建物民眾如何進行撤離，以避免二次災害之發生。</text:p>
          </table:table-cell>
          <table:covered-table-cell/>
          <table:covered-table-cell/>
          <table:table-cell table:style-name="TableCell229">
            <text:p text:style-name="P230">【10】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5</text:p>
          </table:table-cell>
          <table:table-cell table:style-name="TableCell238" table:number-columns-spanned="3">
            <text:p text:style-name="P239">執行災民撤離作業，地方政府如何有效組織村（里、鄰）系統人員，積極配合國軍、警政及消防人員落實執行。</text:p>
          </table:table-cell>
          <table:covered-table-cell/>
          <table:covered-table-cell/>
          <table:table-cell table:style-name="TableCell240">
            <text:p text:style-name="P241"><text:span text:style-name="T242">(</text:span><text:span text:style-name="T243">15</text:span><text:span text:style-name="T244">)</text:span></text:p>
            <text:p text:style-name="P245"><text:span text:style-name="T246">【1</text:span><text:span text:style-name="T247">5</text:span><text:span text:style-name="T248">】</text:span>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6</text:p>
          </table:table-cell>
          <table:table-cell table:style-name="TableCell256" table:number-columns-spanned="3">
            <text:p text:style-name="P257">對於轄內疏散撤離人數之統計及通報機制是否符合作業規定。</text:p>
          </table:table-cell>
          <table:covered-table-cell/>
          <table:covered-table-cell/>
          <table:table-cell table:style-name="TableCell258">
            <text:p text:style-name="P259"><text:span text:style-name="T260">(</text:span><text:span text:style-name="T261">10</text:span><text:span text:style-name="T262">)</text:span></text:p>
            <text:p text:style-name="P263">【10】</text:p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 table:number-columns-spanned="5">
            <text:p text:style-name="P269"><text:span text:style-name="T270">合</text:span><text:span text:style-name="T271"><text:s text:c="4"/></text:span><text:span text:style-name="T272">計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100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3">
            <text:p text:style-name="P281"/>
            <text:p text:style-name="P282"><text:span text:style-name="T283">綜</text:span><text:span text:style-name="T284"><text:s/></text:span><text:span text:style-name="T285">合</text:span><text:span text:style-name="T286"><text:s/></text:span><text:span text:style-name="T287">建</text:span><text:span text:style-name="T288"><text:s/></text:span><text:span text:style-name="T289">議</text:span></text:p>
            <text:p text:style-name="P290"/>
            <text:p text:style-name="P291"/>
          </table:table-cell>
          <table:covered-table-cell/>
          <table:covered-table-cell/>
          <table:table-cell table:style-name="TableCell292" table:number-columns-spanned="6"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7">備註：</text:p>
      <text:list text:style-name="LFO1" text:continue-numbering="true">
        <text:list-item>
          <text:p text:style-name="P298"><text:span text:style-name="T299">如演練災害類型</text:span><text:span text:style-name="T300">屬</text:span><text:span text:style-name="T301">「一般災害」</text:span><text:span text:style-name="T302">(風、水災及海嘯)者，</text:span><text:span text:style-name="T303">依</text:span><text:span text:style-name="T304">配分</text:span><text:span text:style-name="T305">欄</text:span><text:span text:style-name="T306">中（ ）</text:span><text:span text:style-name="T307">之配分評分。</text:span></text:p>
        </text:list-item>
        <text:list-item>
          <text:p text:style-name="P308"><text:span text:style-name="T309">如演練災害類型</text:span><text:span text:style-name="T310">屬</text:span><text:span text:style-name="T311">「</text:span><text:span text:style-name="T312">地震</text:span><text:span text:style-name="T313">災害」</text:span><text:span text:style-name="T314">者，</text:span><text:span text:style-name="T315">依</text:span><text:span text:style-name="T316">配分</text:span><text:span text:style-name="T317">欄</text:span><text:span text:style-name="T318">中【 】</text:span><text:span text:style-name="T319">之配分評分。</text:span></text:p>
        </text:list-item>
      </text:list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災害防救演習「內政部民政司」評核表</dc:title>
    <dc:subject/>
    <meta:initial-creator>災害防救辦公室應變資通科何雅群</meta:initial-creator>
    <dc:creator>user</dc:creator>
    <meta:creation-date>2022-08-24T11:37:00Z</meta:creation-date>
    <dc:date>2022-08-24T11:37:00Z</dc:date>
    <meta:print-date>2014-02-14T07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