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54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月報表">
      <style:table-properties table:display="true" style:writing-mode="lr-tb"/>
    </style:style>
    <style:style style:name="ta2" style:family="table" style:master-page-name="PageStyle_5f_2月報表">
      <style:table-properties table:display="true" style:writing-mode="lr-tb"/>
    </style:style>
    <style:style style:name="ta3" style:family="table" style:master-page-name="PageStyle_5f_3月報表">
      <style:table-properties table:display="true" style:writing-mode="lr-tb"/>
    </style:style>
    <style:style style:name="ta4" style:family="table" style:master-page-name="PageStyle_5f_4月報表_20_">
      <style:table-properties table:display="true" style:writing-mode="lr-tb"/>
    </style:style>
    <style:style style:name="ta5" style:family="table" style:master-page-name="PageStyle_5f_7-9月報表_20_">
      <style:table-properties table:display="true" style:writing-mode="lr-tb"/>
    </style:style>
    <style:style style:name="ta6" style:family="table" style:master-page-name="PageStyle_5f_10-12月報表">
      <style:table-properties table:display="true" style:writing-mode="lr-tb"/>
    </style:style>
    <style:style style:name="ta7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報表" table:style-name="ta1" table:print-ranges="1月報表.A1:1月報表.H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 月 1 日 至 112 年  1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春節消防宣導短片託播</text:p>
          </table:table-cell>
          <table:table-cell table:style-name="ce1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1月20-1月29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1月報表.$A$1:.$H$20" table:range-usable-as="print-range"/>
          <table:named-range table:name="Excel_BuiltIn_Print_Titles" table:base-cell-address="$1月報表.$A$1" table:cell-range-address="$1月報表.$A$1:.$AMJ$5" table:range-usable-as="repeat-column repeat-row"/>
        </table:named-expressions>
      </table:table>
      <table:table table:name="2月報表" table:style-name="ta2" table:print-ranges="2月報表.A1:2月報表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 月 1 日 至 112 年  3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防範一氧化碳中毒宣導</text:p>
          </table:table-cell>
          <table:table-cell table:style-name="ce1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2月13日-112年2月17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春節消防宣導短片託播</text:p>
          </table:table-cell>
          <table:table-cell table:style-name="ce1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1月20-1月29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2月報表.$A$1:.$H$20" table:range-usable-as="print-range"/>
          <table:named-range table:name="Excel_BuiltIn_Print_Titles" table:base-cell-address="$1月報表.$A$1" table:cell-range-address="$2月報表.$A$1:.$AMJ$5" table:range-usable-as="repeat-column repeat-row"/>
        </table:named-expressions>
      </table:table>
      <table:table table:name="3月報表" table:style-name="ta3" table:print-ranges="3月報表.A1:3月報表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3 月 1 日 至 112 年  3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/>
          <table:table-cell table:style-name="ce33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3月報表.$A$1:.$H$20" table:range-usable-as="print-range"/>
          <table:named-range table:name="Excel_BuiltIn_Print_Titles" table:base-cell-address="$1月報表.$A$1" table:cell-range-address="$3月報表.$A$1:.$AMJ$5" table:range-usable-as="repeat-column repeat-row"/>
        </table:named-expressions>
      </table:table>
      <table:table table:name="4月報表 " table:style-name="ta4" table:print-ranges="'4月報表 '.A1:'4月報表 '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4 月 1 日 至 112 年  6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清明節防災宣導</text:p>
          </table:table-cell>
          <table:table-cell table:style-name="ce33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3月27日至112年4月5日</text:p>
          </table:table-cell>
          <table:table-cell table:style-name="ce4" office:value-type="string" calcext:value-type="string">
            <text:p>災害搶救科</text:p>
          </table:table-cell>
          <table:table-cell table:style-name="ce24" office:value-type="string" calcext:value-type="string">
            <text:p>搶救業務-業務費-一般事務費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'4月報表 '.$A$1:.$H$20" table:range-usable-as="print-range"/>
          <table:named-range table:name="Excel_BuiltIn_Print_Titles" table:base-cell-address="$1月報表.$A$1" table:cell-range-address="$'4月報表 '.$A$1:.$AMJ$5" table:range-usable-as="repeat-column repeat-row"/>
        </table:named-expressions>
      </table:table>
      <table:table table:name="7-9月報表 " table:style-name="ta5" table:print-ranges="'7-9月報表 '.A1:'7-9月報表 '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7 月 1 日 至 112 年  9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防火宣導</text:p>
          </table:table-cell>
          <table:table-cell table:style-name="ce34" office:value-type="string" calcext:value-type="string">
            <text:p>中華黃頁多媒體整合行銷股份有限公司</text:p>
          </table:table-cell>
          <table:table-cell table:style-name="ce4" office:value-type="string" calcext:value-type="string">
            <text:p>112年1月01日至112年12月31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8061" calcext:value-type="float">
            <text:p>8,061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 office:value-type="string" calcext:value-type="string">
            <text:p><text:s text:c="2"/>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'7-9月報表 '.$A$1:.$H$20" table:range-usable-as="print-range"/>
          <table:named-range table:name="Excel_BuiltIn_Print_Titles" table:base-cell-address="$1月報表.$A$1" table:cell-range-address="$'7-9月報表 '.$A$1:.$AMJ$5" table:range-usable-as="repeat-column repeat-row"/>
        </table:named-expressions>
      </table:table>
      <table:table table:name="10-12月報表" table:style-name="ta6" table:print-ranges="'10-12月報表'.A1:'10-12月報表'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0 月 1 日 至 112 年  12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防溺宣導</text:p>
          </table:table-cell>
          <table:table-cell table:style-name="ce3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7月01日至112年8月31日</text:p>
          </table:table-cell>
          <table:table-cell table:style-name="ce4" office:value-type="string" calcext:value-type="string">
            <text:p>災害搶救科</text:p>
          </table:table-cell>
          <table:table-cell table:style-name="ce24" office:value-type="string" calcext:value-type="string">
            <text:p>搶救業務-業務費-一般事務費</text:p>
          </table:table-cell>
          <table:table-cell table:style-name="ce27" office:value-type="float" office:value="18000" calcext:value-type="float">
            <text:p>18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全民防震防災</text:p>
          </table:table-cell>
          <table:table-cell table:style-name="ce3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9月01日至112年10月31日</text:p>
          </table:table-cell>
          <table:table-cell table:style-name="ce4" office:value-type="string" calcext:value-type="string">
            <text:p>災害搶救科</text:p>
          </table:table-cell>
          <table:table-cell table:style-name="ce24" office:value-type="string" calcext:value-type="string">
            <text:p>搶救業務-業務費-一般事務費</text:p>
          </table:table-cell>
          <table:table-cell table:style-name="ce27" office:value-type="float" office:value="14000" calcext:value-type="float">
            <text:p>14,000 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'10-12月報表'.$A$1:.$H$20" table:range-usable-as="print-range"/>
          <table:named-range table:name="Excel_BuiltIn_Print_Titles" table:base-cell-address="$1月報表.$A$1" table:cell-range-address="$'10-12月報表'.$A$1:.$AMJ$5" table:range-usable-as="repeat-column repeat-row"/>
        </table:named-expressions>
      </table:table>
      <table:table table:name="工作表1" table:style-name="ta7">
        <table:table-column table:style-name="co9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月報表" style:display-name="PageStyle_1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2月報表" style:display-name="PageStyle_2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3月報表" style:display-name="PageStyle_3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4月報表_20_" style:display-name="PageStyle_4月報表 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7-9月報表_20_" style:display-name="PageStyle_7-9月報表 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0-12月報表" style:display-name="PageStyle_10-12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6600</dc:creator>
    <dc:date>2023-11-08T09:16:48</dc:date>
    <meta:print-date>2021-07-29T15:04:26</meta:print-date>
    <meta:document-statistic meta:table-count="7" meta:cell-count="145" meta:object-count="0"/>
    <meta:generator>LibreOffice/7.3.5.2$Windows_x86 LibreOffice_project/184fe81b8c8c30d8b5082578aee2fed2ea847c01</meta:generator>
  </office:meta>
</office:document-meta>
</file>