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月報表">
      <style:table-properties table:display="true" style:writing-mode="lr-tb"/>
    </style:style>
    <style:style style:name="ta2" style:family="table" style:master-page-name="PageStyle_5f_2月報表">
      <style:table-properties table:display="true" style:writing-mode="lr-tb"/>
    </style:style>
    <style:style style:name="ta3" style:family="table" style:master-page-name="PageStyle_5f_3月報表">
      <style:table-properties table:display="true" style:writing-mode="lr-tb"/>
    </style:style>
    <style:style style:name="ta4" style:family="table" style:master-page-name="PageStyle_5f_4月報表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報表" table:style-name="ta1" table:print-ranges="1月報表.A1:1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1月報表.$A$1:.$H$20" table:range-usable-as="print-range"/>
          <table:named-range table:name="Excel_BuiltIn_Print_Titles" table:base-cell-address="$1月報表.$A$1" table:cell-range-address="$1月報表.$A$1:.$AMJ$5" table:range-usable-as="repeat-column repeat-row"/>
        </table:named-expressions>
      </table:table>
      <table:table table:name="2月報表" table:style-name="ta2" table:print-ranges="2月報表.A1:2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範一氧化碳中毒宣導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2月13日-112年2月17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2月報表.$A$1:.$H$20" table:range-usable-as="print-range"/>
          <table:named-range table:name="Excel_BuiltIn_Print_Titles" table:base-cell-address="$1月報表.$A$1" table:cell-range-address="$2月報表.$A$1:.$AMJ$5" table:range-usable-as="repeat-column repeat-row"/>
        </table:named-expressions>
      </table:table>
      <table:table table:name="3月報表" table:style-name="ta3" table:print-ranges="3月報表.A1:3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3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33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3月報表.$A$1:.$H$20" table:range-usable-as="print-range"/>
          <table:named-range table:name="Excel_BuiltIn_Print_Titles" table:base-cell-address="$1月報表.$A$1" table:cell-range-address="$3月報表.$A$1:.$AMJ$5" table:range-usable-as="repeat-column repeat-row"/>
        </table:named-expressions>
      </table:table>
      <table:table table:name="4月報表 " table:style-name="ta4" table:print-ranges="'4月報表 '.A1:'4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4 月 1 日 至 112 年 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清明節防災宣導</text:p>
          </table:table-cell>
          <table:table-cell table:style-name="ce33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3月27日至112年4月5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4月報表 '.$A$1:.$H$20" table:range-usable-as="print-range"/>
          <table:named-range table:name="Excel_BuiltIn_Print_Titles" table:base-cell-address="$1月報表.$A$1" table:cell-range-address="$'4月報表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月報表" style:display-name="PageStyle_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2月報表" style:display-name="PageStyle_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3月報表" style:display-name="PageStyle_3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4月報表_20_" style:display-name="PageStyle_4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3-07-26T16:07:33</dc:date>
    <meta:print-date>2021-07-29T15:04:26</meta:print-date>
    <meta:document-statistic meta:table-count="4" meta:cell-count="92" meta:object-count="0"/>
    <meta:generator>LibreOffice/7.3.5.2$Windows_x86 LibreOffice_project/184fe81b8c8c30d8b5082578aee2fed2ea847c01</meta:generator>
  </office:meta>
</office:document-meta>
</file>