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6.426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548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0月報表">
      <style:table-properties table:display="true" style:writing-mode="lr-tb"/>
    </style:style>
    <style:style style:name="ta2" style:family="table" style:master-page-name="PageStyle_5f_11月報表">
      <style:table-properties table:display="true" style:writing-mode="lr-tb"/>
    </style:style>
    <style:style style:name="ta3" style:family="table" style:master-page-name="PageStyle_5f_12月報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月報表" table:style-name="ta1" table:print-ranges="10月報表.A1:10月報表.H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10 月 1 日 至 111 年  10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刊登防火宣導知識於本縣電話簿刊物</text:p>
          </table:table-cell>
          <table:table-cell table:style-name="ce15" office:value-type="string" calcext:value-type="string">
            <text:p>中華黃頁多媒體整合行銷股份有限公司</text:p>
          </table:table-cell>
          <table:table-cell table:style-name="ce4" office:value-type="string" calcext:value-type="string">
            <text:p>111年1-12月(整年)</text:p>
          </table:table-cell>
          <table:table-cell table:style-name="ce4" office:value-type="string" calcext:value-type="string">
            <text:p>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8061" calcext:value-type="float">
            <text:p>8,061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119專線受理專責救護報案宣導案</text:p>
          </table:table-cell>
          <table:table-cell table:style-name="ce16" office:value-type="string" calcext:value-type="string">
            <text:p>金門縣商業會</text:p>
          </table:table-cell>
          <table:table-cell table:style-name="ce4" office:value-type="string" calcext:value-type="string">
            <text:p>112年1-12月(整年)</text:p>
          </table:table-cell>
          <table:table-cell table:style-name="ce4" office:value-type="string" calcext:value-type="string">
            <text:p>救災救護指揮中心</text:p>
          </table:table-cell>
          <table:table-cell table:style-name="ce24" office:value-type="string" calcext:value-type="string">
            <text:p>指揮中心業務-業務費-一般事務費</text:p>
          </table:table-cell>
          <table:table-cell table:style-name="ce27" office:value-type="float" office:value="10000" calcext:value-type="float">
            <text:p>10,000 </text:p>
          </table:table-cell>
          <table:table-cell table:style-name="ce29" office:value-type="string" calcext:value-type="string">
            <text:p>農民曆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月報表.$A$1" table:cell-range-address="$10月報表.$A$1:.$H$20" table:range-usable-as="print-range"/>
          <table:named-range table:name="Excel_BuiltIn_Print_Titles" table:base-cell-address="$10月報表.$A$1" table:cell-range-address="$10月報表.$A$1:.$AMJ$5" table:range-usable-as="repeat-column repeat-row"/>
        </table:named-expressions>
      </table:table>
      <table:table table:name="11月報表" table:style-name="ta2" table:print-ranges="11月報表.A1:11月報表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11 月 1 日 至 111 年  11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/>
          <table:table-cell table:style-name="ce33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月報表.$A$1" table:cell-range-address="$11月報表.$A$1:.$H$20" table:range-usable-as="print-range"/>
          <table:named-range table:name="Excel_BuiltIn_Print_Titles" table:base-cell-address="$10月報表.$A$1" table:cell-range-address="$11月報表.$A$1:.$AMJ$5" table:range-usable-as="repeat-column repeat-row"/>
        </table:named-expressions>
      </table:table>
      <table:table table:name="12月報表" table:style-name="ta3" table:print-ranges="12月報表.A1:12月報表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12 月 1 日 至 111 年  12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國家防災日全民地震防災宣導</text:p>
          </table:table-cell>
          <table:table-cell table:style-name="ce33" office:value-type="string" calcext:value-type="string">
            <text:p>名城事業股份有限公司</text:p>
          </table:table-cell>
          <table:table-cell table:style-name="ce4" office:value-type="string" calcext:value-type="string">
            <text:p>111年9月1日至111年10月31日</text:p>
          </table:table-cell>
          <table:table-cell table:style-name="ce4" office:value-type="string" calcext:value-type="string">
            <text:p>火災調查科</text:p>
          </table:table-cell>
          <table:table-cell table:style-name="ce24" office:value-type="string" calcext:value-type="string">
            <text:p>火調業務-業務費-一班事務費</text:p>
          </table:table-cell>
          <table:table-cell table:style-name="ce27" office:value-type="float" office:value="14000" calcext:value-type="float">
            <text:p>14,000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月報表.$A$1" table:cell-range-address="$12月報表.$A$1:.$H$20" table:range-usable-as="print-range"/>
          <table:named-range table:name="Excel_BuiltIn_Print_Titles" table:base-cell-address="$10月報表.$A$1" table:cell-range-address="$12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10月報表" style:display-name="PageStyle_10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月報表" style:display-name="PageStyle_11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2月報表" style:display-name="PageStyle_12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6600</dc:creator>
    <dc:date>2022-12-07T11:33:56</dc:date>
    <meta:print-date>2021-07-29T15:04:26</meta:print-date>
    <meta:document-statistic meta:table-count="3" meta:cell-count="70" meta:object-count="0"/>
    <meta:generator>LibreOffice/7.3.5.2$Windows_x86 LibreOffice_project/184fe81b8c8c30d8b5082578aee2fed2ea847c01</meta:generator>
  </office:meta>
</office:document-meta>
</file>