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0月報表">
      <style:table-properties table:display="true" style:writing-mode="lr-tb"/>
    </style:style>
    <style:style style:name="ta2" style:family="table" style:master-page-name="PageStyle_5f_11月報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報表" table:style-name="ta1" table:print-ranges="10月報表.A1:10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0 月 1 日 至 111 年 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刊登防火宣導知識於本縣電話簿刊物</text:p>
          </table:table-cell>
          <table:table-cell table:style-name="ce15" office:value-type="string" calcext:value-type="string">
            <text:p>中華黃頁多媒體整合行銷股份有限公司</text:p>
          </table:table-cell>
          <table:table-cell table:style-name="ce4" office:value-type="string" calcext:value-type="string">
            <text:p>111年1-12月(整年)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8061" calcext:value-type="float">
            <text:p>8,061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119專線受理專責救護報案宣導案</text:p>
          </table:table-cell>
          <table:table-cell table:style-name="ce16" office:value-type="string" calcext:value-type="string">
            <text:p>金門縣商業會</text:p>
          </table:table-cell>
          <table:table-cell table:style-name="ce4" office:value-type="string" calcext:value-type="string">
            <text:p>112年1-12月(整年)</text:p>
          </table:table-cell>
          <table:table-cell table:style-name="ce4" office:value-type="string" calcext:value-type="string">
            <text:p>救災救護指揮中心</text:p>
          </table:table-cell>
          <table:table-cell table:style-name="ce24" office:value-type="string" calcext:value-type="string">
            <text:p>指揮中心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 office:value-type="string" calcext:value-type="string">
            <text:p>農民曆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月報表.$A$1" table:cell-range-address="$10月報表.$A$1:.$H$20" table:range-usable-as="print-range"/>
          <table:named-range table:name="Excel_BuiltIn_Print_Titles" table:base-cell-address="$10月報表.$A$1" table:cell-range-address="$10月報表.$A$1:.$AMJ$5" table:range-usable-as="repeat-column repeat-row"/>
        </table:named-expressions>
      </table:table>
      <table:table table:name="11月報表" table:style-name="ta2" table:print-ranges="11月報表.A1:11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0 月 1 日 至 111 年 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刊登防火宣導知識於本縣電話簿刊物</text:p>
          </table:table-cell>
          <table:table-cell table:style-name="ce33" office:value-type="string" calcext:value-type="string">
            <text:p>中華黃頁多媒體整合行銷股份有限公司</text:p>
          </table:table-cell>
          <table:table-cell table:style-name="ce4" office:value-type="string" calcext:value-type="string">
            <text:p>111年1-12月(整年)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8061" calcext:value-type="float">
            <text:p>8,061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119專線受理專責救護報案宣導案</text:p>
          </table:table-cell>
          <table:table-cell table:style-name="ce16" office:value-type="string" calcext:value-type="string">
            <text:p>金門縣商業會</text:p>
          </table:table-cell>
          <table:table-cell table:style-name="ce4" office:value-type="string" calcext:value-type="string">
            <text:p>112年1-12月(整年)</text:p>
          </table:table-cell>
          <table:table-cell table:style-name="ce4" office:value-type="string" calcext:value-type="string">
            <text:p>救災救護指揮中心</text:p>
          </table:table-cell>
          <table:table-cell table:style-name="ce24" office:value-type="string" calcext:value-type="string">
            <text:p>指揮中心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 office:value-type="string" calcext:value-type="string">
            <text:p>農民曆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月報表.$A$1" table:cell-range-address="$11月報表.$A$1:.$H$20" table:range-usable-as="print-range"/>
          <table:named-range table:name="Excel_BuiltIn_Print_Titles" table:base-cell-address="$10月報表.$A$1" table:cell-range-address="$11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0月報表" style:display-name="PageStyle_10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月報表" style:display-name="PageStyle_11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2-10-25T16:45:38</dc:date>
    <meta:print-date>2021-07-29T15:04:26</meta:print-date>
    <meta:document-statistic meta:table-count="2" meta:cell-count="60" meta:object-count="0"/>
    <meta:generator>LibreOffice/7.3.5.2$Windows_x86 LibreOffice_project/184fe81b8c8c30d8b5082578aee2fed2ea847c01</meta:generator>
  </office:meta>
</office:document-meta>
</file>