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7月 1 日 至 111 年 7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1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2"/>
          <table:table-cell table:style-name="ce24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0-18T10:07:21</dc:date>
    <meta:print-date>2021-07-29T15:04:26</meta:print-date>
    <meta:document-statistic meta:table-count="1" meta:cell-count="17" meta:object-count="0"/>
    <meta:generator>LibreOffice/7.3.5.2$Windows_x86 LibreOffice_project/184fe81b8c8c30d8b5082578aee2fed2ea847c01</meta:generator>
  </office:meta>
</office:document-meta>
</file>