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0cm" fo:margin-right="0cm" fo:text-indent="1.247cm" style:auto-text-indent="false" style:snap-to-layout-grid="false"/>
    </style:style>
    <style:style style:name="P3" style:family="paragraph" style:parent-style-name="Standard">
      <style:paragraph-properties fo:margin-left="0.847cm" fo:margin-right="0cm" fo:text-indent="0cm" style:auto-text-indent="false" style:snap-to-layout-grid="false"/>
    </style:style>
    <style:style style:name="P4" style:family="paragraph" style:parent-style-name="Standard">
      <style:paragraph-properties fo:margin-left="1.247cm" fo:margin-right="0cm" fo:text-indent="-1.247cm" style:auto-text-indent="false" style:snap-to-layout-grid="false"/>
    </style:style>
    <style:style style:name="P5" style:family="paragraph" style:parent-style-name="Standard">
      <style:paragraph-properties fo:margin-left="1.129cm" fo:margin-right="0cm" fo:text-indent="0cm" style:auto-text-indent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1.247cm" fo:margin-right="0cm" fo:text-indent="-1.247cm" style:auto-text-indent="false" style:snap-to-layout-grid="false"/>
      <style:text-properties fo:font-size="16pt" style:font-name-asian="標楷體" style:font-size-asian="16pt"/>
    </style:style>
    <style:style style:name="P9" style:family="paragraph" style:parent-style-name="Standard" style:list-style-name="WW8Num24">
      <style:paragraph-properties style:snap-to-layout-grid="false"/>
      <style:text-properties fo:font-size="16pt" style:font-name-asian="標楷體" style:font-size-asian="16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112年3月份與111年3月份交通事故分析比較：</text:span></text:p>
      <text:p text:style-name="P7">一、件數：</text:p>
      <text:p text:style-name="P2"><text:span text:style-name="T3">112年有126件，111年有111件，增加15件；就死亡人數比較，</text:span></text:p>
      <text:p text:style-name="P2"><text:span text:style-name="T3">112年死亡0人，111年死亡0人，無增減；而受傷人數112</text:span></text:p>
      <text:p text:style-name="P2"><text:span text:style-name="T3">年有121人受傷，111年有109人受傷，增加12人。</text:span></text:p>
      <text:list xml:id="list1094922480" text:style-name="WW8Num24">
        <text:list-item>
          <text:p text:style-name="P9">肇事原因：</text:p>
        </text:list-item>
      </text:list>
      <text:p text:style-name="P3"><text:span text:style-name="T3">「未依規定讓車」（41起、占33％）、「未注意車前」</text:span><text:span text:style-name="T4"> </text:span><text:span text:style-name="T3">(9起、占7％) 、「酒後駕車」（7起、占6％) 、「倒車、停車未注意」（6起、占5％）、「左、右轉未依規定」（6起、占5％)。</text:span></text:p>
      <text:p text:style-name="P1"><text:span text:style-name="T3">三、肇事路段：</text:span></text:p>
      <text:p text:style-name="P4"><text:span text:style-name="T4"><text:s text:c="4"/></text:span><text:span text:style-name="T3">金城分局：依序為環北1段（7起、占7％)、埔後（6起、占6％)、產業道路（6起、占6％) 、榜林圓環（4起、占4％)。</text:span></text:p>
      <text:p text:style-name="P4"><text:span text:style-name="T4"><text:s text:c="4"/></text:span><text:span text:style-name="T3">金湖分局：小徑圓環（2起、占9％)、新市圓環（2起、占2％)、士校路（2起、占9％)。</text:span></text:p>
      <text:p text:style-name="P8">四、肇事時段：</text:p>
      <text:p text:style-name="P5"><text:span text:style-name="T3">112年3月份交通事故時段前依序為16-18時（20件、占18％) 、8-10時（18件、占17％) 、14-16時（17件、占15％)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8pt" fo:language="en" fo:country="US" style:letter-kerning="true" style:font-name-asian="新細明體1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2pt" style:letter-kerning="false" style:font-size-asian="12pt" style:font-name-complex="新細明體1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1" fo:font-family="新細明體, PMingLiU" style:font-family-generic="roman" style:font-pitch="variable" fo:font-size="12pt" style:letter-kerning="false" style:font-size-asian="12pt" style:font-name-complex="新細明體1" style:font-family-complex="新細明體, PMingLiU" style:font-family-generic-complex="roman" style:font-pitch-complex="variable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8pt" style:letter-kerning="true" style:font-size-asian="8pt"/>
    </style:style>
    <style:style style:name="註解主旨_20_字元" style:display-name="註解主旨 字元" style:family="text">
      <style:text-properties fo:font-size="8pt" fo:font-weight="bold" style:letter-kerning="true" style:font-size-asian="8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9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0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1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2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3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4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5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6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7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8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9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0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1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2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3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5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6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7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8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9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9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9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0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1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2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3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3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3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4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4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5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5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5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6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6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6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7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7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7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8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8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8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9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9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9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0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0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0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0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0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0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1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1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1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2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2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2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3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3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3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4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4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4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4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282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九十三年十二月份與九十二年同月份交通事故分析比較：</dc:title>
    <dc:subject/>
    <meta:keyword/>
    <meta:initial-creator>Administrator</meta:initial-creator>
    <meta:creation-date>2023-07-25T07:15:00</meta:creation-date>
    <dc:creator>鄧苡如</dc:creator>
    <dc:date>2023-07-25T07:19:00</dc:date>
    <meta:print-date>2007-01-12T17:23:00</meta:print-date>
    <meta:editing-cycles>3</meta:editing-cycles>
    <meta:document-statistic meta:table-count="0" meta:image-count="0" meta:object-count="0" meta:page-count="1" meta:paragraph-count="12" meta:word-count="349" meta:character-count="411" meta:non-whitespace-character-count="397"/>
    <meta:generator>LibreOffice/7.3.5.2$Windows_x86 LibreOffice_project/184fe81b8c8c30d8b5082578aee2fed2ea847c01</meta:generator>
  </office:meta>
</office:document-meta>
</file>