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text-indent="1.247cm" style:auto-text-indent="false" style:snap-to-layout-grid="false"/>
    </style:style>
    <style:style style:name="P3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4" style:family="paragraph" style:parent-style-name="Standard">
      <style:paragraph-properties fo:margin-left="1.247cm" fo:margin-right="0cm" fo:text-indent="-1.247cm" style:auto-text-indent="false" style:snap-to-layout-grid="false"/>
    </style:style>
    <style:style style:name="P5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247cm" fo:margin-right="0cm" fo:text-indent="-1.247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112年7月份與111年7月份交通事故分析比較：</text:span></text:p>
      <text:p text:style-name="P7">一、件數：</text:p>
      <text:p text:style-name="P2"><text:span text:style-name="T3">112年有117件，111年有121件，減少4件；就死亡人數比較，</text:span></text:p>
      <text:p text:style-name="P2"><text:span text:style-name="T3">112年死亡0人，111年死亡0人，無增減；而受傷人數112</text:span></text:p>
      <text:p text:style-name="P2"><text:span text:style-name="T3">年有113人受傷，111年有142人受傷，減少29人。</text:span></text:p>
      <text:list xml:id="list3278239104" text:style-name="WW8Num24">
        <text:list-item>
          <text:p text:style-name="P9">肇事原因：</text:p>
        </text:list-item>
      </text:list>
      <text:p text:style-name="P3"><text:span text:style-name="T3">「未依規定讓車」（26起、占22％）、「未保安距」</text:span><text:span text:style-name="T4"> </text:span><text:span text:style-name="T3">(13起、占11％) 、「左右轉未依規定」（9起、占8％) 、「倒車、停車未注意」（5起、占4％) 、「酒後駕車」（4起、占3％)。</text:span></text:p>
      <text:p text:style-name="P1"><text:span text:style-name="T3">三、肇事路段：</text:span></text:p>
      <text:p text:style-name="P4"><text:span text:style-name="T4"><text:s text:c="4"/></text:span><text:span text:style-name="T3">金城分局：依序為伯玉路1段（8起、占10％)、環西1段（5起、占6％)、環西2段（4起、占5％) 、產業道路（4起、占5％)。</text:span></text:p>
      <text:p text:style-name="P4"><text:span text:style-name="T4"><text:s text:c="4"/></text:span><text:span text:style-name="T3">金湖分局：太湖路2段/昇恆昌/武德新莊路口（5起、占13％)、環南4段（4起、占10％)、復興路（2起、占5％)。</text:span></text:p>
      <text:p text:style-name="P8">四、肇事時段：</text:p>
      <text:p text:style-name="P5"><text:span text:style-name="T3">112年7月份交通事故時段前依序為18-20時（24件、占20％) 、12-14時（18件、占15％) 、08-10時（16件、占14％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fo:font-size="12pt" style:letter-kerning="fals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三年十二月份與九十二年同月份交通事故分析比較：</dc:title>
    <meta:initial-creator>Administrator</meta:initial-creator>
    <meta:creation-date>2023-09-06T10:39:00</meta:creation-date>
    <dc:creator>鄧苡如</dc:creator>
    <dc:date>2023-09-06T10:39:00</dc:date>
    <meta:print-date>2007-01-12T17:23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362" meta:character-count="430" meta:non-whitespace-character-count="415"/>
    <meta:generator>LibreOffice/7.3.5.2$Windows_x86 LibreOffice_project/184fe81b8c8c30d8b5082578aee2fed2ea847c01</meta:generator>
  </office:meta>
</office:document-meta>
</file>