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12月份與111年12月份交通事故分析比較：</text:span></text:p>
      <text:p text:style-name="P7">一、件數：</text:p>
      <text:p text:style-name="P2"><text:span text:style-name="T3">112年有127件，111年有142件，減少14件；就死亡人數比較，</text:span></text:p>
      <text:p text:style-name="P2"><text:span text:style-name="T3">112年死亡1人，111年死亡0人，增加1人；而受傷人數112</text:span></text:p>
      <text:p text:style-name="P2"><text:span text:style-name="T3">年有123人受傷，111年有151人受傷，減少28人。</text:span></text:p>
      <text:list xml:id="list1367547538" text:style-name="WW8Num24">
        <text:list-item>
          <text:p text:style-name="P9">肇事原因：</text:p>
        </text:list-item>
      </text:list>
      <text:p text:style-name="P3"><text:span text:style-name="T3">「未依規定讓車」（30起、占24％）、「未保安距」</text:span><text:span text:style-name="T4"> </text:span><text:span text:style-name="T3">(21起、占17％) 、「分心、恍神、心不在焉」（16起、占13％) 、「起駛未讓車」（6起、占8％) 、「未保間距」（6起、占8％)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民權路（11起、占11％)、民生路（5起、占5％)、環北1段（4起、占4％) 、伯玉路2段（4起、占4％)。</text:span></text:p>
      <text:p text:style-name="P4"><text:span text:style-name="T4"><text:s text:c="4"/></text:span><text:span text:style-name="T3">金湖分局：環南4段（2起、占7％)、環北3段（2起、占7％)、太湖路1段（2起、占7％)。</text:span></text:p>
      <text:p text:style-name="P8">四、肇事時段：</text:p>
      <text:p text:style-name="P5"><text:span text:style-name="T3">112年12月份交通事故時段前依序為16-18時（22件、占17％) 、18-20時（21件、占16％) 、10-12時（18件、占14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meta:initial-creator>Administrator</meta:initial-creator>
    <meta:creation-date>2024-02-20T15:45:00</meta:creation-date>
    <dc:creator>鄧苡如</dc:creator>
    <dc:date>2024-02-20T15:45:00</dc:date>
    <meta:print-date>2007-01-12T17:23:00</meta:print-date>
    <meta:editing-cycles>2</meta:editing-cycles>
    <meta:document-statistic meta:table-count="0" meta:image-count="0" meta:object-count="0" meta:page-count="1" meta:paragraph-count="12" meta:word-count="351" meta:character-count="424" meta:non-whitespace-character-count="409"/>
    <meta:generator>LibreOffice/7.3.5.2$Windows_x86 LibreOffice_project/184fe81b8c8c30d8b5082578aee2fed2ea847c01</meta:generator>
  </office:meta>
</office:document-meta>
</file>