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9月份與111年9月份交通事故分析比較：</text:span></text:p>
      <text:p text:style-name="P7">一、件數：</text:p>
      <text:p text:style-name="P2"><text:span text:style-name="T3">112年有141件，111年有124件，增加17件；就死亡人數比較，</text:span></text:p>
      <text:p text:style-name="P2"><text:span text:style-name="T3">112年死亡2人，111年死亡0人，增加2人；而受傷人數112</text:span></text:p>
      <text:p text:style-name="P2"><text:span text:style-name="T3">年有113人受傷，111年有150人受傷，減少37人。</text:span></text:p>
      <text:list xml:id="list4043381306" text:style-name="WW8Num24">
        <text:list-item>
          <text:p text:style-name="P9">肇事原因：</text:p>
        </text:list-item>
      </text:list>
      <text:p text:style-name="P3"><text:span text:style-name="T3">「未依規定讓車」（29起、占21％）、「倒車、停車未注意」</text:span><text:span text:style-name="T4"> </text:span><text:span text:style-name="T3">(13起、占9％) 、「未保安距」（11起、占8％) 、「分心、恍神、心不在焉」（10起、占7％) 、「起駛未讓車」（6起、占4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生路（7起、占6％)、產業道路（6起、占5％)、伯玉路2段（6起、占5％) 、環北1段（5起、占4％)。</text:span></text:p>
      <text:p text:style-name="P4"><text:span text:style-name="T4"><text:s text:c="4"/></text:span><text:span text:style-name="T3">金湖分局：環南3段（4起、占13％)、環南4段（2起、占6％)、產業道路（2起、占6％)。</text:span></text:p>
      <text:p text:style-name="P8">四、肇事時段：</text:p>
      <text:p text:style-name="P5"><text:span text:style-name="T3">112年9月份交通事故時段前依序為16-18時（30件、占21％) 、18-20時（25件、占18％) 、12-14時（19件、占13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dc:subject/>
    <meta:keyword/>
    <meta:initial-creator>Administrator</meta:initial-creator>
    <meta:creation-date>2024-02-20T15:16:00</meta:creation-date>
    <dc:creator>鄧苡如</dc:creator>
    <dc:date>2024-02-20T15:21:00</dc:date>
    <meta:print-date>2007-01-12T17:23:00</meta:print-date>
    <meta:editing-cycles>3</meta:editing-cycles>
    <meta:document-statistic meta:table-count="0" meta:image-count="0" meta:object-count="0" meta:page-count="1" meta:paragraph-count="12" meta:word-count="355" meta:character-count="423" meta:non-whitespace-character-count="408"/>
    <meta:generator>LibreOffice/7.3.5.2$Windows_x86 LibreOffice_project/184fe81b8c8c30d8b5082578aee2fed2ea847c01</meta:generator>
  </office:meta>
</office:document-meta>
</file>